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 S A K Y M A S</text:p>
      <text:p text:style-name="P6"/>
      <text:p text:style-name="P7">DĖL VALSTYBĖS SIENOS APSAUGOS TARNYBOS VADO 2006 M. SPALIO 6 D. ĮSAKYMO Nr. 4-705 „DĖL ASMENŲ, VYKSTANČIŲ PER VALSTYBĖS SIENĄ, KELIONĖS DOKUMENTŲ ŽYMĖJIMO INSTRUKCIJOS“ PAKEITIMO</text:p>
      <text:p text:style-name="P8"/>
      <text:p text:style-name="P9">2009 m. spalio 5 d. Nr. 4-641</text:p>
      <text:p text:style-name="P10">Vilnius</text:p>
      <text:p text:style-name="P11"/>
      <text:p text:style-name="P12"><text:span text:style-name="T13">Siekdamas tinkamai įgyvendinti Šengeno sienų kodekso nuostatas, suvienodinti trečiųjų šalių piliečių dokumentų antspaudavimo praktiką:</text:span></text:p>
      <text:p text:style-name="P14"><text:span text:style-name="T15">1</text:span><text:span text:style-name="T16">. P a k e i č i u Asmenų, vykstančių per valstybės sieną, kelionės dokumentų žymėjimo instrukciją (toliau – instrukcija), patvirtintą Valstybės sienos apsaugos tarnybos vado 2006 m. spalio 6 d. įsakymu Nr. 4-705 „Dėl Asmenų, vykstančių per valstybės sieną, kelionės dokumentų žymėjimo instrukcijos patvirtinimo“ (Žin., 2006, Nr. </text:span><text:a xlink:href="https://www.e-tar.lt/portal/lt/legalAct/TAR.02FDE32279E6" office:target-frame-name="_blank" xlink:show="new"><text:span text:style-name="T17">109-4152</text:span></text:a><text:span text:style-name="T18">):</text:span></text:p>
      <text:p text:style-name="P19"><text:span text:style-name="T20">1.1</text:span><text:span text:style-name="T21">. 5 punktą išdėstau taip:</text:span></text:p>
      <text:p text:style-name="P22"><text:span text:style-name="T23">„</text:span><text:span text:style-name="T24">5</text:span><text:span text:style-name="T25">. Įgyvendindamas Šengeno sienų kodekso 10 str. 3 d. numatytą išimtį, pareigūnas, teigiamai įvertinęs asmens nurodytus sunkumus ir nusprendęs datos spaudą dėti į atskirą lapą (priedas Nr. 1), turi paimti iš tokio asmens motyvuotą rašytinį prašymą. Tokiu atveju padaromos dokumentų kopijos. Surinkti dokumentai saugomi užkardoje (pasienio kontrolės punkte (toliau – PKP).</text:span></text:p>
      <text:p text:style-name="P26"><text:span text:style-name="T27">Atskirasis lapas žymimas atvykimo (išvykimo) spaudu, Valstybės sienos apsaugos tarnybos (toliau – VSAT) informacinėje sistemoje įrašomas komentaras, lapas grąžinamas pateikėjui.“</text:span></text:p>
      <text:p text:style-name="P28"><text:span text:style-name="T29">1.2</text:span><text:span text:style-name="T30">. 6.6 punktą išdėstau taip:</text:span></text:p>
      <text:p text:style-name="P31"><text:span text:style-name="T32">„</text:span><text:span text:style-name="T33">6.6</text:span><text:span text:style-name="T34">. Trečiųjų šalių piliečiams vykstant per išorinę Europos Sąjungos sieną su leidimu laikinai ar nuolat gyventi Lietuvos Respublikoje arba kitose Europos Sąjungos valstybėse, nei vizos įklija (leidimas gyventi), nei kelionės dokumentas neantspauduojami.“</text:span></text:p>
      <text:p text:style-name="P35"><text:span text:style-name="T36">2</text:span><text:span text:style-name="T37">. Papildau instrukciją nauju 22 punktu ir jį išdėstau taip:</text:span></text:p>
      <text:p text:style-name="P38"><text:span text:style-name="T39">„</text:span><text:span text:style-name="T40">22</text:span><text:span text:style-name="T41">. Laikinai atnaujinus vidaus sienų kontrolę, kelionės dokumentai kertant vidinės Šengeno valstybių narių sienas, neantspauduojami.“</text:span></text:p>
      <text:p text:style-name="P42"/>
      <text:p text:style-name="P43"/>
      <text:p text:style-name="P44"><text:span text:style-name="T45">Tarnybos vadas</text:span></text:p>
      <text:p text:style-name="P46">generolas<text:s/><text:tab/>Saulius Stripeika</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8T09:24:00Z</meta:creation-date>
    <dc:date>2016-01-28T09:24:00Z</dc:date>
    <meta:template xlink:href="Normal" xlink:type="simple"/>
    <meta:editing-cycles>2</meta:editing-cycles>
    <meta:editing-duration>PT0S</meta:editing-duration>
    <meta:document-statistic meta:page-count="1" meta:paragraph-count="20" meta:word-count="274" meta:character-count="2025" meta:row-count="68" meta:non-whitespace-character-count="1771"/>
  </office:meta>
</office:document-meta>
</file>