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9 10 15 ĮSAKYMO NR. 450 „DĖL REIKALAVIMŲ VAISTINĖMS IR BŪTINOJO APRŪPINIMO VAISTINĖS STATUSO SUTEIKIMO TVARKOS PATVIRTINIMO“ DALINIO PAKEITIMO IR PAPILDYMO</text:p>
      <text:p text:style-name="P9"/>
      <text:p text:style-name="P10">2000 m. liepos 17 d. Nr. 413</text:p>
      <text:p text:style-name="P11">Vilnius</text:p>
      <text:p text:style-name="P12"/>
      <text:p text:style-name="P13"/>
      <text:p text:style-name="P14"><text:span text:style-name="T15">1</text:span><text:span text:style-name="T16">. Iš dalies<text:s/></text:span><text:span text:style-name="T17">keičiu</text:span><text:span text:style-name="T18"><text:s/>ir papildau sveikatos apsaugos ministro 1999 m. spalio 15 d. įsakymu Nr. 450 „Dėl Reikalavimų vaistinėms ir Būtinojo aprūpinimo vaistinės statuso suteikimo tvarkos patvirtinimo“ (Žin., 1999, Nr.<text:s/></text:span><text:a xlink:href="https://www.e-tar.lt/portal/lt/legalAct/TAR.4FD540E57FB0" office:target-frame-name="_blank" xlink:show="new"><text:span text:style-name="T19">88-2609</text:span></text:a><text:span text:style-name="T20">; 2000, Nr.<text:s/></text:span><text:a xlink:href="https://www.e-tar.lt/portal/lt/legalAct/TAR.60386997211B" office:target-frame-name="_blank" xlink:show="new"><text:span text:style-name="T21">36-1012</text:span></text:a><text:span text:style-name="T22">) patvirtintų Reikalavimų vaistinėms 4 ir 5 punktus:</text:span></text:p>
      <text:p text:style-name="P23"><text:span text:style-name="T24">1.1</text:span><text:span text:style-name="T25">. papildau 4 punktą antruoju sakiniu „šis reikalavimas netaikomas steigiant ir licencijuojant tas vaistines, kurių steigimo adresas šių Reikalavimų 5 punkto nustatyta tvarka buvo įregistruotas bent viena diena anksčiau negu vaistinei, atitinkančiai Būtinojo aprūpinimo vaistinei keliamus reikalavimus, buvo suteiktas Būtinojo aprūpinimo vaistinės statusas“ ir šį punktą išdėstau taip:</text:span></text:p>
      <text:p text:style-name="P26"><text:span text:style-name="T27">„</text:span><text:span text:style-name="T28">4</text:span><text:span text:style-name="T29">. Arčiau kaip 500 metrų spinduliu nuo būtinojo aprūpinimo vaistinės teisę vykdyti farmacinę veiklą gali įgyti tik visuomenės gamybinė vaistinė, visuomenės ar visuomenės gamybinės vaistinės pirminis gamybinis filialas, kuriems leidžiama pradėti savo veiklą tik įgijus būtinojo aprūpinimo vaistinės statusą. Šis reikalavimas netaikomas steigiant ir licencijuojant vaistines, kurių steigimo adresas šių Reikalavimų 5 punkto nustatyta tvarka buvo įregistruotas bent viena diena anksčiau negu vaistinei, atitinkančiai Būtinojo aprūpinimo vaistinei keliamus reikalavimus, buvo suteiktas Būtinojo aprūpinimo vaistinės statusas.“</text:span></text:p>
      <text:p text:style-name="P30"><text:span text:style-name="T31">1.2</text:span><text:span text:style-name="T32">. keičiu 5 punktą ir jį išdėstau taip:</text:span></text:p>
      <text:p text:style-name="P33"><text:span text:style-name="T34">„</text:span><text:span text:style-name="T35">5</text:span><text:span text:style-name="T36">. Steigiamos vaistinės adresas registruojamas Valstybinės vaistų kontrolės tarnybos teritorinėje Farmacijos įmonių inspekcijoje. Ši registracija galioja 3 mėnesius nuo įregistravimo dienos. Registruodami steigiamos vaistinės adresą, Farmacijos įmonių inspekcijos tarnautojai turi teisę raštu konsultuoti steigėjus dėl patalpų atitikimo vaistinės patalpoms keliamiems reikalavimams. Farmacinės veiklos licencijavimo komisija, spręsdama licencijos suteikimo klausimą, privalo vadovautis steigiamos vaistinės (jos adreso) įregistravimo ir būtinojo aprūpinimo vaistinės statuso suteikimo datų pirmumu.“</text:span></text:p>
      <text:p text:style-name="P37"><text:span text:style-name="T38">2</text:span><text:span text:style-name="T39">. Pavedu Sveikatos apsaugos ministerijos Farmacinės veiklos licencijavimo komisijai, vadovaujantis šio įsakymo 1 punkto 1.1 ir 1.2 papunkčiais, per 2 mėnesius nuo šio įsakymo įsigaliojimo peržiūrėti vaistinių, kurių prašymai išduoti licenciją yra atmesti dėl prieštaravimo Reikalavimų vaistinėms 4 punktui, naujas paraiškas dėl licencijos išdavimo, atsižvelgiant į ankstesnėje (atmestoje) paraiškoje nurodytą steigiamos vaistinės adreso įregistravimo ir Būtinojo aprūpinimo vaistinės statuso suteikimo datų pirmumą.</text:span></text:p>
      <text:p text:style-name="P40"/>
      <text:p text:style-name="P41"/>
      <text:p text:style-name="P42"/>
      <text:p text:style-name="P43"><text:span text:style-name="T44">SVEIKATOS APSAUGOS Ministras</text:span><text:span text:style-name="T45"><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47:00Z</meta:creation-date>
    <dc:date>2018-08-23T12:47:00Z</dc:date>
    <meta:template xlink:href="Normal.dotm" xlink:type="simple"/>
    <meta:editing-cycles>2</meta:editing-cycles>
    <meta:editing-duration>PT0S</meta:editing-duration>
    <meta:document-statistic meta:page-count="1" meta:paragraph-count="67" meta:word-count="409" meta:character-count="2949" meta:row-count="130" meta:non-whitespace-character-count="2607"/>
  </office:meta>
</office:document-meta>
</file>