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13 m. birželio 26 d. įsakymo Nr. B1-451 „DĖL afrikinio kiaUlių maro stebėsenos ir kontrolės priemonių“ PAKEITIMO</text:p>
      <text:p text:style-name="P6"/>
      <text:p text:style-name="P7">2013 m. rugsėjo 13 d. Nr. B1-584</text:p>
      <text:p text:style-name="P8">Vilnius</text:p>
      <text:p text:style-name="P9"/>
      <text:p text:style-name="P10"><text:span text:style-name="T11">Vadovaudamasis Lietuvos Respublikos veterinarijos įstatymo (Žin., 1992, Nr. </text:span><text:a xlink:href="https://www.e-tar.lt/portal/lt/legalAct/TAR.97BDCD719E57" office:target-frame-name="_blank" xlink:show="new"><text:span text:style-name="T12">2-15</text:span></text:a><text:span text:style-name="T13">; 2010, Nr. </text:span><text:a xlink:href="https://www.e-tar.lt/portal/lt/legalAct/TAR.0AEDBE1E8FED" office:target-frame-name="_blank" xlink:show="new"><text:span text:style-name="T14">148-7563</text:span></text:a><text:span text:style-name="T15">) 6 straipsnio 3 dalimi ir atsižvelgdamas į Nacionalinio maisto ir veterinarijos rizikos vertinimo instituto 2013-09-10 raštą Nr. 3A-925 „Mokslinė nuomonė dėl termiškai apdorotų šalutinių gyvūninių produktų (kazeino, lydytų riebalų), skirtų techninėms reikmėms, ir termiškai apdorotų šalutinių augalinių produktų importo iš Baltarusijos Respublikos rizikos vertinimo“,</text:span></text:p>
      <text:p text:style-name="P16"><text:span text:style-name="T17">p a k e i č i u Valstybinės maisto ir veterinarijos tarnybos direktoriaus 2013 m. birželio 26 d. įsakymą Nr. B1-451 „Dėl afrikinio kiaulių maro stebėsenos ir kontrolės priemonių“ (Žin., 2013, Nr. </text:span><text:a xlink:href="https://www.e-tar.lt/portal/lt/legalAct/TAR.C207A866EB57" office:target-frame-name="_blank" xlink:show="new"><text:span text:style-name="T18">68-3452</text:span></text:a><text:span text:style-name="T19">) ir jo 1 punktą išdėstau taip:</text:span></text:p>
      <text:p text:style-name="P20"><text:span text:style-name="T21">„</text:span><text:span text:style-name="T22">1</text:span><text:span text:style-name="T23">. L a i k i n a i d r a u d ž i u importuoti iš Baltarusijos Respublikos:</text:span></text:p>
      <text:p text:style-name="P24"><text:span text:style-name="T25">1.1</text:span><text:span text:style-name="T26">. Gardino ir Vitebsko sričių į Lietuvos Respubliką afrikiniam kiaulių marui imlius gyvūnus (kiaulinių šeimos gyvūnus), gyvūninius produktus, šalutinius gyvūninius produktus, žaliavas, pašarus ir jų priedus, cukraus gamybos metu susidariusias atliekas ir aliejinių augalų išspaudas;</text:span></text:p>
      <text:p text:style-name="P27"><text:span text:style-name="T28">1.2</text:span><text:span text:style-name="T29">. Minsko miesto, Bresto, Gomelio, Mogiliovo ir Minsko sričių į Lietuvos Respubliką afrikiniam kiaulių marui imlius gyvūnus (kiaulinių šeimos gyvūnus), gyvūninius produktus, išskyrus termiškai apdorotą pieną ir jo produktus, šalutinius gyvūninius produktus, išskyrus termiškai apdorotus šalutinius gyvūninius produktus, skirtus techninėms reikmėms, žaliavas, išskyrus žaliavas, skirtas granuliuotųjų pašarų gamybai, pašarus ir jų priedus, išskyrus pašarus po terminio apdorojimo ir mineralinius priedus, cukraus gamybos metu susidariusias atliekas, aliejinių augalų išspaudas ir aliejų.“</text:span></text:p>
      <text:p text:style-name="P30"/>
      <text:p text:style-name="P31"/>
      <text:p text:style-name="P32"/>
      <text:p text:style-name="P33"><text:span text:style-name="T34">Direktorius</text:span><text:span text:style-name="T35"><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4-27T10:26:00Z</meta:creation-date>
    <dc:date>2016-04-27T10:26:00Z</dc:date>
    <meta:template xlink:href="Normal" xlink:type="simple"/>
    <meta:editing-cycles>2</meta:editing-cycles>
    <meta:editing-duration>PT0S</meta:editing-duration>
    <meta:document-statistic meta:page-count="1" meta:paragraph-count="20" meta:word-count="273" meta:character-count="2235" meta:row-count="76" meta:non-whitespace-character-count="1982"/>
  </office:meta>
</office:document-meta>
</file>