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14"/>
      <text:p text:style-name="P15">2001 m. gegužės 25 d. Nr. 615</text:p>
      <text:p text:style-name="P16">Vilnius</text:p>
      <text:p text:style-name="P17"/>
      <text:p text:style-name="P18"><text:span text:style-name="T19">Atsižvelgdama į tai, kad Europos Bendrijų Komisijos 2000 m. gruodžio 15 d. reglamentu Nr. 2787/2000 iš esmės pakeistos Europos Bendrijų Komisijos 1993 m. liepos 2 d. reglamento Nr. 2454/93 „Dėl Tarybos reglamento Nr. 2913/92 „Dėl Bendrijos muitinės kodekso patvirtinimo“ įgyvendinimo nuostatų“ nuostatos, reglamentuojančios bendrosios tranzito procedūros atlikimo tvarką, ir į tai, kad Europos Bendrijų Komisijoje tebederinama pozicija prisijungimo prie atnaujintos Konvencijos dėl muitinės procedūrų supaprastinimo ir suvienodinimo (Kioto konvencijos) klausimu, Lietuvos Respublikos Vyriausybė<text:s/></text:span><text:span text:style-name="T20">nutari</text:span><text:span text:style-name="T21">a:</text:span></text:p>
      <text:p text:style-name="P22"><text:span text:style-name="T23">Iš dalies pakeisti teisės derinimo priemonių 2001 metų plano, patvirtinto Lietuvos Respublikos Vyriausybės 2001 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24">18-554</text:span></text:a><text:span text:style-name="T25">), 3.8.3 skyrių „Muitai“:</text:span></text:p>
      <text:p text:style-name="P26"><text:span text:style-name="T27">1</text:span><text:span text:style-name="T28">. Įrašyti 3.8.3-T-B7 priemonės penktojoje ir šeštojoje skiltyse vietoj žodžių „I ketvirtis“ žodžius „III ketvirtis“.</text:span></text:p>
      <text:p text:style-name="P29"><text:span text:style-name="T30">2</text:span><text:span text:style-name="T31">. Pripažinti netekusia galios 3.8.3-T-B17 priemonę.</text:span></text:p>
      <text:p text:style-name="P32"/>
      <text:p text:style-name="P33"/>
      <text:p text:style-name="P34"/>
      <text:p text:style-name="P35">MINISTRAS PIRMININKAS<text:tab/>ROLANDAS PAKSAS</text:p>
      <text:p text:style-name="P36"/>
      <text:p text:style-name="P37"/>
      <text:p text:style-name="P38"/>
      <text:p text:style-name="P39">UŽSIENIO REIKALŲ MINISTRAS<text:tab/>ANTANAS VALION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3T10:27:00Z</meta:creation-date>
    <dc:date>2022-09-23T10:27:00Z</dc:date>
    <meta:template xlink:href="Normal.dotm" xlink:type="simple"/>
    <meta:editing-cycles>2</meta:editing-cycles>
    <meta:editing-duration>PT0S</meta:editing-duration>
    <meta:document-statistic meta:page-count="2" meta:paragraph-count="43" meta:word-count="219" meta:character-count="1685" meta:row-count="68" meta:non-whitespace-character-count="1509"/>
  </office:meta>
</office:document-meta>
</file>