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keep-with-next="always" fo:text-align="center"/>
      <style:text-properties fo:font-weight="bold" style:font-weight-asian="bold" fo:color="#000000" style:letter-kerning="true"/>
    </style:style>
    <style:style style:name="P49" style:parent-style-name="Normal" style:family="paragraph">
      <style:paragraph-properties fo:keep-with-next="always" fo:text-indent="3.543in"/>
    </style:style>
    <style:style style:name="T50" style:parent-style-name="DefaultParagraphFont" style:family="text">
      <style:text-properties fo:color="#000000" style:letter-kerning="true"/>
    </style:style>
    <style:style style:name="P51" style:parent-style-name="Normal" style:master-page-name="MPF1" style:family="paragraph">
      <style:paragraph-properties fo:keep-with-next="always" fo:break-before="page" fo:text-indent="3.543in" style:page-number="1"/>
      <style:text-properties fo:color="#000000" style:letter-kerning="true"/>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center"/>
      <style:text-properties fo:font-weight="bold" style:font-weight-asian="bold" fo:color="#000000" style:letter-kerning="true"/>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color="#000000" style:letter-kerning="true"/>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color="#000000" fo:letter-spacing="0.0555in" style:letter-kerning="true"/>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13in"/>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text-properties fo:font-weight="bold" style:font-weight-asian="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fo:letter-spacing="-0.0055in"/>
    </style:style>
    <style:style style:name="T243" style:parent-style-name="DefaultParagraphFont" style:family="text">
      <style:text-properties fo:color="#000000" fo:letter-spacing="-0.0055in"/>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984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0.984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9847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9847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9847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0.9847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9847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letter-spacing="-0.001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0.984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9847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9847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fo:letter-spacing="-0.0027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9847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9847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0.9847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9847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9847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fo:letter-spacing="-0.0013in"/>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0.9847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9847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9847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9847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ab-stops>
          <style:tab-stop style:type="left" style:position="0.9847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0.9847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0.9847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9847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0.9847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9847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left" style:position="0.9847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0.9847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ab-stops>
          <style:tab-stop style:type="left" style:position="0.9847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left" style:position="0.9847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9847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9847in"/>
        </style:tab-stops>
      </style:paragraph-properties>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keep-with-next="always" fo:text-align="center"/>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keep-with-next="alway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0.1875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1875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ab-stops>
          <style:tab-stop style:type="left" style:position="0.187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1875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ab-stops>
          <style:tab-stop style:type="left" style:position="0.1875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ab-stops>
          <style:tab-stop style:type="left" style:position="0.1875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ab-stops>
          <style:tab-stop style:type="left" style:position="0.1875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left" style:position="0.1875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0.1875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0.9847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0.9847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fo:text-transform="uppercase" fo:color="#000000"/>
    </style:style>
    <style:style style:name="T877" style:parent-style-name="DefaultParagraphFont" style:family="text">
      <style:text-properties fo:font-weight="bold" style:font-weight-asian="bold" fo:text-transform="uppercase" fo:color="#000000"/>
    </style:style>
    <style:style style:name="T878" style:parent-style-name="DefaultParagraphFont" style:family="text">
      <style:text-properties fo:font-weight="bold" style:font-weight-asian="bold" fo:text-transform="uppercase"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ab-stops>
          <style:tab-stop style:type="left" style:position="0.9847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ab-stops>
          <style:tab-stop style:type="left" style:position="0.9847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0.9847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keep-with-next="always" fo:text-align="center"/>
    </style:style>
    <style:style style:name="T993" style:parent-style-name="DefaultParagraphFont" style:family="text">
      <style:text-properties fo:font-weight="bold" style:font-weight-asian="bold" fo:text-transform="uppercase" fo:color="#000000"/>
    </style:style>
    <style:style style:name="T994" style:parent-style-name="DefaultParagraphFont" style:family="text">
      <style:text-properties fo:font-weight="bold" style:font-weight-asian="bold" fo:text-transform="uppercase" fo:color="#000000"/>
    </style:style>
    <style:style style:name="T995" style:parent-style-name="DefaultParagraphFont" style:family="text">
      <style:text-properties fo:font-weight="bold" style:font-weight-asian="bold" fo:text-transform="uppercase"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fo:letter-spacing="-0.0027in"/>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indent="0.4923in"/>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text-transform="uppercase"/>
    </style:style>
    <style:style style:name="T1075" style:parent-style-name="DefaultParagraphFont" style:family="text">
      <style:text-properties fo:font-weight="bold" style:font-weight-asian="bold" fo:text-transform="uppercase"/>
    </style:style>
    <style:style style:name="T1076" style:parent-style-name="DefaultParagraphFont" style:family="text">
      <style:text-properties fo:font-weight="bold" style:font-weight-asian="bold" fo:text-transform="uppercase"/>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center"/>
    </style:style>
    <style:style style:name="T1085" style:parent-style-name="DefaultParagraphFont" style:family="text">
      <style:text-properties fo:color="#000000"/>
    </style:style>
    <style:style style:name="P1086" style:parent-style-name="Normal" style:family="paragraph">
      <style:paragraph-properties fo:text-indent="3.543in"/>
    </style:style>
    <style:style style:name="P1087" style:parent-style-name="Normal" style:family="paragraph">
      <style:paragraph-properties fo:text-indent="3.543in"/>
      <style:text-properties fo:color="#000000"/>
    </style:style>
    <style:style style:name="P1088" style:parent-style-name="Normal" style:master-page-name="MPF2" style:family="paragraph">
      <style:paragraph-properties fo:break-before="page" fo:text-indent="3.543in" style:page-number="1"/>
      <style:text-properties fo:color="#000000"/>
    </style:style>
    <style:style style:name="P1094" style:parent-style-name="Normal" style:family="paragraph">
      <style:paragraph-properties fo:text-indent="3.543in"/>
      <style:text-properties fo:color="#000000"/>
    </style:style>
    <style:style style:name="P1095" style:parent-style-name="Normal" style:family="paragraph">
      <style:paragraph-properties fo:text-indent="3.543in"/>
      <style:text-properties fo:color="#000000"/>
    </style:style>
    <style:style style:name="P1096" style:parent-style-name="Normal" style:family="paragraph">
      <style:paragraph-properties fo:text-indent="3.54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keep-with-next="always" fo:text-align="center"/>
    </style:style>
    <style:style style:name="T1101" style:parent-style-name="DefaultParagraphFont" style:family="text">
      <style:text-properties fo:font-weight="bold" style:font-weight-asian="bold" fo:text-transform="uppercase" fo:color="#000000"/>
    </style:style>
    <style:style style:name="P1102" style:parent-style-name="Normal" style:family="paragraph">
      <style:paragraph-properties fo:keep-with-next="always" fo:text-align="center"/>
    </style:style>
    <style:style style:name="T1103" style:parent-style-name="DefaultParagraphFont" style:family="text">
      <style:text-properties fo:font-weight="bold" style:font-weight-asian="bold" fo:text-transform="uppercase" fo:color="#000000" fo:letter-spacing="0.0555in"/>
    </style:style>
    <style:style style:name="P1104" style:parent-style-name="Normal" style:family="paragraph">
      <style:paragraph-properties fo:text-indent="0.4923in"/>
      <style:text-properties fo:color="#000000"/>
    </style:style>
    <style:style style:name="TableColumn1106" style:family="table-column">
      <style:table-column-properties style:column-width="2.7076in" style:use-optimal-column-width="false"/>
    </style:style>
    <style:style style:name="TableColumn1107" style:family="table-column">
      <style:table-column-properties style:column-width="2.2423in" style:use-optimal-column-width="false"/>
    </style:style>
    <style:style style:name="TableColumn1108" style:family="table-column">
      <style:table-column-properties style:column-width="1.7437in" style:use-optimal-column-width="false"/>
    </style:style>
    <style:style style:name="Table1105" style:family="table">
      <style:table-properties style:width="6.6937in" fo:margin-left="0in" table:align="left"/>
    </style:style>
    <style:style style:name="TableRow1109" style:family="table-row">
      <style:table-row-properties style:use-optimal-row-height="false"/>
    </style:style>
    <style:style style:name="TableCell111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P1116" style:parent-style-name="Normal" style:family="paragraph">
      <style:paragraph-properties fo:text-align="center"/>
      <style:text-properties fo:color="#000000" fo:font-size="10pt" style:font-size-asian="10pt"/>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Row1124" style:family="table-row">
      <style:table-row-properties style:use-optimal-row-height="fals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color="#000000"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Row1131" style:family="table-row">
      <style:table-row-properties style:use-optimal-row-height="fals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Row1138" style:family="table-row">
      <style:table-row-properties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Row1166" style:family="table-row">
      <style:table-row-properties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color="#000000"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P1173" style:parent-style-name="Normal" style:family="paragraph">
      <style:paragraph-properties fo:text-align="center"/>
      <style:text-properties fo:color="#000000" fo:font-size="10pt" style:font-size-asian="10pt"/>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P1181" style:parent-style-name="Normal" style:family="paragraph">
      <style:paragraph-properties fo:text-align="center"/>
      <style:text-properties fo:color="#000000" fo:font-size="10pt" style:font-size-asian="10pt"/>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color="#000000"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P1196"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SEIMAS</text:span></text:p>
      <text:p text:style-name="P10"/>
      <text:p text:style-name="P11">N U T A R I M A S</text:p>
      <text:p text:style-name="P12">DĖL LIETUVOS KŪNO KULTŪROS AKADEMIJOS STATUTO PATVIRTINIMO</text:p>
      <text:p text:style-name="P13"/>
      <text:p text:style-name="P14">2000 m. spalio 12 d. Nr. VIII-2046</text:p>
      <text:p text:style-name="P15">Vilnius</text:p>
      <text:p text:style-name="P16"/>
      <text:p text:style-name="P17"><text:span text:style-name="T18">Lietuvos Respublikos Seimas, atsižvelgdamas į Lietuvos kūno kultūros akademijos senato 2000 m. rugsėjo 6 d. sprendimą,<text:s/></text:span><text:span text:style-name="T19">nutari</text:span><text:span text:style-name="T20">a:</text:span></text:p>
      <text:p text:style-name="P21"/>
      <text:p text:style-name="P22"><text:span text:style-name="T23">1</text:span><text:span text:style-name="T24"><text:s/>straipsnis.<text:s/></text:span></text:p>
      <text:p text:style-name="P25"><text:span text:style-name="T26">Patvirtinti Lietuvos kūno kultūros akademijos statutą (1 priedėlis).</text:span></text:p>
      <text:p text:style-name="P27"/>
      <text:p text:style-name="P28"><text:span text:style-name="T29">2</text:span><text:span text:style-name="T30"><text:s/>straipsnis.</text:span></text:p>
      <text:p text:style-name="P31"><text:span text:style-name="T32">Patvirtinti Lietuvos kūno kultūros akademijai perduotų pastatų sąrašą (2 priedėlis).<text:s/></text:span></text:p>
      <text:p text:style-name="P33"/>
      <text:p text:style-name="P34"><text:span text:style-name="T35">3</text:span><text:span text:style-name="T36"><text:s/>straipsnis.<text:s/></text:span></text:p>
      <text:p text:style-name="P37"><text:span text:style-name="T38">Pripažinti netekusiu galios Lietuvos Respublikos Seimo 1995 m. birželio 28 d. nutarimą Nr. I-978 „Dėl Lietuvos kūno kultūros instituto statuto“ (Žin., 1995, Nr.<text:s/></text:span><text:a xlink:href="https://www.e-tar.lt/portal/lt/legalAct/TAR.396EFD9B2FE8" office:target-frame-name="_blank" xlink:show="new"><text:span text:style-name="T39">57-1422</text:span></text:a><text:span text:style-name="T40">) ir 1999 m. gegužės 11 d. nutarimą Nr. VIII-1179 „Dėl Lietuvos kūno kultūros instituto statuto pakeitimo“ (Žin., 1999, Nr.<text:s/></text:span><text:a xlink:href="https://www.e-tar.lt/portal/lt/legalAct/TAR.322C61A7C432" office:target-frame-name="_blank" xlink:show="new"><text:span text:style-name="T41">43-1363</text:span></text:a><text:span text:style-name="T42">).</text:span></text:p>
      <text:p text:style-name="P43"/>
      <text:p text:style-name="P44"/>
      <text:p text:style-name="P45"/>
      <text:p text:style-name="P46">LIETUVOS RESPUBLIKOS<text:s/></text:p>
      <text:p text:style-name="P47">SEIMO PIRMININKAS<text:tab/>VYTAUTAS LANDSBERGIS<text:s/></text:p>
      <text:p text:style-name="P48"/>
      <text:p text:style-name="Normal"/>
      <text:p text:style-name="P49"><text:span text:style-name="T50"><text:s/></text:span></text:p>
      <text:soft-page-break/>
      <text:p text:style-name="P51">Lietuvos Respublikos Seimo</text:p>
      <text:p text:style-name="P57">2000 m. spalio 12 d.</text:p>
      <text:p text:style-name="P58">nutarimo Nr. VIII-2046</text:p>
      <text:p text:style-name="P59"><text:span text:style-name="T60">1</text:span><text:span text:style-name="T61"><text:s/>priedėlis</text:span></text:p>
      <text:p text:style-name="P62"/>
      <text:p text:style-name="P63"><text:span text:style-name="T64">LIETUVOS KŪNO KULTŪROS AKADEMIJOS</text:span></text:p>
      <text:p text:style-name="P65"><text:span text:style-name="T66">STATUTAS</text:span></text:p>
      <text:p text:style-name="P67"/>
      <text:p text:style-name="P68">Lietuvos kūno kultūros akademijos ištakos – 1934 m. spalio 10 d. Lietuvos Respublikos Prezidento dekretu įsteigti Aukštieji kūno kultūros kursai. Šių kursų Statuto 27 skirsnyje buvo rašoma: „Klausytojai, išėję kursų programą, išlaikę nustatytus egzaminus ir atlikę kariuomenėje 3 mėnesių stažą, gauna diplomą, kuris suteikia aukštojo mokslo teises“. 1945 m. lapkričio 3 d. įsteigtas Lietuvos valstybinis kūno kultūros institutas. 1999 m. gegužės 8 d. Seimo nutarimu institutas tapo Lietuvos kūno kultūros akademija.</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 kūno kultūros akademija (toliau – Akademija) yra aukštoji mokykla, kurioje vyrauja universitetinės studijos, atliekami moksliniai tyrimai, organizuojamos magistrantūros bei doktorantūros studijos.</text:span></text:p>
      <text:p text:style-name="P78"><text:span text:style-name="T79">2</text:span><text:span text:style-name="T80">. Akademijos steigėjas – Lietuvos Respublikos Seimas.</text:span></text:p>
      <text:p text:style-name="P81"><text:span text:style-name="T82">3</text:span><text:span text:style-name="T83">. Akademijos adresas: Sporto g. 6, 3000 Kaunas.</text:span></text:p>
      <text:p text:style-name="P84"><text:span text:style-name="T85">4</text:span><text:span text:style-name="T86">. Akademija yra juridinis asmuo, turi antspaudą su valstybės herbu ir savo pavadinimu, sąskaitas Lietuvos Respublikos bankuose.</text:span></text:p>
      <text:p text:style-name="P87"><text:span text:style-name="T88">5</text:span><text:span text:style-name="T89">. Pagrindiniai Akademijos tikslai:</text:span></text:p>
      <text:p text:style-name="P90"><text:span text:style-name="T91">5.1</text:span><text:span text:style-name="T92">. sudaryti sąlygas asmeniui įgyti moksliniais tyrimais grindžiamą bei kultūros, mokslo ir<text:s/></text:span><text:span text:style-name="T93">naujausių technologijų lygį atitinkantį aukštąjį išsilavinimą, kvalifikaciją ir mokslo laipsnį;</text:span></text:p>
      <text:p text:style-name="P94"><text:span text:style-name="T95">5.2</text:span><text:span text:style-name="T96">. rengiamiems kūno kultūros, sporto ir visuomenės sveikatos specialistams sudaryti tęstinio mokymosi, įgytos kvalifikacijos kėlimo bei persikvalifikavimo sąlygas;</text:span></text:p>
      <text:p text:style-name="P97"><text:span text:style-name="T98">5.3</text:span><text:span text:style-name="T99">. rengti mokslininkus, didinti mokslo ir studijų poveikį Lietuvos ūkio, kultūros ir sporto pažangai bei demokratinės, pilietinės visuomenės sklaidai;</text:span></text:p>
      <text:p text:style-name="P100"><text:span text:style-name="T101">5.4</text:span><text:span text:style-name="T102">. ugdyti švietimui, kultūrai imlią visuomenę, gebančią efektyviai naudotis mokslu, ir konkuruoti su kitomis panašaus profilio specialistus rengiančiomis aukštosiomis mokyklomis;</text:span></text:p>
      <text:p text:style-name="P103"><text:span text:style-name="T104">5.5</text:span><text:span text:style-name="T105">. artimai bendradarbiauti su Lietuvos bei užsienio edukacinėmis, kūno kultūros ir sporto bei kito profilio organizacijomis, plėtoti sporto mokslą ir kūno kultūrą;</text:span></text:p>
      <text:p text:style-name="P106"><text:span text:style-name="T107">5.6</text:span><text:span text:style-name="T108">. moksline, šviečiamąja, sportine ir kultūrine veikla skatinti regionų bei visos šalies plėtrą; prisidėti rengiant Lietuvos sportininkų elitą;</text:span></text:p>
      <text:p text:style-name="P109"><text:span text:style-name="T110">5.7</text:span><text:span text:style-name="T111">. skatinti ir tobulinti šalies humanitarinės, informacinės ir technologinės kultūros plėtrai bei tarptautinei mokslo ir ūkio kooperacijai būtinus mokslinius tyrimus.</text:span></text:p>
      <text:p text:style-name="P112"><text:span text:style-name="T113">6</text:span><text:span text:style-name="T114">. Akademijoje rengiami specialistai švietimo, kultūros, ūkio ir kitoms šalies reikmėms tenkinti, gebantys savarankiškai dirbti intelektinį ir kūrybinį darbą kūno kultūros ir sporto bei kitose srityse.</text:span></text:p>
      <text:p text:style-name="P115"><text:span text:style-name="T116">7</text:span><text:span text:style-name="T117">. Akademija gali organizuoti studijas pagal neuniversitetinių studijų programas.</text:span></text:p>
      <text:p text:style-name="P118"><text:span text:style-name="T119">8</text:span><text:span text:style-name="T120">. Daugiau kaip pusė Akademijos dėstytojų turi būti mokslininkai.</text:span></text:p>
      <text:p text:style-name="P121"><text:span text:style-name="T122">9</text:span><text:span text:style-name="T123">. Akademijoje pripažįstamos Didžiosios Europos universitetų chartijos, Europos Sąjungos bendros studijos.</text:span></text:p>
      <text:p text:style-name="P124"/>
      <text:p text:style-name="P125"><text:span text:style-name="T126">II</text:span><text:span text:style-name="T127">.<text:s/></text:span><text:span text:style-name="T128">Akademijos savivalda</text:span></text:p>
      <text:p text:style-name="P129"/>
      <text:p text:style-name="P130"><text:span text:style-name="T131">10</text:span><text:span text:style-name="T132">. Akademija turi autonomiją, grindžiamą demokratinės savivaldos principu, akademine laisve bei pagarba žmogaus teisėms ir apibrėžtą Lietuvos Respublikos Konstitucijoje, įstatymuose bei šiame Statute.</text:span></text:p>
      <text:p text:style-name="P133"><text:span text:style-name="T134">11</text:span><text:span text:style-name="T135">. Akademijos teisės:</text:span></text:p>
      <text:p text:style-name="P136"><text:span text:style-name="T137">11.1</text:span><text:span text:style-name="T138">. nustatyti studijų tvarką;</text:span></text:p>
      <text:p text:style-name="P139"><text:span text:style-name="T140">11.2</text:span><text:span text:style-name="T141">. sudaryti studijų krypties reglamentą atitinkančias programas;</text:span></text:p>
      <text:p text:style-name="P142"><text:span text:style-name="T143">11.3</text:span><text:span text:style-name="T144">. leisti studijų, mokslo ir kitą literatūrą;</text:span></text:p>
      <text:p text:style-name="P145"><text:span text:style-name="T146">11.4</text:span><text:span text:style-name="T147">. nustatyti savo struktūrą, vidaus darbo tvarką, dėstytojų ir mokslo darbuotojų, administracijos ir kitų tarnautojų skaičių, jų teises ir pareigas bei darbo apmokėjimo sąlygas;</text:span></text:p>
      <text:p text:style-name="P148"><text:span text:style-name="T149">11.5</text:span><text:span text:style-name="T150">. Vyriausybės nustatyta tvarka teikti kvalifikacinius ir mokslo laipsnius bei pedagoginius vardus;</text:span></text:p>
      <text:p text:style-name="P151"><text:span text:style-name="T152">11.6</text:span><text:span text:style-name="T153">. Statuto nustatyta tvarka rinkti savivaldos institucijas;</text:span></text:p>
      <text:p text:style-name="P154"><text:span text:style-name="T155">11.7</text:span><text:span text:style-name="T156">. priimti ir šalinti studentus;</text:span></text:p>
      <text:p text:style-name="P157"><text:span text:style-name="T158">11.8</text:span><text:span text:style-name="T159">. nustatyti bendradarbiavimo su Lietuvos ir užsienio organizacijomis formas;</text:span></text:p>
      <text:p text:style-name="P160"><text:span text:style-name="T161">11.9</text:span><text:span text:style-name="T162">. valdyti turtą, juo naudotis bei disponuoti įstatymų nustatyta tvarka.</text:span></text:p>
      <text:p text:style-name="P163"><text:span text:style-name="T164">12</text:span><text:span text:style-name="T165">. Akademijoje gali kurtis dėstytojų ir studentų profesinės, kultūros, sporto ir kitokios organizacijos, kurių įstatai ir programa neprieštarauja šiam statutui ir įstatymams. Visoms organizacijoms, įregistruotoms Akademijoje rektorato nustatyta tvarka, suteikiama teisė veikti ir dalyvauti visuomeniniame Akademijos gyvenime.</text:span></text:p>
      <text:p text:style-name="P166"/>
      <text:p text:style-name="P167"><text:span text:style-name="T168">III</text:span><text:span text:style-name="T169">.<text:s/></text:span><text:span text:style-name="T170">ORGANIZACINĖ STRUKTŪRA IR VALDYMAS</text:span></text:p>
      <text:p text:style-name="P171"/>
      <text:p text:style-name="P172"><text:span text:style-name="T173">13</text:span><text:span text:style-name="T174">. Akademiją sudaro fakultetai su katedromis ir mokslinėmis laboratorijomis, mokslo institutai, centrai, biblioteka bei padaliniai, veikiantys pagal Senato patvirtintus nuostatus. Akademijos struktūrą tvirtina ir keičia Senatas rektoriaus teikimu.</text:span></text:p>
      <text:p text:style-name="P175"><text:span text:style-name="T176">14</text:span><text:span text:style-name="T177">. Akademijoje yra šios savivaldos ir valdymo institucijos:</text:span></text:p>
      <text:p text:style-name="P178"><text:span text:style-name="T179">14.1</text:span><text:span text:style-name="T180">. Senatas;</text:span></text:p>
      <text:p text:style-name="P181"><text:span text:style-name="T182">14.2</text:span><text:span text:style-name="T183">. rektorius;</text:span></text:p>
      <text:p text:style-name="P184"><text:span text:style-name="T185">14.3</text:span><text:span text:style-name="T186">. Statuto priežiūros ir profesinės etikos kolegija (toliau – kolegija);</text:span></text:p>
      <text:p text:style-name="P187"><text:span text:style-name="T188">14.4</text:span><text:span text:style-name="T189">. studentų atstovybė.</text:span></text:p>
      <text:p text:style-name="P190"><text:span text:style-name="T191">15</text:span><text:span text:style-name="T192">. Visuomeninės priežiūros ir globos institucija yra Akademijos taryba (toliau – taryba).</text:span></text:p>
      <text:p text:style-name="P193"/>
      <text:p text:style-name="P194"><text:span text:style-name="T195">IV</text:span><text:span text:style-name="T196">.<text:s/></text:span><text:span text:style-name="T197">SENATAS</text:span></text:p>
      <text:p text:style-name="P198"/>
      <text:p text:style-name="P199"><text:span text:style-name="T200">16</text:span><text:span text:style-name="T201">. Senatas yra aukščiausioji Akademijos savivaldos institucija. Senato darbo ir rinkimų tvarką nustato reguliavimas.</text:span></text:p>
      <text:p text:style-name="P202"><text:span text:style-name="T203">17</text:span><text:span text:style-name="T204">. Senato nariai renkami visuotiniame Akademijos mokslininkų susirinkime. Į Senatą renkami visų Akademijoje dėstomų mokslo ir studijų sričių atstovai.</text:span></text:p>
      <text:p text:style-name="P205"><text:span text:style-name="T206">18</text:span><text:span text:style-name="T207">. Senato narių yra 20, iš jų ne mažiau kaip 50 procentų – dėstytojai, einantys profesoriaus pareigas, 10 procentų sudaro studentai, 40 procentų – mokslininkai. Akademijos rektorius yra Senato narys pagal pareigas. Studentų atstovus į Senatą deleguoja Studentų atstovybė. Į Senatą gali būti renkami kitų aukštųjų mokyklų dėstytojai, einantys profesoriaus pareigas.</text:span></text:p>
      <text:p text:style-name="P208"><text:span text:style-name="T209">19</text:span><text:span text:style-name="T210">. Senato nariai renkami 5 metams.</text:span></text:p>
      <text:p text:style-name="P211"><text:span text:style-name="T212">20</text:span><text:span text:style-name="T213">. Senatas iš savo narių slaptu balsavimu 5 metams renka Senato pirmininką ir jo pavaduotoją. Rektorius ir prorektoriai į šias pareigas nerenkami. Senato pirmininkas atstovauja Senatui, organizuoja Senato darbą.</text:span></text:p>
      <text:p text:style-name="P214"><text:span text:style-name="T215">21</text:span><text:span text:style-name="T216">. Senato nutarimai laikomi teisėtais, kai posėdyje dalyvauja ne mažiau kaip 2/3 Senato narių. Senato nutarimai priimami atviru arba slaptu balsavimu paprasta posėdyje dalyvaujančių narių balsų dauguma. Priimti nutarimai skelbiami viešai.</text:span></text:p>
      <text:p text:style-name="P217"><text:span text:style-name="T218">22</text:span><text:span text:style-name="T219">. Jei rektorius nepaskelbia Senato nutarimo įsakymu ir grąžina jį pakartotinai svarstyti, Senatas šį klausimą svarsto pakartotinai. Priėmus tą patį nutarimą viso Senato balsų dauguma, jis tampa privalomas.</text:span></text:p>
      <text:p text:style-name="P220"><text:span text:style-name="T221">23</text:span><text:span text:style-name="T222">. Senato posėdžiai šaukiami ne rečiau kaip du kartus per semestrą. 1/3 Senato narių siūlymu gali būti šaukiamas neeilinis Senato posėdis ne vėliau kaip per dešimt dienų nuo siūlymo įteikimo Senato pirmininkui. Šiuo atveju posėdžiui vadovauja išrinktas posėdžio pirmininkas.</text:span></text:p>
      <text:p text:style-name="P223"><text:span text:style-name="T224">24</text:span><text:span text:style-name="T225">. Visi rinkimai vyksta ir personalijos tvirtinamos Senate slaptu balsavimu. Išrinktu laikomas asmuo, gavęs posėdžio dalyvių balsų daugumą (50 procentų plius vienas balsas), o atšauktu – kai gauna 2/3 posėdžio dalyvių balsų.</text:span></text:p>
      <text:p text:style-name="P226"><text:span text:style-name="T227">25</text:span><text:span text:style-name="T228">. Senatas atlieka šias pagrindines funkcijas:</text:span></text:p>
      <text:p text:style-name="P229"><text:span text:style-name="T230">25.1</text:span><text:span text:style-name="T231">. priima ir teikia Seimui tvirtinti Akademijos statutą bei jo pakeitimus;</text:span></text:p>
      <text:p text:style-name="P232"><text:span text:style-name="T233">25.2</text:span><text:span text:style-name="T234">. skiria atstovus į Akademijos tarybą;</text:span></text:p>
      <text:p text:style-name="P235"><text:span text:style-name="T236">25.3</text:span><text:span text:style-name="T237">. renka ir atšaukia rektorių;</text:span></text:p>
      <text:p text:style-name="P238"><text:span text:style-name="T239">25.4</text:span><text:span text:style-name="T240">. rektoriaus teikimu iš mokslininkų tvirtina prorektorius, fakultetų dekanus, katedrų ir mokslo laboratorijų vedėjus, institutų direktorius, kitų Statute nurodytų padalinių vadovus, išrinktus ar paskirtus eiti pareigas Statuto nustatyta tvarka;</text:span></text:p>
      <text:p text:style-name="P241"><text:span text:style-name="T242">25.5</text:span><text:span text:style-name="T243">. nustato dėstytojų ir mokslo darbuotojų atestavimo ir konkursų eiti pareigas organizavimo tvarką;</text:span></text:p>
      <text:p text:style-name="P244"><text:span text:style-name="T245">25.6</text:span><text:span text:style-name="T246">. tvirtina dėstytojų pedagoginio krūvio normas;</text:span></text:p>
      <text:p text:style-name="P247"><text:span text:style-name="T248">25.7</text:span><text:span text:style-name="T249">. Vyriausybės nustatyta tvarka teikia pedagoginius profesoriaus ir docento vardus einantiems atitinkamas pareigas dėstytojams, taip pat Akademijos garbės vardus;</text:span></text:p>
      <text:p text:style-name="P250"><text:span text:style-name="T251">25.8</text:span><text:span text:style-name="T252">. kontroliuoja studijų ir mokslininkų rengimo kokybę;</text:span></text:p>
      <text:p text:style-name="P253"><text:span text:style-name="T254">25.9</text:span><text:span text:style-name="T255">. svarsto ir tvirtina studijų, mokslinių tyrimų ir jų plėtros programas bei aprobuoja struktūrinius pakeitimus, reikalingus toms programoms įgyvendinti, atsižvelgdamas į Akademijos tarybos siūlymus;</text:span></text:p>
      <text:p text:style-name="P256"><text:span text:style-name="T257">25.10</text:span><text:span text:style-name="T258">. teikia siūlymus Vyriausybei dėl lėšų skirstymo mokslo sričių, kurias plėtoja Akademija, konsultacinei ir informacinei veiklai;</text:span></text:p>
      <text:p text:style-name="P259"><text:span text:style-name="T260">25.11</text:span><text:span text:style-name="T261">. svarsto perspektyvinio Akademijos plėtros plano projektą ir, gavęs Akademijos tarybos išvadą, jį tvirtina bei teikia Ministerijai kartu su Akademijos tarybos išvada;</text:span></text:p>
      <text:p text:style-name="P262"><text:span text:style-name="T263">25.12</text:span><text:span text:style-name="T264">. svarsto sutarties su Ministerija projektą ir, gavęs Akademijos tarybos išvadą, teikia jį Ministerijai kartu su Akademijos tarybos išvada;</text:span></text:p>
      <text:p text:style-name="P265"><text:span text:style-name="T266">25.13</text:span><text:span text:style-name="T267">. svarsto metines rektoriaus veiklos ataskaitas, metines pajamų ir išlaidų sąmatas bei jų įvykdymo ataskaitas ir, gavęs Akademijos tarybos išvadą, jas tvirtina;</text:span></text:p>
      <text:p text:style-name="P268"><text:span text:style-name="T269">25.14</text:span><text:span text:style-name="T270">. tvirtina Akademijos vidaus tvarkos taisykles bei studijų ir mokslo reikalų tvarkymą reglamentuojančius dokumentus;</text:span></text:p>
      <text:p text:style-name="P271"><text:span text:style-name="T272">25.15</text:span><text:span text:style-name="T273">. šaukia akademinės bendruomenės susirinkimus svarbiems Akademijos veiklos klausimams aptarti;</text:span></text:p>
      <text:p text:style-name="P274"><text:span text:style-name="T275">25.16</text:span><text:span text:style-name="T276">. vykdo kitas Senato reguliavime nurodytas funkcijas;</text:span></text:p>
      <text:p text:style-name="P277"><text:span text:style-name="T278">25.17</text:span><text:span text:style-name="T279">. sudaro nuolatines ir laikinąsias komisijas, išklauso ir tvirtina jų ataskaitas;</text:span></text:p>
      <text:p text:style-name="P280"><text:span text:style-name="T281">25.18</text:span><text:span text:style-name="T282">. rektoriaus ar jo įgalioto prorektoriaus teikimu tvirtina metines dekanų veiklos ataskaitas.</text:span></text:p>
      <text:p text:style-name="P283"><text:span text:style-name="T284">26</text:span><text:span text:style-name="T285">. Senatas apie savo sprendimus Statuto nustatyta tvarka informuoja akademinę bendruomenę ir kartą per metus jai atsiskaito už savo veiklą.</text:span></text:p>
      <text:p text:style-name="P286"/>
      <text:p text:style-name="P287"><text:span text:style-name="T288">V</text:span><text:span text:style-name="T289">.<text:s/></text:span><text:span text:style-name="T290">AKADEMIJOS TARYBA</text:span></text:p>
      <text:p text:style-name="P291"/>
      <text:p text:style-name="P292"><text:span text:style-name="T293">27</text:span><text:span text:style-name="T294">. Akademijos taryba:</text:span></text:p>
      <text:p text:style-name="P295"><text:span text:style-name="T296">27.1</text:span><text:span text:style-name="T297">. rengia išvadas dėl perspektyvinio Akademijos plėtros plano bei Akademijos sutarties su Ministerija projektų;</text:span></text:p>
      <text:p text:style-name="P298"><text:span text:style-name="T299">27.2</text:span><text:span text:style-name="T300">. teikia siūlymus dėl studijų, mokslinių tyrimų ir jų plėtros programų, taip pat dėl struktūros pakeitimų, reikalingų toms programoms įgyvendinti;</text:span></text:p>
      <text:p text:style-name="P301"><text:span text:style-name="T302">27.3</text:span><text:span text:style-name="T303">. rūpinasi parama aukštajai mokyklai;</text:span></text:p>
      <text:p text:style-name="P304"><text:span text:style-name="T305">27.4</text:span><text:span text:style-name="T306">. likus dviem mėnesiams iki kadencijos pabaigos arba Statuto nurodytais atvejais nutrūkus įgaliojimams nepasibaigus kadencijai, skelbia Senato, tarybos, rektoriaus rinkimus;</text:span></text:p>
      <text:p text:style-name="P307"><text:span text:style-name="T308">27.5</text:span><text:span text:style-name="T309">. svarsto ir parengia išvadas dėl metinės rektoriaus veiklos ataskaitos, metinės pajamų ir išlaidų sąmatos bei jos įvykdymo ataskaitos;</text:span></text:p>
      <text:p text:style-name="P310"><text:span text:style-name="T311">27.6</text:span><text:span text:style-name="T312">. vertina, kaip Akademija įgyvendina savo uždavinius ir kaip prisideda prie valstybės ekonominės, socialinės ir kultūrinės plėtros;</text:span></text:p>
      <text:p text:style-name="P313"><text:span text:style-name="T314">27.7</text:span><text:span text:style-name="T315">. vertina, kaip naudojamas aukštosios mokyklos turtas, jai skirtos valstybės ir kitos gautos lė</text:span><text:span text:style-name="T316">šos; gali siūlyti Ministerijai inicijuoti aukštosios mokyklos ūkinės ir finansinės veiklos au</text:span><text:span text:style-name="T317">ditą;</text:span></text:p>
      <text:p text:style-name="P318"><text:span text:style-name="T319">27.8</text:span><text:span text:style-name="T320">. viešai skelbia visuomenei Akademijos veiklos vertinimo rezultatus.</text:span></text:p>
      <text:p text:style-name="P321"><text:span text:style-name="T322">28</text:span><text:span text:style-name="T323">. Taryba turi teisę gauti iš Akademijos ir Ministerijos informaciją, būtiną funkcijoms vykdyti. Tarybos nariai gali dalyvauti visų akademijos savivaldos ir valdymo institucijų posėdžiuose. Akademija turi suteikti tarybai patalpas ir techniškai ją aptarnauti.</text:span></text:p>
      <text:p text:style-name="P324"><text:span text:style-name="T325">29</text:span><text:span text:style-name="T326">. Taryba sudaroma 4 metų kadencijai iš 9 narių. 1/3 tarybos narių skiria Senatas; kitą 1/3 tarybos narių (ne aukštosios mokyklos darbuotojų),<text:s/></text:span><text:span text:style-name="T327">atstovaujančių mokslo, kultūros, meno, ūkio sritims, valstybės ar savivaldybės<text:s/></text:span><text:span text:style-name="T328">institucijoms ir įstaigoms, skiria ministras; likęs 1/3 tarybos narių skiriamas bendru rektoriaus ir ministro sutarimu. Tarp Senato skirtų tarybos narių turi būti rektorius ir vienas studentų atstovas, išrinktas studentų atstovybės. Ministras įsakymu skelbia tarybos sudėtį ir, atsižvelgdamas į rektoriaus siūlymą, skiria jos pirmininką. Tarybos pirmininku negali būti skiriamas Akademijoje dirbantis asmuo.</text:span></text:p>
      <text:p text:style-name="P329"><text:span text:style-name="T330">30</text:span><text:span text:style-name="T331">. Tarybos nariais negali būti Seimo ir Vyriausybės nariai, politinio (asmeninio) pasitikėjimo valstybės tarnautojai.</text:span></text:p>
      <text:p text:style-name="P332"><text:span text:style-name="T333">31</text:span><text:span text:style-name="T334">. Taryba tvirtina savo darbo reglamentą. Taryba sprendimus priima visų tarybos narių balsų dauguma. Tarybos posėdžiai yra teisėti, kai juose dalyvauja ne mažiau kaip du 2/3 tarybos narių.</text:span></text:p>
      <text:p text:style-name="P335"><text:span text:style-name="T336">32</text:span><text:span text:style-name="T337">. Jeigu Senatas nepritaria tarybos išvadoms ir siūlymams dėl metinės pajamų ir išlaidų sąmatos bei jos įvykdymo ataskaitos, taryba juos svarsto pakartotinai ir, jeigu tą patį sprendimą priima dar kartą, šis sprendimas yra Senatui privalomas.</text:span></text:p>
      <text:p text:style-name="P338"><text:span text:style-name="T339">33</text:span><text:span text:style-name="T340">. Jeigu tarybos narys netinkamai atlieka tarybos reglamente nurodytas pareigas, tarybos pirmininkas turi teisę kreiptis į ministrą, Senatą ar rektorių su prašymu atšaukti paskirtą (išrinktą) tarybos narį. Rektorius, gavęs Senato pritarimą, turi teisę teikti ministrui prašymą pakeisti tarybos pirmininką.</text:span></text:p>
      <text:p text:style-name="P341"><text:span text:style-name="T342">34</text:span><text:span text:style-name="T343">. Apie savo veiklą taryba reglamento nustatyta tvarka kasmet informuoja Senatą, akademinę bendruomenę ir visuomenę, teikia ataskaitas ministrui.</text:span></text:p>
      <text:p text:style-name="P344"/>
      <text:p text:style-name="P345"><text:span text:style-name="T346">VI</text:span><text:span text:style-name="T347">.<text:s/></text:span><text:span text:style-name="T348">STATUTO PRIEŽIŪROS IR PROFESINĖS ETIKOS KOLEGIJA</text:span></text:p>
      <text:p text:style-name="P349"/>
      <text:p text:style-name="P350"><text:span text:style-name="T351">35</text:span><text:span text:style-name="T352">. Kolegija renkama iš 5 narių, kurie negali būti Senato bei administracijos atstovai. Ji renkama ir atšaukiama Akademijos mokslininkų susirinkime. Kolegijos narys išrenkamas susirinkimo dalyvių balsų dauguma (50 procentų plius vienas balsas), o atšaukiamas 2/3 dalyvių balsų. Kolegijos narių kadencija – 5 metai. Kolegija veikia pagal reglamentą.</text:span></text:p>
      <text:p text:style-name="P353"><text:span text:style-name="T354">36</text:span><text:span text:style-name="T355">. Kolegija:</text:span></text:p>
      <text:p text:style-name="P356"><text:span text:style-name="T357">36.1</text:span><text:span text:style-name="T358">. prižiūri, kad Akademijoje būtų laikomasi Statuto ir profesinės etikos, tiria Statuto pažeidimus, siūlo būdus jiems šalinti;</text:span></text:p>
      <text:p text:style-name="P359"><text:span text:style-name="T360">36.2</text:span><text:span text:style-name="T361">. nagrinėja darbuotojų ar doktorantų nesutarimus ir konfliktus bei mokslinės ir profesinės etikos pažeidimus, gavusi vienos iš ginčo šalių, fakulteto arba Akademijos vadovo pareiškimą; priima nutarimus, privalomus ginčo šalims, jeigu tie ginčai nenagrinėti kitokia įstatymų nustatyta tvarka;</text:span></text:p>
      <text:p text:style-name="P362"><text:span text:style-name="T363">36.3</text:span><text:span text:style-name="T364">. pareiškia savo nuomonę Senatui dėl Akademijos valdymo institucijų, atskirų padalinių nesutarimų;</text:span></text:p>
      <text:p text:style-name="P365"><text:span text:style-name="T366">36.4</text:span><text:span text:style-name="T367">. gavusi oficialų pareiškimą, tiria rektoriaus, dekanų ir kitų administracijos pareigūnų<text:s/></text:span><text:span text:style-name="T368">įsakymų ir nurodymų teisėtumą; nustačiusi pažeidimus, siūlo priemones teisėtumui grąžinti; informuoja Senatą apie savo sprendimus;</text:span></text:p>
      <text:p text:style-name="P369"><text:span text:style-name="T370">36.5</text:span><text:span text:style-name="T371">. savo veikloje remiasi įstatymais ir šiuo Statutu.</text:span></text:p>
      <text:p text:style-name="P372"/>
      <text:p text:style-name="P373"><text:span text:style-name="T374">VII</text:span><text:span text:style-name="T375">.<text:s/></text:span><text:span text:style-name="T376">REKTORIUS</text:span></text:p>
      <text:p text:style-name="P377"/>
      <text:p text:style-name="P378"><text:span text:style-name="T379">37</text:span><text:span text:style-name="T380">. Rektorius vadovauja Akademijai, veikia jos vardu ir jai atstovauja.</text:span></text:p>
      <text:p text:style-name="P381"><text:span text:style-name="T382">38</text:span><text:span text:style-name="T383">. Akademijos rektorius:</text:span></text:p>
      <text:p text:style-name="P384"><text:span text:style-name="T385">38.1</text:span><text:span text:style-name="T386">. atsako už tai, kad Akademijos veikla atitiktų įstatymus, Akademijos statutą, kitus teisės aktus;</text:span></text:p>
      <text:p text:style-name="P387"><text:span text:style-name="T388">38.2</text:span><text:span text:style-name="T389">. įgyvendina Senato priimtus nutarimus;</text:span></text:p>
      <text:p text:style-name="P390"><text:span text:style-name="T391">38.3</text:span><text:span text:style-name="T392">. leidžia įsakymus;</text:span></text:p>
      <text:p text:style-name="P393"><text:span text:style-name="T394">38.4</text:span><text:span text:style-name="T395">. priima ir atleidžia darbuotojus, skelbia konkursus pareigoms eiti, skiria asmenis į šias pareigas bei atleidžia iš jų;</text:span></text:p>
      <text:p text:style-name="P396"><text:span text:style-name="T397">38.5</text:span><text:span text:style-name="T398">. priima ir šalina studentus;</text:span></text:p>
      <text:p text:style-name="P399"><text:span text:style-name="T400">38.6</text:span><text:span text:style-name="T401">. skatina darbuotojus ir studentus, skiria jiems drausmines nuobaudas ir tai viešai skelbia;</text:span></text:p>
      <text:p text:style-name="P402"><text:span text:style-name="T403">38.7</text:span><text:span text:style-name="T404">. tvirtina darbuotojų pareiginius nuostatus;</text:span></text:p>
      <text:p text:style-name="P405"><text:span text:style-name="T406">38.8</text:span><text:span text:style-name="T407">. atsako už Akademijos finansinę veiklą, tinkamą turto valdymą, naudojimąsi ir disponavimą juo;</text:span></text:p>
      <text:p text:style-name="P408"><text:span text:style-name="T409">38.9</text:span><text:span text:style-name="T410">. rūpinasi teikiamo aukštojo išsilavinimo, mokslinių tyrimų, kultūros ir sporto veiklos lygiu;</text:span></text:p>
      <text:p text:style-name="P411"><text:span text:style-name="T412">38.10</text:span><text:span text:style-name="T413">. viešai skelbia ir teikia Senatui bei Ministerijai metinę Akademijos veiklos ataskaitą, metinę pajamų ir išlaidų sąmatą bei jos įvykdymo ataskaitą;</text:span></text:p>
      <text:p text:style-name="P414"><text:span text:style-name="T415">38.11</text:span><text:span text:style-name="T416">. rengia perspektyvinius Akademijos plėtros 5 metų planų projektus ir teikia juos Ministerijai;</text:span></text:p>
      <text:p text:style-name="P417"><text:span text:style-name="T418">38.12</text:span><text:span text:style-name="T419">. atlieka kitas įstatymų, Statuto ir kitų teisės aktų nurodytas funkcijas.</text:span></text:p>
      <text:p text:style-name="P420"><text:span text:style-name="T421">39</text:span><text:span text:style-name="T422">. Dalį savo funkcijų rektorius gali perduoti prorektoriams; prorektorių skaičių ir funkcijas tvirtina Senatas; prorektorių kadencijos pabaiga sutampa su rektoriaus įgaliojimų pasibaigimu.</text:span></text:p>
      <text:p text:style-name="P423"><text:span text:style-name="T424">40</text:span><text:span text:style-name="T425">. Akademijos rektorių ne ilgesnei kaip 5 metų kadencijai ir ne daugiau kaip dviem kadencijoms iš eilės viešo konkurso būdu Statuto nustatyta tvarka slaptu balsavimu renka Senatas. Konkurse rektoriaus pareigoms eiti gali dalyvauti tik mokslininkas, turintis profesoriaus vardą.</text:span></text:p>
      <text:p text:style-name="P426"><text:span text:style-name="T427">41</text:span><text:span text:style-name="T428">. Jei 2/3 Senato narių balsų dauguma nepatvirtinama metinė Akademijos rektoriaus veiklos ataskaita arba metinė pajamų ir išlaidų sąmatos įvykdymo ataskaita, rektoriaus įgaliojimai nutrūksta. Jeigu nustatoma, kad rektorius šiurkščiai pažeidė įstatymus ar Statutą, Senatas savo iniciatyva arba tarybos siūlymu gali rektorių atstatydinti. Kol bus išrinktas naujas rektorius, Senatas paveda rektoriaus pareigas laikinai eiti kitam Senato nariui.</text:span></text:p>
      <text:p text:style-name="P429"/>
      <text:p text:style-name="P430"><text:span text:style-name="T431">VIII</text:span><text:span text:style-name="T432">.<text:s/></text:span><text:span text:style-name="T433">REKTORATAS</text:span></text:p>
      <text:p text:style-name="P434"/>
      <text:p text:style-name="P435"><text:span text:style-name="T436">42</text:span><text:span text:style-name="T437">. Rektoratas – rektoriaus vadovaujama kolegiali patariamoji institucija. Rektoratą sudaro rektorius, prorektoriai, fakultetų dekanai, studentų atstovybės narys.</text:span></text:p>
      <text:p text:style-name="P438"><text:span text:style-name="T439">43</text:span><text:span text:style-name="T440">. Rektoratas:</text:span></text:p>
      <text:p text:style-name="P441"><text:span text:style-name="T442">43.1</text:span><text:span text:style-name="T443">. kartu su padalinių vadovais svarsto organizacinius studijų, mokslo, ūkio ir kitus klausimus;</text:span></text:p>
      <text:p text:style-name="P444"><text:span text:style-name="T445">43.2</text:span><text:span text:style-name="T446">. svarsto savarankiškų padalinių vykdomųjų valdymo institucijų veiklą;</text:span></text:p>
      <text:p text:style-name="P447"><text:span text:style-name="T448">43.3</text:span><text:span text:style-name="T449">. rengia Senatui siūlymus dėl Akademijos struktūrinių padalinių steigimo, reorganizavimo, likvidavimo ir kitais klausimais;</text:span></text:p>
      <text:p text:style-name="P450"><text:span text:style-name="T451">43.4</text:span><text:span text:style-name="T452">. svarsto Akademijos pajamų ir išlaidų sąmatos projektą;</text:span></text:p>
      <text:p text:style-name="P453"><text:span text:style-name="T454">43.5</text:span><text:span text:style-name="T455">. svarsto dekanų veiklos ataskaitas;</text:span></text:p>
      <text:p text:style-name="P456"><text:span text:style-name="T457">43.6</text:span><text:span text:style-name="T458">. svarsto studijų programas.</text:span></text:p>
      <text:p text:style-name="P459"><text:span text:style-name="T460">44</text:span><text:span text:style-name="T461">. Rektorato nutarimai įsigalioja paskelbus tuo klausimu rektoriaus įsakymą.</text:span></text:p>
      <text:p text:style-name="P462"/>
      <text:p text:style-name="P463"><text:span text:style-name="T464">IX</text:span><text:span text:style-name="T465">.<text:s/></text:span><text:span text:style-name="T466">STUDENTŲ ATSTOVYBĖ</text:span></text:p>
      <text:p text:style-name="P467"/>
      <text:p text:style-name="P468"><text:span text:style-name="T469">45</text:span><text:span text:style-name="T470">. Akademijos studentų interesams atstovauja studentų atstovybė, veikianti pagal visuotinio studentų susirinkimo (konferencijos) ir rektoriaus patvirtintus įstatus. Studentų atstovybė yra juridinis asmuo.</text:span></text:p>
      <text:p text:style-name="P471"><text:span text:style-name="T472">46</text:span><text:span text:style-name="T473">. Studentų atstovybę sudaro studentų konferencijos išrinkti studentai. Visuotinis studentų susirinkimas (konferencija) yra teisėtas, kai jame dalyvauja daugiau kaip pusė visų studentų (arba<text:s/></text:span><text:soft-page-break/><text:span text:style-name="T474">konferencijos delegatų). Visuotinio studentų susirinkimo (konferencijos) sprendimai laikomi priimtais, kai už juos balsavo daugiau kaip pusė visuotiniame susirinkime (konferencijoje) dalyvavusių studentų.</text:span></text:p>
      <text:p text:style-name="P475"><text:span text:style-name="T476">47</text:span><text:span text:style-name="T477">. Studentų atstovybė per savo įgaliotus asmenis atstovauja studentams Akademijos savivaldos institucijų veikloje su sprendžiamojo balso teise pagal Senato patvirtintas atstovavimo kvotas.</text:span></text:p>
      <text:p text:style-name="P478"><text:span text:style-name="T479">48</text:span><text:span text:style-name="T480">. Studentų atstovybė padeda organizuoti studijų procesą bei spręsti studentų buities, stipendijų skyrimo, vidaus tvarkos taisyklių nustatymo bei laikymosi klausimus.</text:span></text:p>
      <text:p text:style-name="P481"><text:span text:style-name="T482">49</text:span><text:span text:style-name="T483">. Studentų atstovybė turi teisę gauti informaciją ir paaiškinimus iš Akademijos administracijos ir savivaldos institucijų visais studijų klausimais.</text:span></text:p>
      <text:p text:style-name="P484"><text:span text:style-name="T485">50</text:span><text:span text:style-name="T486">. Akademija visapusiškai remia studentų atstovybės veiklą, skiria lėšų šiai veiklai finansuoti. Studentų atstovybės finansavimas nustatomas Akademijos sąmatoje.</text:span></text:p>
      <text:p text:style-name="P487"><text:span text:style-name="T488">51</text:span><text:span text:style-name="T489">. Kilus ginčams tarp Akademijos administracijos ir studentų, studentų atstovybė ir studentai turi teisę kreiptis į ginčų nagrinėjimo komisiją. Į ginčų nagrinėjimo komisiją rektoriaus įsakymu po lygiai skiriama Akademijos administracijos atstovų ir studentų atstovybės įgaliotų asmenų. Ginčų nagrinėjimo komisijos veiklos nuostatus tvirtina Senatas.</text:span></text:p>
      <text:p text:style-name="P490"/>
      <text:p text:style-name="P491"><text:span text:style-name="T492">X</text:span><text:span text:style-name="T493">.<text:s/></text:span><text:span text:style-name="T494">FAKULTETAS</text:span></text:p>
      <text:p text:style-name="P495"/>
      <text:p text:style-name="P496"><text:span text:style-name="T497">52</text:span><text:span text:style-name="T498">. Fakultetas yra Akademijos padalinys, kurio pagrindinė veikla – organizuoti studijas ir mokslą. Fakultete studijuoja, tobulinasi bei persikvalifikuoja studentai ir klausytojai.</text:span></text:p>
      <text:p text:style-name="P499"><text:span text:style-name="T500">53</text:span><text:span text:style-name="T501">. Fakultetui vadovauja dekanas. Jis tvirtinamas Senate rektoriaus teikimu 5 metams, bet ne daugiau kaip dviem kadencijoms iš eilės.</text:span></text:p>
      <text:p text:style-name="P502"><text:span text:style-name="T503">54</text:span><text:span text:style-name="T504">. Dekanas atsako už fakulteto veiklą, atitinkančią Akademijos statutą, Senato nutarimus, rektoriaus įsakymus. Dekanas:</text:span></text:p>
      <text:p text:style-name="P505"><text:span text:style-name="T506">54.1</text:span><text:span text:style-name="T507">. atstovauja fakultetui;</text:span></text:p>
      <text:p text:style-name="P508"><text:span text:style-name="T509">54.2</text:span><text:span text:style-name="T510">. koordinuoja fakultete studijų procesą, metodinę ir mokslinę veiklą;</text:span></text:p>
      <text:p text:style-name="P511"><text:span text:style-name="T512">54.3</text:span><text:span text:style-name="T513">. koordinuoja fakulteto studijų grafikus ir jų vykdymą;</text:span></text:p>
      <text:p text:style-name="P514"><text:span text:style-name="T515">54.4</text:span><text:span text:style-name="T516">. skelbia fakulteto studentams (klausytojams) privalomus įsakymus;</text:span></text:p>
      <text:p text:style-name="P517"><text:span text:style-name="T518">54.5</text:span><text:span text:style-name="T519">. teikia rektoriui siūlymus dėl studentų priėmimo, šalinimo, perkėlimo į aukštesnį kursą;</text:span></text:p>
      <text:p text:style-name="P520"><text:span text:style-name="T521">54.6</text:span><text:span text:style-name="T522">. teikia rektoriui siūlymus dėl nerenkamų fakulteto darbuotojų priėmimo ir atleidimo, darbuotojų ir studentų skatinimo, baudimo;</text:span></text:p>
      <text:p text:style-name="P523"><text:span text:style-name="T524">54.7</text:span><text:span text:style-name="T525">. kasmet atsiskaito rektoratui už fakulteto veiklą; ataskaitą tvirtina Senatas. Jeigu ataskaita nepatvirtinama, dekanas atstatydinamas;</text:span></text:p>
      <text:p text:style-name="P526"><text:span text:style-name="T527">54.8</text:span><text:span text:style-name="T528">. teikia Senatui tvirtinti prodekanų kandidatūras.</text:span></text:p>
      <text:p text:style-name="P529"/>
      <text:p text:style-name="P530"><text:span text:style-name="T531">XI</text:span><text:span text:style-name="T532">.<text:s/></text:span><text:span text:style-name="T533">KATEDRA</text:span></text:p>
      <text:p text:style-name="P534"/>
      <text:p text:style-name="P535"><text:span text:style-name="T536">55</text:span><text:span text:style-name="T537">. Katedra yra vienos ar kelių mokslo krypčių studijų ir mokslinio šių krypčių darbo organizavimo padalinys.</text:span></text:p>
      <text:p text:style-name="P538"><text:span text:style-name="T539">56</text:span><text:span text:style-name="T540">. Katedra:</text:span></text:p>
      <text:p text:style-name="P541"><text:span text:style-name="T542">56.1</text:span><text:span text:style-name="T543">. rengia specialybių ir specializacijų bei studijų dalykų programas, studijų projektus;</text:span></text:p>
      <text:p text:style-name="P544"><text:span text:style-name="T545">56.2</text:span><text:span text:style-name="T546">. organizuoja ir dirba mokslinį bei metodinį darbą;</text:span></text:p>
      <text:p text:style-name="P547"><text:span text:style-name="T548">56.3</text:span><text:span text:style-name="T549">. organizuoja vadovėlių, mokslinių, mokomųjų ir metodinių leidinių rengimą, aptarimą ir teikimą tvirtinti Akademijos leidybos komitetui;</text:span></text:p>
      <text:p text:style-name="P550"><text:span text:style-name="T551">56.4</text:span><text:span text:style-name="T552">. vertina absolventų praktinio darbo kokybę, rengia siūlymus dėl specialistų rengimo Akademijoje;</text:span></text:p>
      <text:p text:style-name="P553"><text:span text:style-name="T554">56.5</text:span><text:span text:style-name="T555">. siūlo atestacijos komisijai kandidatus į dėstytojų ir mokslo darbuotojų vietas;</text:span></text:p>
      <text:p text:style-name="P556"><text:span text:style-name="T557">56.6</text:span><text:span text:style-name="T558">. savarankiškai sudaro bendradarbiavimo sutartis (išskyrus tas, kurias gali sudaryti tik juridinis asmuo) su mokymo, mokslo ir kitomis institucijomis, gamybos įstaigomis.</text:span></text:p>
      <text:p text:style-name="P559"><text:span text:style-name="T560">57</text:span><text:span text:style-name="T561">. Aukščiausioji katedros valdymo institucija yra jos pagrindines pareigas Akademijoje einančių dėstytojų ir mokslo darbuotojų susirinkimas (katedros posėdis).</text:span></text:p>
      <text:p text:style-name="P562"><text:span text:style-name="T563">58</text:span><text:span text:style-name="T564">. Katedros veiklai vadovauja ir už jos darbo rezultatus atsako katedros vedėjas. Jis šaukia katedros posėdžius ir jiems pirmininkauja.</text:span></text:p>
      <text:p text:style-name="P565"><text:span text:style-name="T566">59</text:span><text:span text:style-name="T567">. Katedros vedėją iš mokslininkų renka katedra ir teikia rektoriui. Jei rektorius vedėjo kandidatūros neteikia tvirtinti Senatui arba Senatas jo nepatvirtina, rektorius skiria laikinąjį vedėją ne ilgesniam kaip pusės metų laikotarpiui. Katedros vedėjo kadencija – 5 metai. Profesoriams kadencijų skaičius neribojamas, kiti mokslininkai vedėjo pareigas gali eiti ne daugiau kaip dvi kadencijas iš eilės.</text:span></text:p>
      <text:p text:style-name="P568"/>
      <text:p text:style-name="P569"><text:span text:style-name="T570">XII</text:span><text:span text:style-name="T571">.<text:s/></text:span><text:span text:style-name="T572">AKADEMIJOS PERSONALAS</text:span></text:p>
      <text:p text:style-name="P573"/>
      <text:p text:style-name="P574"><text:span text:style-name="T575">60</text:span><text:span text:style-name="T576">. Akademijoje dirba dėstytojai, mokslo darbuotojai, administracijos ir kiti darbuotojai.</text:span></text:p>
      <text:p text:style-name="P577"><text:span text:style-name="T578">61</text:span><text:span text:style-name="T579">. Darbo santykius, socialines garantijas, darbuotojų teises ir pareigas Akademijai nustato įstatymai, Akademijos statutas, reguliavimas, nuostatai.</text:span></text:p>
      <text:p text:style-name="P580"><text:span text:style-name="T581">62</text:span><text:span text:style-name="T582">. Darbuotojų pareigos:</text:span></text:p>
      <text:p text:style-name="P583"><text:span text:style-name="T584">62.1</text:span><text:span text:style-name="T585">. laikytis įstatymų bei šio Statuto;</text:span></text:p>
      <text:p text:style-name="P586"><text:span text:style-name="T587">62.2</text:span><text:span text:style-name="T588">. vykdyti Senato nutarimus, rektoriaus įsakymus ir nurodymus;</text:span></text:p>
      <text:p text:style-name="P589"><text:span text:style-name="T590">62.3</text:span><text:span text:style-name="T591">. laikytis pareiginių nuostatų;</text:span></text:p>
      <text:p text:style-name="P592"><text:span text:style-name="T593">62.4</text:span><text:span text:style-name="T594">. vadovautis moralės ir etikos normomis.</text:span></text:p>
      <text:p text:style-name="P595"><text:span text:style-name="T596">63</text:span><text:span text:style-name="T597">. Dėstytojai ir mokslo darbuotojai turi teisę:</text:span></text:p>
      <text:p text:style-name="P598"><text:span text:style-name="T599">63.1</text:span><text:span text:style-name="T600">. burtis į kūrybines grupes, dalyvauti šalies, tarptautiniuose ir Akademijos konkursuose darbams ir paramai gauti;</text:span></text:p>
      <text:p text:style-name="P601"><text:span text:style-name="T602">63.2</text:span><text:span text:style-name="T603">. skelbti savo darbo rezultatus, jeigu tam nėra įstatymų ar sutarčių nustatytų apribojimų;</text:span></text:p>
      <text:p text:style-name="P604"><text:span text:style-name="T605">63.3</text:span><text:span text:style-name="T606">. dalyvauti rengiant ir priimant Akademijos veiklą nustatančius dokumentus bei jos plėtros planus.</text:span></text:p>
      <text:p text:style-name="P607"><text:span text:style-name="T608">64</text:span><text:span text:style-name="T609">. Dėstytojams bei mokslo darbuotojams garantuojama žodžio ir mokslinių tyrimų laisvė.</text:span></text:p>
      <text:p text:style-name="P610"><text:span text:style-name="T611">65</text:span><text:span text:style-name="T612">. Akademijos darbuotojams sudaromos sąlygos tobulėti – rengti ir ginti kvalifikacinius mokslo darbus, studijuoti magistrantūroje ir doktorantūroje, rašyti ir leisti vadovėlius bei monografijas, stažuoti ar kitaip kelti profesinę kvalifikaciją.</text:span></text:p>
      <text:p text:style-name="P613"><text:span text:style-name="T614">66</text:span><text:span text:style-name="T615">. Akademijoje sudaromos sąlygos keistis darbuotojais su kitomis šalies ir užsienio institucijomis, taip pat kviesti dirbti jų mokslininkus.</text:span></text:p>
      <text:p text:style-name="P616"><text:span text:style-name="T617">67</text:span><text:span text:style-name="T618">. Akademijos dėstytojų pareigybės yra šios: profesoriai, docentai, lektoriai ir asistentai.</text:span></text:p>
      <text:p text:style-name="P619"><text:span text:style-name="T620">68</text:span><text:span text:style-name="T621">. Turintys mokslo laipsnį dėstytojai, be pedagoginio darbo, privalo dirbti mokslinį ir metodinį darbą.</text:span></text:p>
      <text:p text:style-name="P622"><text:span text:style-name="T623">69</text:span><text:span text:style-name="T624">. Mokslo darbuotojai yra mokslininkai, einantys vyriausiojo mokslo darbuotojo, vyresniojo mokslo darbuotojo, mokslo darbuotojo pareigas; aukštąjį išsilavinimą turintys asmenys, einantys jaunesniojo mokslo darbuotojo pareigas.</text:span></text:p>
      <text:p text:style-name="P625"><text:span text:style-name="T626">70</text:span><text:span text:style-name="T627">. Mokslo darbuotojai privalo dalyvauti studijose.</text:span></text:p>
      <text:p text:style-name="P628"><text:span text:style-name="T629">71</text:span><text:span text:style-name="T630">. Dėstytojai ir mokslo darbuotojai eiti pagrindines pareigas kiekvienai 5 metų kadencijai priimami viešo konkurso tvarka. Kiti darbuotojai priimami į darbą ir atleidžiami iš jo įstatymų nustatyta tvarka.</text:span></text:p>
      <text:p text:style-name="P631"><text:span text:style-name="T632">72</text:span><text:span text:style-name="T633">. Likus dviem mėnesiams iki dėstytojo ar mokslo darbuotojo kadencijos pabaigos arba esant laisvai vietai, skelbiamas viešas konkursas toms pareigoms eiti. Konkurse gali dalyvauti ir tas pareigas einantis asmuo.</text:span></text:p>
      <text:p text:style-name="P634"><text:span text:style-name="T635">73</text:span><text:span text:style-name="T636">. Konkursus skelbia rektorius. Konkursus rengia Senato sudaryta atestacijos komisija, kurioje privalo būti ne mažiau kaip 50 procentų profesorių, atstovaujančių visoms Akademijos mokslo kryptims. Atestacijos komisija konkursus rengia pagal Senato patvirtintus nuostatus. Šios komisijos pirmininku negali būti rektorius ir prorektoriai.</text:span></text:p>
      <text:p text:style-name="P637"><text:span text:style-name="T638">74</text:span><text:span text:style-name="T639">. Profesorius, laimėjęs konkursą trečiai kadencijai, turi teisę toliau be konkurso eiti šias pareigas Akademijoje, kol jam sukaks 65 metai.</text:span></text:p>
      <text:p text:style-name="P640"><text:span text:style-name="T641">75</text:span><text:span text:style-name="T642">. Senato sprendimu gali būti rengiama neeilinė dėstytojo ar mokslo darbuotojo atestacija. Neatestuotas dėstytojas ar mokslo darbuotojas atleidžiamas iš pareigų įstatymų nustatyta tvarka.</text:span></text:p>
      <text:p text:style-name="P643"><text:span text:style-name="T644">76</text:span><text:span text:style-name="T645">. Į Akademijos, taip pat jos padalinių vadovų ar jų pavaduotojų pareigas gali būti renkami (skiriami) ne vyresni kaip 65 metų asmenys. Vyresniems kaip 65 metų asmenims, kurie eina Akademijos ar jos padalinių vadovų, šių vadovų pavaduotojų pareigas ir kurių kadencija dar nėra pasibaigusi, šio straipsnio reikalavimai netaikomi iki kadencijos pabaigos.</text:span></text:p>
      <text:p text:style-name="P646"><text:span text:style-name="T647">77</text:span><text:span text:style-name="T648">. Rektorius ne ilgesniam kaip vienerių metų laikotarpiui ne pagrindinėms pareigoms be konkurso gali priimti dėstytojus dirbti pedagoginį darbą pagal terminuotą darbo sutartį. Šiems dėstytojams taikomi atitinkamų pareigų kvalifikaciniai reikalavimai.</text:span></text:p>
      <text:p text:style-name="P649"><text:span text:style-name="T650">78</text:span><text:span text:style-name="T651">. Vyresniems kaip 65 metų profesoriams, aktyviai dirbusiems mokslinį ir pedagoginį darbą Akademijoje, už ypatingus nuopelnus mokslui Senatas gali suteikti profesoriaus emerito vardą. Profesoriui emeritui sudaromos sąlygos dalyvauti Akademijos mokslinėje ir kitoje veikloje. Profesorių emeritų skaičius ir socialinės garantijos nurodomos Akademijos sutartyje su Ministerija.</text:span></text:p>
      <text:p text:style-name="P652"><text:span text:style-name="T653">79</text:span><text:span text:style-name="T654">. Akademija gali ne ilgesniam kaip 2 metų laikotarpiui kviesti dėstytojus bei mokslo darbuotojus iš kitų valstybių dirbti pedagoginį ir (ar) mokslinį darbą pagal terminuotą darbo sutartį. Kviestiniams dėstytojams ar mokslininkams netaikoma Statute nustatyta pareigų skyrimo tvarka.</text:span></text:p>
      <text:p text:style-name="P655"><text:span text:style-name="T656">80</text:span><text:span text:style-name="T657">. Dėstytojų ir mokslo darbuotojų kvalifikacinius reikalavimus nustato Aukštojo mokslo įstatymas ir Akademijos senato patvirtinti nuostatai.</text:span></text:p>
      <text:p text:style-name="P658"><text:span text:style-name="T659">81</text:span><text:span text:style-name="T660">. Konkurso Akademijos ir jos padalinių vadovų pareigoms eiti skelbimo, šių vadovų rinkimo ir skyrimo tvarką detaliai nurodo reguliavimas.</text:span></text:p>
      <text:p text:style-name="P661"><text:span text:style-name="T662">82</text:span><text:span text:style-name="T663">. Sėkmingai dirbantys mokslinį bei pedagoginį darbą dėstytojai Senato nutarimu kas 5 metai gali būti atleidžiami nuo pedagoginio darbo ne ilgesniam kaip pusės metų laikotarpiui moksliniams tyrimams atlikti, vadovėliams rašyti, savo mokslinei ir profesinei kvalifikacijai kelti (taip pat ir užsienyje). Per šį laikotarpį dėstytojui mokamas vidutinis jo darbo pagal pagrindines pareigas užmokestis.</text:span></text:p>
      <text:p text:style-name="P664"><text:span text:style-name="T665">83</text:span><text:span text:style-name="T666">. Akademija turi administraciją Akademijos administracinėms funkcijoms vykdyti, taip pat technikos darbuotojų akademinės bei ūkinės veiklos uždaviniams įgyvendinti. Technikos ir ūkio padalinių vadovus bei jų pavaduotojus skiria rektorius.</text:span></text:p>
      <text:p text:style-name="P667"><text:span text:style-name="T668">84</text:span><text:span text:style-name="T669">. Administraciją sudaro Akademijos ir jos padalinių vadovai bei vadovų pavaduotojai. Dėstytojai ir mokslo darbuotojai negali eiti kelių administracinių pareigų, išskyrus Senato pirmininko pareigas.</text:span></text:p>
      <text:p text:style-name="P670"><text:span text:style-name="T671">85</text:span><text:span text:style-name="T672">. Į mokslo, magistrantūros studijų ir bibliotekos vadovų pareigas skiriami asmenys, atitinkantys pareiginių nuostatų reikalavimus. Jie rektoriaus siūlymu tvirtinami Senate.</text:span></text:p>
      <text:p text:style-name="P673"><text:span text:style-name="T674">86</text:span><text:span text:style-name="T675">. Kitų Akademijos darbuotojų skaičių, jų pareigas ir funkcijas nustato pati Akademija. Šie darbuotojai priimami ir atleidžiami rektoriaus įsakymu įstatymų nustatyta tvarka.</text:span></text:p>
      <text:p text:style-name="P676"/>
      <text:p text:style-name="P677"><text:span text:style-name="T678">XIII</text:span><text:span text:style-name="T679">.<text:s/></text:span><text:span text:style-name="T680">MOKSLINĖ VEIKLA</text:span></text:p>
      <text:p text:style-name="P681"/>
      <text:p text:style-name="P682"><text:span text:style-name="T683">87</text:span><text:span text:style-name="T684">. Akademijos mokslinė veikla turi garantuoti mokslo ir studijų vienovę Akademijoje.</text:span></text:p>
      <text:p text:style-name="P685"><text:span text:style-name="T686">88</text:span><text:span text:style-name="T687">. Fundamentiniai ir taikomieji moksliniai tyrimai, taikomoji mokslinė veikla Akademijoje turi suteikti studentams ir doktorantams mokslinio tyrimo metodologijos įgūdžių, kelti profesinę dėstytojų ir mokslo darbuotojų kvalifikaciją, sudaryti sąlygas dėstomus dalykus nuolat papildyti naujausiomis mokslo ir praktikos žiniomis.</text:span></text:p>
      <text:p text:style-name="P688"><text:span text:style-name="T689">89</text:span><text:span text:style-name="T690">. Akademijoje atliekamų mokslinių tyrimų kryptis ir mastą, tematiką bei terminus nustato Akademijos katedros, mokslo centrai, fakultetai, mokslo institutai ir tvirtina Senatas, atsižvelgdamas į valstybės reikmes, tyrimų svarbą krašto švietimui, kultūrai ir ūkiui, tarptautinio mokslinio bendradarbiavimo programas, taip pat į mokslo darbuotojų kvalifikaciją bei Akademijos turimus finansų išteklius. Akademijos tyrimų kryptys bei terminai nurodomi Akademijos sutartyje su Ministerija.</text:span></text:p>
      <text:p text:style-name="P691"><text:span text:style-name="T692">90</text:span><text:span text:style-name="T693">. Akademijos mokslinė veikla plėtojama katedrose, laboratorijose, mokslo centruose. Mokslinį darbą Akademijoje dirba dėstytojai, mokslo darbuotojai, doktorantai ir studentai.</text:span></text:p>
      <text:p text:style-name="P694"><text:span text:style-name="T695">91</text:span><text:span text:style-name="T696">. Akademijoje skatinama ir remiama studentų mokslinė veikla.</text:span></text:p>
      <text:p text:style-name="P697"><text:span text:style-name="T698">92</text:span><text:span text:style-name="T699">. Akademijos išlaidų sąmatoje, kaip ir kitoms veiklos sritims, numatomos lėšos moksliniams tyrimams finansuoti, mokslo aparatūrai ir įrangai įsigyti bei mokslo laboratorijoms steigti.</text:span></text:p>
      <text:p text:style-name="P700"><text:span text:style-name="T701">93</text:span><text:span text:style-name="T702">. Mokslinių darbų organizavimo ir vykdymo bei mokslo padalinių finansavimo tvarką nustato Senato patvirtintas mokslinės veiklos reguliavimas.</text:span></text:p>
      <text:p text:style-name="P703"><text:span text:style-name="T704">94</text:span><text:span text:style-name="T705">. Mokslininkai rengiami doktorantūroje pagal Vyriausybės patvirtintus nuostatus. Doktorantūra įsteigiama ir mokslo laipsniai teikiami, jeigu Vyriausybė suteikia tokią teisę.</text:span></text:p>
      <text:p text:style-name="P706"><text:span text:style-name="T707">95</text:span><text:span text:style-name="T708">. Akademija nustatyta tvarka turi leidybos teises, rengia ir leidžia mokslinę, mokomąją, metodinę ir kitokią literatūrą, organizuoja mokslines konferencijas, seminarus, simpoziumus ir kitus renginius.</text:span></text:p>
      <text:p text:style-name="P709"><text:span text:style-name="T710">96</text:span><text:span text:style-name="T711">. Akademijos mokslo institutas (toliau – Mokslo institutas):</text:span></text:p>
      <text:p text:style-name="P712"><text:span text:style-name="T713">96.1</text:span><text:span text:style-name="T714">. vykdo ilgalaikius tarptautinio lygio atskirų mokslo krypčių ar šakų fundamentinius ir taikomuosius tyrimus. Mokslo institutas turi juridinio asmens teises;</text:span></text:p>
      <text:p text:style-name="P715"><text:span text:style-name="T716">96.2</text:span><text:span text:style-name="T717">. suteikia mokslinę bazę Akademijos studentų studijoms ir mokslininkams rengti doktorantūroje, taip pat dėstytojų mokslinei kvalifikacijai kelti.</text:span></text:p>
      <text:p text:style-name="P718"><text:span text:style-name="T719">97</text:span><text:span text:style-name="T720">. Mokslo institutą bendru Ministerijos bei Akademijos teikimu, atsižvelgusi į Lietuvos mokslo tarybos ir suinteresuotų valstybės bei mokslo ir studijų institucijų išvadas ir rekomendacijas, steigia, reorganizuoja ir likviduoja Vyriausybė.</text:span></text:p>
      <text:p text:style-name="P721"><text:span text:style-name="T722">98</text:span><text:span text:style-name="T723">. Mokslo instituto statutą, parengtą remiantis Vyriausybės patvirtintais nuostatais, ir pagrindines mokslinės veiklos kryptis bendru Senato ir Mokslo instituto tarybos teikimu tvirtina Vyriausybė, atsižvelgusi į Lietuvos mokslo tarybos išvadas.</text:span></text:p>
      <text:p text:style-name="P724"><text:span text:style-name="T725">99</text:span><text:span text:style-name="T726">. Mokslo institutą valdo instituto taryba ir direktorius.</text:span></text:p>
      <text:p text:style-name="P727"><text:span text:style-name="T728">100</text:span><text:span text:style-name="T729">. 2/3 Mokslo instituto tarybos narių sudaro instituto mokslininkų išrinkti nariai, 1/3 – Senato paskirti nariai.</text:span></text:p>
      <text:p text:style-name="P730"><text:span text:style-name="T731">101</text:span><text:span text:style-name="T732">. Mokslo instituto direktorių iš mokslininkų ne ilgesnei kaip 5 metų kadencijai ir ne daugiau kaip dviem kadencijoms iš eilės viešo konkurso tvarka slaptu balsavimu renka instituto taryba. Išrinktą instituto direktorių, Senatui slaptu balsavimu pritarus, tvirtina rektorius. Instituto direktorius yra instituto tarybos narys pagal pareigas.</text:span></text:p>
      <text:p text:style-name="P733"><text:span text:style-name="T734">102</text:span><text:span text:style-name="T735">. Mokslo institutas neatlyginamai naudojasi jam perduotu valstybės turtu. Instituto vykdomiems tyrimams finansuoti skiriamos valstybės biudžeto lėšos kaip ir valstybiniams mokslo institutams. Instituto veiklos metinę ataskaitą bei metinę pajamų ir išlaidų sąmatos įvykdymo ataskaitą tvirtina Senatas, gavęs Akademijos tarybos išvadą.</text:span></text:p>
      <text:p text:style-name="P736"><text:span text:style-name="T737">103</text:span><text:span text:style-name="T738">. Mokslo institutas rengia perspektyvinį 5 metų veiklos planą, kuris Senato ir Akademijos tarybos pritarimu įtraukiamas į Akademijos plėtros perspektyvinį planą.</text:span></text:p>
      <text:p text:style-name="P739"/>
      <text:p text:style-name="P740"><text:span text:style-name="T741">XIV</text:span><text:span text:style-name="T742">.<text:s/></text:span><text:span text:style-name="T743">STUDIJOS</text:span></text:p>
      <text:p text:style-name="P744"/>
      <text:p text:style-name="P745"><text:span text:style-name="T746">104</text:span><text:span text:style-name="T747">. Akademijoje organizuojamos dviejų tipų studijos:</text:span></text:p>
      <text:p text:style-name="P748"><text:span text:style-name="T749">104.1</text:span><text:span text:style-name="T750">. nuosekliosios studijos;</text:span></text:p>
      <text:p text:style-name="P751"><text:span text:style-name="T752">104.2</text:span><text:span text:style-name="T753">. nenuosekliosios studijos.</text:span></text:p>
      <text:p text:style-name="P754"><text:span text:style-name="T755">105</text:span><text:span text:style-name="T756">. Nuosekliosios studijos yra trijų pakopų:</text:span></text:p>
      <text:p text:style-name="P757"><text:span text:style-name="T758">105.1</text:span><text:span text:style-name="T759">. pagrindinės studijos (pirmoji pakopa);</text:span></text:p>
      <text:p text:style-name="P760"><text:span text:style-name="T761">105.2</text:span><text:span text:style-name="T762">. magistrantūra (antroji pakopa);</text:span></text:p>
      <text:p text:style-name="P763"><text:span text:style-name="T764">105.3</text:span><text:span text:style-name="T765">. doktorantūra (trečioji pakopa).</text:span></text:p>
      <text:p text:style-name="P766"><text:span text:style-name="T767">106</text:span><text:span text:style-name="T768">. Dieninė studijų forma yra pagrindinė visose nuosekliųjų studijų pakopose. Konkrečias nuosekliųjų studijų krypties formas, dėstomus dalykus ir jų santykį nustato atitinkamos studijų krypties reglamentas. Akademijoje organizuojamos ir neakivaizdinės studijos.</text:span></text:p>
      <text:p text:style-name="P769"><text:span text:style-name="T770">107</text:span><text:span text:style-name="T771">. Nenuosekliųjų studijų formas nustato Akademijos senatas.</text:span></text:p>
      <text:p text:style-name="P772"><text:span text:style-name="T773">108</text:span><text:span text:style-name="T774">. Studijų kryptys:</text:span></text:p>
      <text:p text:style-name="P775"><text:span text:style-name="T776">108.1</text:span><text:span text:style-name="T777">. studijų krypčių, pagal kurias Akademijoje vyksta nuosekliosios studijos, sąrašą tvirtina Ministerija;</text:span></text:p>
      <text:p text:style-name="P778"><text:span text:style-name="T779">108.2</text:span><text:span text:style-name="T780">. naujų studijų krypčių steigimo arba panaikinimo Akademijoje tvarką tvirtina Ministerija.</text:span></text:p>
      <text:p text:style-name="P781"><text:span text:style-name="T782">109</text:span><text:span text:style-name="T783">. Studijų apimtis ir trukmė:</text:span></text:p>
      <text:p text:style-name="P784"><text:span text:style-name="T785">109.1</text:span><text:span text:style-name="T786">. pagrindinių universitetinių studijų trukmė yra 4 metai (160 kreditų);</text:span></text:p>
      <text:p text:style-name="P787"><text:span text:style-name="T788">109.2</text:span><text:span text:style-name="T789">. magistrantūros studijų trukmė yra 2 metai (80 kreditų).</text:span></text:p>
      <text:p text:style-name="P790"><text:span text:style-name="T791">110</text:span><text:span text:style-name="T792">. Studijų programos:</text:span></text:p>
      <text:p text:style-name="P793"><text:span text:style-name="T794">110.1</text:span><text:span text:style-name="T795">. pagrindinių studijų programa skiriama teoriniams profesijos pagrindams perteikti bei savarankiško darbo, būsimos profesijos įgūdžiams suformuoti;</text:span></text:p>
      <text:p text:style-name="P796"><text:span text:style-name="T797">110.2</text:span><text:span text:style-name="T798">. pagrindinių studijų programos turi atitikti Ministerijos patvirtintą atitinkamos studijų krypties reglamentą;</text:span></text:p>
      <text:p text:style-name="P799"><text:span text:style-name="T800">110.3</text:span><text:span text:style-name="T801">. magistrantūros studijų programa skiriama pasirengti mokslinei veiklai arba veiklai, kuriai atlikti reikia daugiau mokslo žinių ir gebėjimų;</text:span></text:p>
      <text:p text:style-name="P802"><text:span text:style-name="T803">110.4</text:span><text:span text:style-name="T804">. studijuojantieji gauna nustatytos formos pažymėjimus;</text:span></text:p>
      <text:p text:style-name="P805"><text:span text:style-name="T806">110.5</text:span><text:span text:style-name="T807">. Akademijos studijų programas tvirtina Senatas;</text:span></text:p>
      <text:p text:style-name="P808"><text:span text:style-name="T809">110.6</text:span><text:span text:style-name="T810">. doktorantūros studijos baigiamos disertacijos parengimu. Disertacijos ginamos įstatymų nustatyta tvarka.</text:span></text:p>
      <text:p text:style-name="P811"><text:span text:style-name="T812">111</text:span><text:span text:style-name="T813">. Tęstinės studijos:</text:span></text:p>
      <text:p text:style-name="P814"><text:span text:style-name="T815">111.1</text:span><text:span text:style-name="T816">. tenkindama visuomenės ir ūkio poreikius, Akademija gali organizuoti darbuotojų perkvalifikavimo, kvalifikacijos kėlimo, profesinių įgūdžių tobulinimo studijas. Šios studijos vykdomos pagal nuosekliųjų studijų programas. Jų sąlygas nustato ir tvirtina Senatas;</text:span></text:p>
      <text:p text:style-name="P817"><text:span text:style-name="T818">111.2</text:span><text:span text:style-name="T819">. tęstinių studijų rezultatai gali būti Akademijos nustatyta tvarka įvertinami kreditais. Asmeniui, surinkusiam pagal atitinkamą studijų programą reikiamą kreditų skaičių, gali būti Vyriausybės nustatyta tvarka pripažįstamas aukštasis išsilavinimas ir suteikiama profesinė kvalifikacija.</text:span></text:p>
      <text:p text:style-name="P820"><text:span text:style-name="T821">112</text:span><text:span text:style-name="T822">. Studijų programų registravimas ir vertinimas:</text:span></text:p>
      <text:p text:style-name="P823"><text:span text:style-name="T824">112.1</text:span><text:span text:style-name="T825">. nuosekliosios studijos Akademijoje vyksta pagal studijų programas, įtrauktas į Studijų ir mokymo programų registrą;</text:span></text:p>
      <text:p text:style-name="P826"><text:span text:style-name="T827">112.2</text:span><text:span text:style-name="T828">. studijų programų kokybė periodiškai vertinama. Tai daro Akademijos padaliniai savianalizės būdu, taip pat Vyriausybės įgaliota studijų kokybės vertinimo institucija.</text:span></text:p>
      <text:p text:style-name="P829"><text:span text:style-name="T830">113</text:span><text:span text:style-name="T831">. Akademija gali sudaryti sąlygas studentui studijuoti pagal individualią studijų programą. Tokių studijų tvarką numato Akademijos studijų reguliavimas.</text:span></text:p>
      <text:p text:style-name="P832"><text:span text:style-name="T833">114</text:span><text:span text:style-name="T834">. Akademijoje gali būti įskaitomi:</text:span></text:p>
      <text:p text:style-name="P835"><text:span text:style-name="T836">114.1</text:span><text:span text:style-name="T837">. Akademijos studentų studijų užsienio valstybės aukštojoje mokykloje rezultatai, jei ši mokykla yra pripažinta tos valstybės įstatymų nustatyta tvarka;</text:span></text:p>
      <text:p text:style-name="P838"><text:span text:style-name="T839">114.2</text:span><text:span text:style-name="T840">. užsienio valstybės aukštosios mokyklos studentų, atvykusių studijuoti į Akademiją, studijų užsienio valstybės aukštojoje mokykloje rezultatai, jei ši mokykla yra pripažinta tos valstybės įstatymų nustatyta tvarka;</text:span></text:p>
      <text:p text:style-name="P841"><text:span text:style-name="T842">114.3</text:span><text:span text:style-name="T843">. Akademijos studentų studijų kitose to paties ar kito tipo Lietuvos aukštojoje mokyklose rezultatai;</text:span></text:p>
      <text:p text:style-name="P844"><text:span text:style-name="T845">114.4</text:span><text:span text:style-name="T846">. studento studijų pagal kitą Akademijos studijų programą rezultatai.</text:span></text:p>
      <text:p text:style-name="P847"><text:span text:style-name="T848">115</text:span><text:span text:style-name="T849">. Priėmimas į Akademiją:</text:span></text:p>
      <text:p text:style-name="P850"><text:span text:style-name="T851">115.1</text:span><text:span text:style-name="T852">. į Akademiją priimami asmenys, turintys ne žemesnį kaip vidurinį išsilavinimą;</text:span></text:p>
      <text:p text:style-name="P853"><text:span text:style-name="T854">115.2</text:span><text:span text:style-name="T855">. priėmimo į Akademiją sąlygas nustato rektorius, suderinęs su Ministerija;</text:span></text:p>
      <text:p text:style-name="P856"><text:span text:style-name="T857">115.3</text:span><text:span text:style-name="T858">. studentai į valstybės finansuojamas Akademijos vietas pagal studijų kryptis, pakopas ir formas priimami konkurso tvarka;</text:span></text:p>
      <text:p text:style-name="P859"><text:span text:style-name="T860">115.4</text:span><text:span text:style-name="T861">. stojančiųjų atranką į magistrantūros ir doktorantūros studijas atlieka Akademija;</text:span></text:p>
      <text:p text:style-name="P862"><text:span text:style-name="T863">115.5</text:span><text:span text:style-name="T864">. stojantieji, konkurso tvarka nepatekę į valstybės finansuojamas vietas, priimami pagal sutartis studijuoti savo lėšomis. Studijų kainą studijuojantiesiems savo lėšomis nustato Akademija ir ją nurodo sutartyje su Ministerija bei priėmimo taisyklėse;</text:span></text:p>
      <text:p text:style-name="P865"><text:span text:style-name="T866">115.6</text:span><text:span text:style-name="T867">. užsienio piliečiai ir asmenys be pilietybės, kurių studijos visiškai arba iš dalies finansuojamos iš valstybės biudžeto, priimami į Akademiją įstatymų nustatyta tvarka. Priėmimo kvotas ir tvarką nustato Ministerija;</text:span></text:p>
      <text:p text:style-name="P868"><text:span text:style-name="T869">115.7</text:span><text:span text:style-name="T870">. užsienio piliečiams ir asmenims be pilietybės, turintiems leidimą gyventi Lietuvoje ir sutinkantiems mokėti už studijas, mokesčio dydį nustato Akademija.</text:span></text:p>
      <text:p text:style-name="P871"><text:span text:style-name="T872">116</text:span><text:span text:style-name="T873">. Akademijoje dėstomoji kalba yra lietuvių. Kitomis kalbomis dėstyti galima, kai tai numato Aukštojo mokslo įstatymas.</text:span></text:p>
      <text:p text:style-name="P874"/>
      <text:p text:style-name="P875"><text:span text:style-name="T876">XV</text:span><text:span text:style-name="T877">.<text:s/></text:span><text:span text:style-name="T878">Studentai ir klausytojai</text:span></text:p>
      <text:p text:style-name="P879"/>
      <text:p text:style-name="P880"><text:span text:style-name="T881">117</text:span><text:span text:style-name="T882">. Akademijos studentai ir klausytojai:</text:span></text:p>
      <text:p text:style-name="P883"><text:span text:style-name="T884">117.1</text:span><text:span text:style-name="T885">. Akademijos studentai yra asmenys, studijuojantys pagal nuosekliųjų studijų programas, įskaitant doktorantus;</text:span></text:p>
      <text:p text:style-name="P886"><text:span text:style-name="T887">117.2</text:span><text:span text:style-name="T888">. studentai gauna atitinkamos formos pažymėjimą, kurio išdavimo tvarką nustato Ministerija;</text:span></text:p>
      <text:p text:style-name="P889"><text:span text:style-name="T890">117.3</text:span><text:span text:style-name="T891"><text:s/>Akademijoje gali studijuoti ir nenuosekliųjų studijų klausytojai. Klausytojų studijų sąlygos, teisės ir pareigos nurodomos jų sutartyse su Akademija.</text:span></text:p>
      <text:p text:style-name="P892"><text:span text:style-name="T893">118</text:span><text:span text:style-name="T894">. Studentai turi teisę:</text:span></text:p>
      <text:p text:style-name="P895"><text:span text:style-name="T896">118.1</text:span><text:span text:style-name="T897">. studijų metu naudotis auditorijomis, bibliotekomis, laboratorijomis, sporto bazėmis bei kitomis Akademijoje esančiomis priemonėmis, turėti saugias ir sveikas studijų sąlygas;</text:span></text:p>
      <text:p text:style-name="P898"><text:span text:style-name="T899">118.2</text:span><text:span text:style-name="T900">. pasirinkti studijų programą, Akademijos studijų reguliavimo nustatyta tvarka studijuoti pagal individualias studijų programas; pasirinkti dėstytoją (kai dalyką dėsto keli dėstytojai);</text:span></text:p>
      <text:p text:style-name="P901"><text:span text:style-name="T902">118.3</text:span><text:span text:style-name="T903">. vertinti studijų programas ir jų įgyvendinimo kokybę bei kreiptis į Akademijos administraciją dėl žinių įvertinimo;</text:span></text:p>
      <text:p text:style-name="P904"><text:span text:style-name="T905">118.4</text:span><text:span text:style-name="T906">. nutraukti ir atnaujinti studijas Akademijos studijų reguliavimo nustatyta tvarka;</text:span></text:p>
      <text:p text:style-name="P907"><text:span text:style-name="T908">118.5</text:span><text:span text:style-name="T909">. gauti su studijomis susijusią informaciją;</text:span></text:p>
      <text:p text:style-name="P910"><text:span text:style-name="T911">118.6</text:span><text:span text:style-name="T912">. laisvai reikšti mintis ir pažiūras;</text:span></text:p>
      <text:p text:style-name="P913"><text:span text:style-name="T914">118.7</text:span><text:span text:style-name="T915">. dalyvauti Akademijos savivaldoje;</text:span></text:p>
      <text:p text:style-name="P916"><text:span text:style-name="T917">118.8</text:span><text:span text:style-name="T918">. rinkti Studentų atstovybę ir būti išrinkti į ją;</text:span></text:p>
      <text:p text:style-name="P919"><text:span text:style-name="T920">118.9</text:span><text:span text:style-name="T921">. laisvai burtis į klubus, draugijas, visuomenines studentų organizacijas;</text:span></text:p>
      <text:p text:style-name="P922"><text:span text:style-name="T923">118.10</text:span><text:span text:style-name="T924">. kreiptis į ginčų nagrinėjimo komisiją dėl savo teisių pažeidimo;</text:span></text:p>
      <text:p text:style-name="P925"><text:span text:style-name="T926">118.11</text:span><text:span text:style-name="T927">. naudotis įstatymų, Akademijos statuto bei kitų teisės aktų nustatytomis kitomis teisėmis.</text:span></text:p>
      <text:p text:style-name="P928"><text:span text:style-name="T929">119</text:span><text:span text:style-name="T930">. Pirmosios ir antrosios pakopos studijų studentai turi šias teises:</text:span></text:p>
      <text:p text:style-name="P931"><text:span text:style-name="T932">119.1</text:span><text:span text:style-name="T933">. Vyriausybės nustatyta tvarka gauti stipendijas;</text:span></text:p>
      <text:p text:style-name="P934"><text:span text:style-name="T935">119.2</text:span><text:span text:style-name="T936">. Vyriausybės nustatyta tvarka gauti paskolas studijoms apmokėti ir gyvenimo išlaidoms iš dalies padengti.</text:span></text:p>
      <text:p text:style-name="P937"><text:span text:style-name="T938">120</text:span><text:span text:style-name="T939">. Studentai privalo:</text:span></text:p>
      <text:p text:style-name="P940"><text:span text:style-name="T941">120.1</text:span><text:span text:style-name="T942">. vykdyti studijų programoje nurodytas užduotis;</text:span></text:p>
      <text:p text:style-name="P943"><text:span text:style-name="T944">120.2</text:span><text:span text:style-name="T945">. laikytis Aukštojo mokslo įstatymo, Akademijos statuto, studijų reguliavimo, kitų teisės aktų ir vidaus tvarkos taisyklių;</text:span></text:p>
      <text:p text:style-name="P946"><text:span text:style-name="T947">120.3</text:span><text:span text:style-name="T948">. vykdyti Akademijos savivaldos institucijų sprendimus ir rektoriaus įsakymus;</text:span></text:p>
      <text:p text:style-name="P949"><text:span text:style-name="T950">120.4</text:span><text:span text:style-name="T951">. teisės aktų nustatytais atvejais ir tvarka grąžinti suteiktas paskolas.</text:span></text:p>
      <text:p text:style-name="P952"><text:span text:style-name="T953">121</text:span><text:span text:style-name="T954">. Studentui, kuris mokosi ne nuolatinėje jo gyvenamojoje vietoje, valstybė sudaro sąlygas pasirinkti asmens sveikatos priežiūros įstaigą ir gydytojus Sveikatos sistemos įstatymo nustatyta tvarka.</text:span></text:p>
      <text:p text:style-name="P955"><text:span text:style-name="T956">122</text:span><text:span text:style-name="T957">. Akademijos vadovai ar jų įgalioti asmenys, gavę studentų rašytinius pareiškimus ar skundus dėl įstatymų arba kitų teisės aktų nustatytų jų teisių ar teisėtų interesų pažeidimų, privalo per 30 dienų juos išnagrinėti ir raštu atsakyti.</text:span></text:p>
      <text:p text:style-name="P958"><text:span text:style-name="T959">123</text:span><text:span text:style-name="T960">. Už studento pareigų pažeidimus Akademija gali skirti studentams šias drausmines nuobaudas:</text:span></text:p>
      <text:p text:style-name="P961"><text:span text:style-name="T962">123.1</text:span><text:span text:style-name="T963">. pastabą;</text:span></text:p>
      <text:p text:style-name="P964"><text:span text:style-name="T965">123.2</text:span><text:span text:style-name="T966">. papeikimą;</text:span></text:p>
      <text:p text:style-name="P967"><text:span text:style-name="T968">123.3</text:span><text:span text:style-name="T969">. griežtą papeikimą;</text:span></text:p>
      <text:p text:style-name="P970"><text:span text:style-name="T971">123.4</text:span><text:span text:style-name="T972">. pašalinti iš Akademijos.</text:span></text:p>
      <text:p text:style-name="P973"><text:span text:style-name="T974">124</text:span><text:span text:style-name="T975">. Drausminių nuobaudų skyrimo tvarką nustato studijų reguliavimas.</text:span></text:p>
      <text:p text:style-name="P976"><text:span text:style-name="T977">125</text:span><text:span text:style-name="T978">. Jei drausminė nuobauda skiriama studentų atstovybės nariui, turi būti gautas šios atstovybės sutikimas, išskyrus atvejus, kai drausminė nuobauda skiriama už studijų programos reikalavimų nevykdymą. Jeigu nėra studentų atstovybės sutikimo, drausminė nuobauda atstovybės nariui gali būti paskirta Senato sprendimu.</text:span></text:p>
      <text:p text:style-name="P979"><text:span text:style-name="T980">126</text:span><text:span text:style-name="T981">. Studentas gali būti pašalintas iš Akademijos, jeigu:</text:span></text:p>
      <text:p text:style-name="P982"><text:span text:style-name="T983">126.1</text:span><text:span text:style-name="T984">. grubiai pažeidė Akademijos statutą bei vidaus tvarką reglamentuojančius aktus;</text:span></text:p>
      <text:p text:style-name="P985"><text:span text:style-name="T986">126.2</text:span><text:span text:style-name="T987">. nevykdo studijų programoje nurodytų reikalavimų.</text:span></text:p>
      <text:p text:style-name="P988"><text:span text:style-name="T989">127</text:span><text:span text:style-name="T990">. Pasižymėję studijose ir kitoje veikloje studentai gali būti skatinami studijų reguliavimo nustatyta tvarka.</text:span></text:p>
      <text:p text:style-name="P991"/>
      <text:p text:style-name="P992"><text:span text:style-name="T993">XVI</text:span><text:span text:style-name="T994">.<text:s/></text:span><text:span text:style-name="T995">turtas ir lėšos</text:span></text:p>
      <text:p text:style-name="P996"/>
      <text:p text:style-name="P997"><text:span text:style-name="T998">128</text:span><text:span text:style-name="T999">. Akademijos turtą sudaro nekilnojamasis turtas (pastatai, žemė), materialinės vertybės, finansiniai ištekliai, vertybiniai popieriai, intelektinio darbo produktai (jeigu tai nepažeidžia autoriaus teisių) bei kitas teisėtai įgytas turtas.</text:span></text:p>
      <text:p text:style-name="P1000"><text:span text:style-name="T1001">129</text:span><text:span text:style-name="T1002">. Valstybinė žemė suteikta Akademijai naudotis neterminuotai įstatymų nustatyta tvarka. Keisti Akademijos teritorijos ribas ar pastatų priklausomybę gali tik Vyriausybė Akademijos senato sutikimu. Jei Senatas nesutinka, keisti teritorijos ribas ar pastatų priklausomybę gali tik Seimas.</text:span></text:p>
      <text:p text:style-name="P1003"><text:span text:style-name="T1004">130</text:span><text:span text:style-name="T1005">. Akademijos teritorijoje valstybinės valdžios ir valdymo ar vietos savivaldos institucijos negali dirbti darbų be rektoriaus arba jo įgalioto asmens sutikimo (išskyrus avarinius atvejus).</text:span></text:p>
      <text:p text:style-name="P1006"><text:span text:style-name="T1007">131</text:span><text:span text:style-name="T1008">. Akademija jai perduotą valstybės ir savivaldybės turtą valdo, naudoja ir juo disponuoja patikėjimo teise. Akademijos teises ir pareigas nustato Aukštojo mokslo ir kiti įstatymai. Akademija privalo jai perduotą turtą saugoti ir gausinti.</text:span></text:p>
      <text:p text:style-name="P1009"><text:span text:style-name="T1010">132</text:span><text:span text:style-name="T1011">. Akademija turi teisę turtą pirkti, gauti dovanų, nuomotis, naudoti panaudos teise arba pagal bendradarbiavimo sutartį, perimti iš balanso į balansą ir įsigyti kitais būdais (pvz., lizingo) įstatymų nustatyta tvarka.</text:span></text:p>
      <text:p text:style-name="P1012"><text:span text:style-name="T1013">133</text:span><text:span text:style-name="T1014">. Akademija turimą turtą gali parduoti, nurašyti, perduoti iš balanso į balansą, nuomoti ar leisti naudotis panaudos teise arba pagal bendradarbiavimo sutartį įstatymų nustatyta tvarka.</text:span></text:p>
      <text:p text:style-name="P1015"><text:span text:style-name="T1016">134</text:span><text:span text:style-name="T1017">. Akademijos lėšas sudaro: biudžeto lėšos valstybės finansuojamose vietose studijuojančiųjų studijoms apmokėti; biudžeto lėšos, skirtos moksliniams tyrimams bei veiklai, tiesiogiai nesusijusiai su studijų organizavimu ir paslaugų teikimu, finansuoti; studijuojančiųjų savo lėšomis įmokos; pajamos iš mokslinės ir ūkinės veiklos bei teikiamų paslaugų; kitos teisėtai įgytos lėšos.</text:span></text:p>
      <text:p text:style-name="P1018"><text:span text:style-name="T1019">135</text:span><text:span text:style-name="T1020">. Valstybė skiria Akademijai biudžeto lėšų numatytoms programoms įgyvendinti pagal sutartį, sudarytą su Ministerija 3 metams.<text:s/></text:span></text:p>
      <text:p text:style-name="P1021"><text:span text:style-name="T1022">136</text:span><text:span text:style-name="T1023">. Sutarties projektas su Akademijos tarybos išvada teikiamas Ministerijai nustatytu laiku. Ministerija per du mėnesius dėl šio projekto pateikia savo išvadas ir siūlymus. Ne vėliau kaip per mėnesį rektorius gali pateikti argumentuotą nuomonę dėl Ministerijos siūlymų.</text:span></text:p>
      <text:p text:style-name="P1024"><text:span text:style-name="T1025">137</text:span><text:span text:style-name="T1026">. Sutartį pasirašo ministras ir Akademijos rektorius.</text:span></text:p>
      <text:p text:style-name="P1027"><text:span text:style-name="T1028">138</text:span><text:span text:style-name="T1029">. Kasmet, ne vėliau kaip kovo mėnesį, Akademija vertina, kaip sutartis vykdoma, prireikus ją tikslina derindama su Ministerija ir papildo ateinančių metų įsipareigojimais.</text:span></text:p>
      <text:p text:style-name="P1030"><text:span text:style-name="T1031">139</text:span><text:span text:style-name="T1032">. Biudžeto lėšos siejamos su atitinkamomis programomis ir skiriamos pagal patvirtintą metodiką.</text:span></text:p>
      <text:p text:style-name="P1033"><text:span text:style-name="T1034">140</text:span><text:span text:style-name="T1035">. Biudžeto lėšos moksliniams tyrimams bei veiklai, tiesiogiai nesusijusiai su studijų organizavimu ir aptarnavimu, nustatomos pagal Vyriausybės patvirtintą skaičiavimo metodiką.</text:span></text:p>
      <text:p text:style-name="P1036"><text:span text:style-name="T1037">141</text:span><text:span text:style-name="T1038">. Studijuojančiųjų savo lėšomis įmokos kaupiamos nebiudžetinių lėšų sąskaitoje.</text:span></text:p>
      <text:p text:style-name="P1039"><text:span text:style-name="T1040">142</text:span><text:span text:style-name="T1041">. Nustatant studijų kainą, įskaičiuojamos lėšos, būtinos studijoms organizuoti bei jų moksliniam lygiui palaikyti.</text:span></text:p>
      <text:p text:style-name="P1042"><text:span text:style-name="T1043">143</text:span><text:span text:style-name="T1044">. Akademija turi teisę gauti lėšų už atliekamus mokslinius tyrimus ir taikomąją mokslinę veiklą pagal sutartis su Lietuvos ir užsienio fiziniais bei juridiniais asmenimis, už kvalifikacijos<text:s/></text:span><text:soft-page-break/><text:span text:style-name="T1045">kėlimo kursus,<text:s/></text:span><text:span text:style-name="T1046">nenuosekliąsias studijas, už laikinai nenaudojamų patalpų bei mokslo aparatūros ir kito inventoriaus nu</text:span><text:span text:style-name="T1047">omą, už fiziniams ir juridiniams asmenims teikiamas paslaugas ir atliekamus darbus.</text:span></text:p>
      <text:p text:style-name="P1048"><text:span text:style-name="T1049">144</text:span><text:span text:style-name="T1050">. Turimos nebiudžetinės lėšos negali būti pagrindas Akademijos biudžetiniam finansavimui, gaunamam pagal nustatytą metodiką, mažinti.</text:span></text:p>
      <text:p text:style-name="P1051"><text:span text:style-name="T1052">145</text:span><text:span text:style-name="T1053">. Valstybės skiriamos biudžeto ir nebiudžetinės lėšos naudojamos pagal kalendorinių metų pradžioje sudarytas ir Senato patvirtintas atskiras sąmatas.</text:span></text:p>
      <text:p text:style-name="P1054"><text:span text:style-name="T1055">146</text:span><text:span text:style-name="T1056">. Sąmatos gali būti koreguojamos, atsižvelgiant į tais metais atsirandančias nenumatytas problemas.</text:span></text:p>
      <text:p text:style-name="P1057"/>
      <text:p text:style-name="P1058"><text:span text:style-name="T1059">XVII</text:span><text:span text:style-name="T1060">.<text:s/></text:span><text:span text:style-name="T1061">ATRIBUTAI</text:span></text:p>
      <text:p text:style-name="P1062"/>
      <text:p text:style-name="P1063"><text:span text:style-name="T1064">147</text:span><text:span text:style-name="T1065">. Akademija turi vėliavą ir ženklą, patvirtintus Senato. Kiti padaliniai ir visuomeninės organizacijos gali turėti savo atributus.</text:span></text:p>
      <text:p text:style-name="P1066"><text:span text:style-name="T1067">148</text:span><text:span text:style-name="T1068">. Per iškilmes gali būti dėvimos mantijos.</text:span></text:p>
      <text:p text:style-name="P1069"><text:span text:style-name="T1070">149</text:span><text:span text:style-name="T1071">. Akademija turi muziejų ir rašo metraštį.</text:span></text:p>
      <text:p text:style-name="P1072"/>
      <text:p text:style-name="P1073"><text:span text:style-name="T1074">XVIII</text:span><text:span text:style-name="T1075">.<text:s/></text:span><text:span text:style-name="T1076">Statuto priėmimo ir keitimo tvarka, Akademijos reorganizavimo ir likvidavimo tvarka</text:span></text:p>
      <text:p text:style-name="P1077"/>
      <text:p text:style-name="P1078"><text:span text:style-name="T1079">150</text:span><text:span text:style-name="T1080">. Statutą bei jo pakeitimus ne mažiau kaip 2/3 posėdžio dalyvių balsų dauguma priima Senatas ir teikia tvirtinti Seimui. Pakeitimai įsigalioja, kai juos patvirtina Seimas.</text:span></text:p>
      <text:p text:style-name="P1081"><text:span text:style-name="T1082">151</text:span><text:span text:style-name="T1083">. Akademiją Vyriausybės teikimu reorganizuoja ir likviduoja Seimas.</text:span></text:p>
      <text:p text:style-name="P1084"><text:span text:style-name="T1085">______________</text:span></text:p>
      <text:p text:style-name="P1086"/>
      <text:p text:style-name="P1087"><text:s/></text:p>
      <text:soft-page-break/>
      <text:p text:style-name="P1088">Lietuvos Respublikos Seimo</text:p>
      <text:p text:style-name="P1094">2000 m. spalio 12 d.</text:p>
      <text:p text:style-name="P1095">nutarimo Nr. VIII-2046</text:p>
      <text:p text:style-name="P1096"><text:span text:style-name="T1097">2</text:span><text:span text:style-name="T1098"><text:s/>priedėlis</text:span></text:p>
      <text:p text:style-name="P1099"/>
      <text:p text:style-name="P1100"><text:span text:style-name="T1101">Lietuvos kūno kultūros institutui perduotų pastatų<text:s/></text:span></text:p>
      <text:p text:style-name="P1102"><text:span text:style-name="T1103">sąrašas</text:span></text:p>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Objekto pavadinimas</text:p>
          </table:table-cell>
          <table:table-cell table:style-name="TableCell1112">
            <text:p text:style-name="P1113">Adresas</text:p>
          </table:table-cell>
          <table:table-cell table:style-name="TableCell1114">
            <text:p text:style-name="P1115">Bendras plotas</text:p>
            <text:p text:style-name="P1116">(kv. m)</text:p>
          </table:table-cell>
        </table:table-row>
        <table:table-row table:style-name="TableRow1117">
          <table:table-cell table:style-name="TableCell1118">
            <text:p text:style-name="P1119">Centriniai rūmai ir biblioteka</text:p>
          </table:table-cell>
          <table:table-cell table:style-name="TableCell1120">
            <text:p text:style-name="P1121">Sporto g. 6, Kaunas</text:p>
          </table:table-cell>
          <table:table-cell table:style-name="TableCell1122">
            <text:p text:style-name="P1123">5023,25</text:p>
          </table:table-cell>
        </table:table-row>
        <table:table-row table:style-name="TableRow1124">
          <table:table-cell table:style-name="TableCell1125">
            <text:p text:style-name="P1126">Auditorijų ir laboratorijų pastatas</text:p>
          </table:table-cell>
          <table:table-cell table:style-name="TableCell1127">
            <text:p text:style-name="P1128">Sporto g. 6, Kaunas</text:p>
          </table:table-cell>
          <table:table-cell table:style-name="TableCell1129">
            <text:p text:style-name="P1130">3836,07</text:p>
          </table:table-cell>
        </table:table-row>
        <table:table-row table:style-name="TableRow1131">
          <table:table-cell table:style-name="TableCell1132">
            <text:p text:style-name="P1133">Mokomasis korpusas</text:p>
          </table:table-cell>
          <table:table-cell table:style-name="TableCell1134">
            <text:p text:style-name="P1135">Perkūno al. 3, Kaunas</text:p>
          </table:table-cell>
          <table:table-cell table:style-name="TableCell1136">
            <text:p text:style-name="P1137">277,55</text:p>
          </table:table-cell>
        </table:table-row>
        <table:table-row table:style-name="TableRow1138">
          <table:table-cell table:style-name="TableCell1139">
            <text:p text:style-name="P1140">Sunkiosios atletikos katedra</text:p>
          </table:table-cell>
          <table:table-cell table:style-name="TableCell1141">
            <text:p text:style-name="P1142">Perkūno al. 3, Kaunas</text:p>
          </table:table-cell>
          <table:table-cell table:style-name="TableCell1143">
            <text:p text:style-name="P1144">2515,59</text:p>
          </table:table-cell>
        </table:table-row>
        <table:table-row table:style-name="TableRow1145">
          <table:table-cell table:style-name="TableCell1146">
            <text:p text:style-name="P1147">Irklavimo katedra</text:p>
          </table:table-cell>
          <table:table-cell table:style-name="TableCell1148">
            <text:p text:style-name="P1149">Perkūno al. 3, Kaunas</text:p>
          </table:table-cell>
          <table:table-cell table:style-name="TableCell1150">
            <text:p text:style-name="P1151">2513,91</text:p>
          </table:table-cell>
        </table:table-row>
        <table:table-row table:style-name="TableRow1152">
          <table:table-cell table:style-name="TableCell1153">
            <text:p text:style-name="P1154">Lengvosios atletikos mokomoji bazė</text:p>
          </table:table-cell>
          <table:table-cell table:style-name="TableCell1155">
            <text:p text:style-name="P1156">Aušros g. 42, Kaunas</text:p>
          </table:table-cell>
          <table:table-cell table:style-name="TableCell1157">
            <text:p text:style-name="P1158">5449,20</text:p>
          </table:table-cell>
        </table:table-row>
        <table:table-row table:style-name="TableRow1159">
          <table:table-cell table:style-name="TableCell1160">
            <text:p text:style-name="P1161">Studentų bendrabutis</text:p>
          </table:table-cell>
          <table:table-cell table:style-name="TableCell1162">
            <text:p text:style-name="P1163">Perkūno al. 3, Kaunas</text:p>
          </table:table-cell>
          <table:table-cell table:style-name="TableCell1164">
            <text:p text:style-name="P1165">4231,32</text:p>
          </table:table-cell>
        </table:table-row>
        <table:table-row table:style-name="TableRow1166">
          <table:table-cell table:style-name="TableCell1167">
            <text:p text:style-name="P1168">Poilsio namai</text:p>
          </table:table-cell>
          <table:table-cell table:style-name="TableCell1169">
            <text:p text:style-name="P1170">Sporto g. 2 / Ramybės g. 24, Palanga</text:p>
          </table:table-cell>
          <table:table-cell table:style-name="TableCell1171">
            <text:p text:style-name="P1172"/>
            <text:p text:style-name="P1173">503,70</text:p>
          </table:table-cell>
        </table:table-row>
        <table:table-row table:style-name="TableRow1174">
          <table:table-cell table:style-name="TableCell1175">
            <text:p text:style-name="P1176">Garažai (4 vnt.)</text:p>
          </table:table-cell>
          <table:table-cell table:style-name="TableCell1177">
            <text:p text:style-name="P1178">Minties rato g. 13, Kaunas</text:p>
          </table:table-cell>
          <table:table-cell table:style-name="TableCell1179">
            <text:p text:style-name="P1180"/>
            <text:p text:style-name="P1181">124,73</text:p>
          </table:table-cell>
        </table:table-row>
        <table:table-row table:style-name="TableRow1182">
          <table:table-cell table:style-name="TableCell1183">
            <text:p text:style-name="P1184">Garažas</text:p>
          </table:table-cell>
          <table:table-cell table:style-name="TableCell1185">
            <text:p text:style-name="P1186">Intako g. 7a, Kaunas</text:p>
          </table:table-cell>
          <table:table-cell table:style-name="TableCell1187">
            <text:p text:style-name="P1188">182,84</text:p>
          </table:table-cell>
        </table:table-row>
        <table:table-row table:style-name="TableRow1189">
          <table:table-cell table:style-name="TableCell1190">
            <text:p text:style-name="P1191">Sporto bazės pastatas</text:p>
          </table:table-cell>
          <table:table-cell table:style-name="TableCell1192">
            <text:p text:style-name="P1193">Arlaviškės, Kauno raj.</text:p>
          </table:table-cell>
          <table:table-cell table:style-name="TableCell1194">
            <text:p text:style-name="P1195">645,66</text:p>
          </table:table-cell>
        </table:table-row>
      </table:table>
      <text:p text:style-name="P119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9" style:parent-style-name="Header" style:family="paragraph">
      <style:paragraph-properties fo:text-align="center"/>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089"><text:page-number text:fixed="false">13</text:page-number></text:p>
        <text:p text:style-name="P1090"/>
      </style:header>
      <style:footer>
        <text:p text:style-name="P1091"/>
      </style:footer>
    </style:master-page>
    <style:master-page style:next-style-name="MP2" style:name="MPF2" style:page-layout-name="PL2">
      <style:header>
        <text:p text:style-name="P1092"/>
      </style:header>
      <style:footer>
        <text:p text:style-name="P1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9T10:27:00Z</meta:creation-date>
    <dc:date>2018-09-19T10:27:00Z</dc:date>
    <meta:template xlink:href="Normal.dotm" xlink:type="simple"/>
    <meta:editing-cycles>2</meta:editing-cycles>
    <meta:editing-duration>PT0S</meta:editing-duration>
    <meta:document-statistic meta:page-count="15" meta:paragraph-count="344" meta:word-count="6125" meta:character-count="44433" meta:row-count="1288" meta:non-whitespace-character-count="38652"/>
  </office:meta>
</office:document-meta>
</file>