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SPECIALIŲJŲ ATIDĖJIMŲ BANKŲ ABEJOTINIEMS AKTYVAMS NORMŲ NUSTATYMO</text:p>
      <text:p text:style-name="P12"/>
      <text:p text:style-name="P13">1997 m. liepos 31 d. Nr. 181</text:p>
      <text:p text:style-name="P14">Vilnius</text:p>
      <text:p text:style-name="P15"/>
      <text:p text:style-name="P16"><text:span text:style-name="T17">Vadovaudamasi Lietuvos Respublikos juridinių asmenų pelno mokesčio įst</text:span><text:span text:style-name="T18">atymo (Žin., 1990, Nr.<text:s/></text:span><text:a xlink:href="https://www.e-tar.lt/portal/lt/legalAct/TAR.84CB75BE0C44" office:target-frame-name="_blank" xlink:show="new"><text:span text:style-name="T19">24-601</text:span></text:a><text:span text:style-name="T20">; 1994, Nr.<text:s/></text:span><text:a xlink:href="https://www.e-tar.lt/portal/lt/legalAct/TAR.550BE1C41B12" office:target-frame-name="_blank" xlink:show="new"><text:span text:style-name="T21">55-1052</text:span></text:a><text:span text:style-name="T22">; 1996, Nr.<text:s/></text:span><text:a xlink:href="https://www.e-tar.lt/portal/lt/legalAct/TAR.05AC2D0E7963" office:target-frame-name="_blank" xlink:show="new"><text:span text:style-name="T23">35-862</text:span></text:a><text:span text:style-name="T24">) 6 straipsnio 5 dalimi ir suderinusi su Lietuvos Respublikos Vyriausybe, Lietuvos banko valdyba</text:span></text:p>
      <text:p text:style-name="P25"><text:span text:style-name="T26">NUTARIA:</text:span></text:p>
      <text:p text:style-name="P27">1. Nustatyti tokias specialiųjų atidėjimų bankų abejotiniems aktyvams normas, įskaitomas į išlaidas:</text:p>
      <text:p text:style-name="P28"><text:span text:style-name="T29">1.1</text:span><text:span text:style-name="T30">. 20 procentų – padidėjusios rizikos grupės abejotiniems aktyvams;</text:span></text:p>
      <text:p text:style-name="P31"><text:span text:style-name="T32">1.2</text:span><text:span text:style-name="T33">. 40 procentų – abejotinos grupės abejotiniems aktyvams;</text:span></text:p>
      <text:p text:style-name="P34"><text:span text:style-name="T35">1.3</text:span><text:span text:style-name="T36">. 100 procentų – nuostolingos grupės abejotiniems aktyvams.</text:span></text:p>
      <text:p text:style-name="P37"><text:span text:style-name="T38">2</text:span><text:span text:style-name="T39">. Pripažinti netekusiu galios Lietuvos banko v</text:span><text:span text:style-name="T40">aldybos 1994 m. gruodžio 16 d. nutarimą Nr. 73 „Dėl specialiųjų atidėjimų bankų abejotiniems aktyvams normų nustatymo“ (Žin., 1994, Nr.<text:s/></text:span><text:a xlink:href="https://www.e-tar.lt/portal/lt/legalAct/TAR.1287584CD7D5" office:target-frame-name="_blank" xlink:show="new"><text:span text:style-name="T41">100-2013</text:span></text:a><text:span text:style-name="T42">).</text:span></text:p>
      <text:p text:style-name="P43"/>
      <text:p text:style-name="P44"/>
      <text:p text:style-name="P45"><text:span text:style-name="T46">Valdybos pirmininkas</text:span><text:span text:style-name="T47"><text:tab/>Rei</text:span><text:span text:style-name="T48">noldijus Šarkinas</text:span></text:p>
      <text:p text:style-name="P49">______________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35:00Z</meta:creation-date>
    <dc:date>2015-10-01T03:35:00Z</dc:date>
    <meta:template xlink:href="Normal" xlink:type="simple"/>
    <meta:editing-cycles>2</meta:editing-cycles>
    <meta:editing-duration>PT0S</meta:editing-duration>
    <meta:document-statistic meta:page-count="1" meta:paragraph-count="22" meta:word-count="173" meta:character-count="1263" meta:row-count="61" meta:non-whitespace-character-count="1112"/>
  </office:meta>
</office:document-meta>
</file>