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fo:letter-spacing="0.0138in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1999 03 16 ĮSAKYMO NR. 120 DALINIO PAKEITIMO IR PAPILDYMO</text:p>
      <text:p text:style-name="P12"/>
      <text:p text:style-name="P13">1999 m. gegužės 31 d. Nr. 263</text:p>
      <text:p text:style-name="P14">Vilnius</text:p>
      <text:p text:style-name="P15"/>
      <text:p text:style-name="P16"/>
      <text:p text:style-name="P17"><text:span text:style-name="T18">Siekdamas patikslinti tretinio lygio reanimacijos-intensyviosios terapijos paslaugų teikimo reikalavimus,</text:span></text:p>
      <text:p text:style-name="P19"><text:span text:style-name="T20">1</text:span><text:span text:style-name="T21">. Iš dalies<text:s/></text:span><text:span text:style-name="T22">keiči</text:span><text:span text:style-name="T23">u:</text:span></text:p>
      <text:p text:style-name="P24">Lietuvos Respublikos sveikatos apsaugos ministro 1999 03 16 įsakymo Nr. 120 2 priedą „Tretinio lygio reanimacijos-intensyviosios terapijos paslaugų (Reanimacija III) teikimo suaugusiesiems pacientams reikalavimai“:</text:p>
      <text:p text:style-name="P25"><text:span text:style-name="T26">1.1</text:span><text:span text:style-name="T27">. lentelės 1 grafos „Kritinės būklės“ 6 punkte išbraukiu žodį „širdies“ ir vietoj jo įrašau žodį „aortos“;</text:span></text:p>
      <text:p text:style-name="P28"><text:span text:style-name="T29">1.2</text:span><text:span text:style-name="T30">. lentelės 2 grafos „Gydymo metodai, jei taikoma bent vienas iš žemiau išvardytų“:</text:span></text:p>
      <text:p text:style-name="P31"><text:span text:style-name="T32">1.2.1</text:span><text:span text:style-name="T33">. 1.3 punkte išbraukiu žodžius:</text:span></text:p>
      <text:p text:style-name="P34"><text:span text:style-name="T35">„Kraujo ir jo komponentų tranfuzijos (&gt;1,0 l/24 val.),</text:span></text:p>
      <text:p text:style-name="P36"><text:span text:style-name="T37">Trombolizė ar invazyvinis, chirurginis užakusios kraujagyslės atvėrimo metodas“ ir vietoj jų įrašau:</text:span></text:p>
      <text:p text:style-name="P38"><text:span text:style-name="T39">„Kontrapulsacija intraaortiniu balionėliu ir perkateterinė intervencinė procedūra“;</text:span></text:p>
      <text:p text:style-name="P40"><text:span text:style-name="T41">1.2.2</text:span><text:span text:style-name="T42">. 7 punkte išbraukiu žodžius „Trombolizė ar invazyvinis, chirurginis užakusios kraujagyslės atvėrimo metodas“ ir vietoj jų įrašau „Intraveninė antitrombozinė terapija“;</text:span></text:p>
      <text:p text:style-name="P43"><text:span text:style-name="T44">1.2.3</text:span><text:span text:style-name="T45">. 8 punkte išbraukiu žodžius „Ekstrakorporalinė membraninė oksigenacija“;</text:span></text:p>
      <text:p text:style-name="P46"><text:span text:style-name="T47">1.2.4</text:span><text:span text:style-name="T48">. 10 punkte įrašau žodžius „Ekstrakorporalinė membraninė oksigenacija“;</text:span></text:p>
      <text:p text:style-name="P49"><text:span text:style-name="T50">1.2.5</text:span><text:span text:style-name="T51">. 13 punkte išbraukiu žodžius „Kraujavimo stabdymas endoskopu“;</text:span></text:p>
      <text:p text:style-name="P52"><text:span text:style-name="T53">1.3</text:span><text:span text:style-name="T54">. papildau lentelę 25 punktu:</text:span></text:p>
      <text:p text:style-name="P55">Kritinės būklės Gydymo metodai, jei taikoma Monitoravimo priemonių<text:s/></text:p>
      <text:p text:style-name="P56">bent vienas iš žemiau išvardytų numeriai</text:p>
      <text:p text:style-name="P57">25. Ūminiai koronariniai sindromai Kombinuota intraveninė antitrombocitinė- 1.1-1.7, 1.11</text:p>
      <text:p text:style-name="P58"><text:span text:style-name="T59">antitrombinė-fibrinolizinė terapija (&gt;24 val.)</text:span></text:p>
      <text:p text:style-name="P60"><text:span text:style-name="T61">2</text:span><text:span text:style-name="T62">. Papildau minėto įsakymo 2 priedo II dalies „Reikalavimai skyriui, teikiančiam tretinio lygio paslaugas“ 2 punktą:</text:span></text:p>
      <text:p text:style-name="P63"><text:span text:style-name="T64">2.1</text:span><text:span text:style-name="T65">. 2.4 papunktyje vietoj „širdies chirurgas“ įrašau „2.4. širdies chirurgas*“;</text:span></text:p>
      <text:p text:style-name="P66"><text:span text:style-name="T67">2.2</text:span><text:span text:style-name="T68">. po 2.19 papunkčio įrašau paaiškinimą:</text:span></text:p>
      <text:p text:style-name="P69"><text:span text:style-name="T70">„* specializuotame kardiologinio/kardiochirurginio profilio intensyviosios terapijos skyriuje“.</text:span></text:p>
      <text:p text:style-name="P71"><text:span text:style-name="T72">3</text:span><text:span text:style-name="T73">. Nustatau, kad įsakymas įsigalioja nuo 1999 m. birželio 1 d.</text:span></text:p>
      <text:p text:style-name="P74"><text:span text:style-name="T75">4</text:span><text:span text:style-name="T76">. Įsakymo vykdymo kontrolę pavedu viceministrei D. Jankauskienei.</text:span></text:p>
      <text:p text:style-name="P77"/>
      <text:p text:style-name="P78"/>
      <text:p text:style-name="P79"/>
      <text:p text:style-name="P80">L. E. SVEIKATOS<text:s/></text:p>
      <text:p text:style-name="P81"><text:span text:style-name="T82">APSAUGOS MINISTRO PAREIGAS</text:span><text:span text:style-name="T83"><text:tab/>MINDAUG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3T12:50:00Z</meta:creation-date>
    <dc:date>2017-11-13T12:50:00Z</dc:date>
    <meta:template xlink:href="Normal.dotm" xlink:type="simple"/>
    <meta:editing-cycles>2</meta:editing-cycles>
    <meta:editing-duration>PT0S</meta:editing-duration>
    <meta:document-statistic meta:page-count="1" meta:paragraph-count="26" meta:word-count="284" meta:character-count="2293" meta:row-count="78" meta:non-whitespace-character-count="2035"/>
  </office:meta>
</office:document-meta>
</file>