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/>
      <style:text-properties fo:color="#000000"/>
    </style:style>
    <style:style style:name="P13" style:parent-style-name="Normal" style:family="paragraph">
      <style:paragraph-properties fo:text-align="justify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3.6666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3.6666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3.6666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3.6666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5 M. BALANDŽIO 13 D. ĮSAKYMO NR. 3D-213 „DĖL VEISLININKYSTĖS RĖMIMO TAISYKLIŲ IR PARAMOS 2005 M. VEISLINIAMS GYVŪNAMS ĮSIGYTI TEIKIMO TAISYKLIŲ PATVIRTINIMO“ PAKEITIMO</text:p>
      <text:p text:style-name="P9"/>
      <text:p text:style-name="P10">2005 m. birželio 9 d. Nr. 3D-306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žemės ūkio ministro 2005 m. balandžio 13 d. įsakymą Nr. 3D-213 „Dėl Veislininkystės rėmimo taisyklių ir Paramos 2005 m. veisliniams gyvūnams įsigyti teikimo taisyklių patvirtinimo“ (Žin., 2005, Nr.<text:s/></text:span><text:a xlink:href="https://www.e-tar.lt/portal/lt/legalAct/TAR.BA4997F2E8AB" office:target-frame-name="_blank" xlink:show="new"><text:span text:style-name="T17">50-1656</text:span></text:a><text:span text:style-name="T18">):</text:span></text:p>
      <text:p text:style-name="P19"><text:span text:style-name="T20">1</text:span><text:span text:style-name="T21">. Nurodytuoju įsakymu patvirtintų Veislininkystės rėmimo taisyklių 9 punktą išdėstau taip:</text:span></text:p>
      <text:p text:style-name="P22"><text:span text:style-name="T23">„</text:span><text:span text:style-name="T24">9</text:span><text:span text:style-name="T25">. Jei fizinis asmuo nuosavybės teise turi ne daugiau kaip 4 karves:</text:span></text:p>
      <text:p text:style-name="P26"><text:span text:style-name="T27">9.1</text:span><text:span text:style-name="T28">. produktyvumo kontrolė finansuojama pačių savininkų lėšomis;</text:span></text:p>
      <text:p text:style-name="P29"><text:span text:style-name="T30">9.2</text:span><text:span text:style-name="T31">. pieno mėginio ištyrimas nuo 2005 m. rugpjūčio 1 d. finansuojamas pačių savininkų lėšomis, o už pieno mėginio ištyrimą iki 2005 m. liepos 31 d. apmokama iš paramai gyvulių veislininkystei finansuoti skirtų lėšų.“</text:span></text:p>
      <text:p text:style-name="P32"><text:span text:style-name="T33">2</text:span><text:span text:style-name="T34">. Nurodytuoju įsakymu patvirtintų Paramos 2005 m. veisliniams gyvūnams įsigyti teikimo taisyklių 12 punkte vietoj skaičiaus „9“ įrašau skaičių „10“.</text:span></text:p>
      <text:p text:style-name="P35"/>
      <text:p text:style-name="P36"/>
      <text:p text:style-name="P37"/>
      <text:p text:style-name="P38">Žemės ūkio ministrė<text:tab/>Kazimira Danutė Prunskienė</text:p>
      <text:p text:style-name="P39"/>
      <text:p text:style-name="P40">SUDERINTA<text:tab/>SUDERINTA</text:p>
      <text:p text:style-name="P41">Lietuvos Respublikos finansų<text:s/><text:tab/>Lietuvos Respublikos konkurencijos</text:p>
      <text:p text:style-name="P42">ministerijos 2005 m. birželio 3 d. raštu<text:tab/>tarybos 2005 m. birželio 1 d. raštu</text:p>
      <text:p text:style-name="P43"><text:span text:style-name="T44">Nr. ((2.35-03)-5K-0512370-6K-0505702</text:span><text:span text:style-name="T45"><text:tab/>Nr. (9.10-10)-6V-6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4T13:12:00Z</meta:creation-date>
    <dc:date>2017-08-24T13:12:00Z</dc:date>
    <meta:template xlink:href="Normal.dotm" xlink:type="simple"/>
    <meta:editing-cycles>2</meta:editing-cycles>
    <meta:editing-duration>PT0S</meta:editing-duration>
    <meta:document-statistic meta:page-count="1" meta:paragraph-count="68" meta:word-count="199" meta:character-count="1447" meta:row-count="119" meta:non-whitespace-character-count="1316"/>
  </office:meta>
</office:document-meta>
</file>