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7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tab-stops>
          <style:tab-stop style:type="right" style:position="6.693in"/>
        </style:tab-stops>
      </style:paragraph-properties>
    </style:style>
    <style:style style:name="P30" style:parent-style-name="Normal" style:family="paragraph">
      <style:paragraph-properties fo:text-indent="0.4923in">
        <style:tab-stops>
          <style:tab-stop style:type="right" style:position="6.693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TableColumn46" style:family="table-column">
      <style:table-column-properties style:column-width="3.9701in"/>
    </style:style>
    <style:style style:name="TableColumn47" style:family="table-column">
      <style:table-column-properties style:column-width="0.8305in"/>
    </style:style>
    <style:style style:name="TableColumn48" style:family="table-column">
      <style:table-column-properties style:column-width="1.8916in"/>
    </style:style>
    <style:style style:name="Table45" style:family="table">
      <style:table-properties style:width="6.6923in" fo:margin-left="0in" table:align="left"/>
    </style:style>
    <style:style style:name="TableRow49" style:family="table-row">
      <style:table-row-properties style:min-row-height="0.0138in"/>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Row56" style:family="table-row">
      <style:table-row-properties style:min-row-height="0.0138in"/>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Row63" style:family="table-row">
      <style:table-row-properties style:min-row-height="0.0138in"/>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min-row-height="0.0138i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min-row-height="0.0138in"/>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min-row-height="0.0138in"/>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min-row-height="0.0138in"/>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0138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min-row-height="0.0138in"/>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0138in"/>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min-row-height="0.0138in"/>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min-row-height="0.0138in"/>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min-row-height="0.0138in"/>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min-row-height="0.0138in"/>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min-row-height="0.0138i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0138in"/>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0138in"/>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ATIDĖLIOTINŲ PRIEMONIŲ MUITINĖS DARBUI GERINTI IR KOVAI SU KONTRABANDA BEI VENGIMU MOKĖTI MOKESČIUS STIPRINTI</text:p>
      <text:p text:style-name="P15"/>
      <text:p text:style-name="P16">1997 m. sausio 24 d. Nr. 47</text:p>
      <text:p text:style-name="P17">Vilnius</text:p>
      <text:p text:style-name="P18"/>
      <text:p text:style-name="P19">Atsižvelgdama į<text:s/>tai, jog būtina stabdyti kontrabandą, dėl kurios milijoninės biudžeto lėšos patenka nusikalstamoms grupuotėms, pažeidžiamos konkurencinės sąlygos ir bankrutuoja geriau dirbančios įmonės, Lietuvos Respublikos Vyriausybė<text:s/><text:span text:style-name="T20">nutari</text:span><text:span text:style-name="T21">a:</text:span></text:p>
      <text:p text:style-name="P22">1. Patvirtinti neatidėliotinas muitinės darbo gerinimo ir kovos su kontrabanda priemones (pridedama).</text:p>
      <text:p text:style-name="P23">2. Prašyti:</text:p>
      <text:p text:style-name="P24">2.1. Lietuvos Respublikos Seimo Ekonominių nusikaltimų tyrimo komisiją – organizuoti pagal Valstybės saugumo departamento turimą informaciją tikrinimą, ar teisėti pareigūnų veiksmai nutraukiant Generalinės prokuratūros žinioje buvusias bylas dėl kontrabandos;</text:p>
      <text:p text:style-name="P25">2.2. Generalinę prokuratūrą:</text:p>
      <text:p text:style-name="P26">2.2.1. patikrinti, ar teisėti pareigūnų veiksmai nutraukiant apylinkių arba apygardų prokuratūrų žinioje buvusias bylas dėl kontrabandos;</text:p>
      <text:p text:style-name="P27">2.2.2. atlikti tyrimą pagal Valstybės kontrolės pateiktą Muitinės departamentui prie Finansų ministerijos medžiagą apie kontrabandinių naftos produktų gabenimą Lietuvos geležinkeliu.</text:p>
      <text:p text:style-name="P28">3. Pavesti Muitinės departamentui prie Finansų ministerijos organizuoti kontrolinius tikrinimus ir jų metu palyginti Lietuvos muitinėje deklaruotą dokumentą su užsienio šalies, iš kurios importuojama prekė, deklaracija, kurios pagrindu eksportuotojui grąžinamas pridėtinės vertės ar kitas vidaus prekybos (pardavimo) mokestis.</text:p>
      <text:p text:style-name="P29"/>
      <text:p text:style-name="P30"/>
      <text:p text:style-name="P31"><text:span text:style-name="T32">MINISTRAS PIRMININKAS</text:span><text:span text:style-name="T33"><text:tab/>GEDIMINAS VAGNORIUS</text:span></text:p>
      <text:p text:style-name="P34"/>
      <text:p text:style-name="P35">FINANSŲ MINISTRAS<text:tab/>ROLANDAS MATILIAUSKAS</text:p>
      <text:p text:style-name="P36">______________</text:p>
      <text:soft-page-break/>
      <text:p text:style-name="P37">PATVIRTINTA</text:p>
      <text:p text:style-name="P38">Lietuvos Respublikos Vyriausybės</text:p>
      <text:p text:style-name="P39">1997 m. sausio 24 d. nutarimu Nr. 47</text:p>
      <text:p text:style-name="P40"/>
      <text:p text:style-name="P41"><text:span text:style-name="T42">Neatidėliotinos muitinės darbo gerinimo</text:span><text:span text:style-name="T43"><text:s/>ir kovos su kontrabanda priemonė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Priemonės pavadinimas</text:p>
          </table:table-cell>
          <table:table-cell table:style-name="TableCell52">
            <text:p text:style-name="P53">Įvykdymo laikas</text:p>
          </table:table-cell>
          <table:table-cell table:style-name="TableCell54">
            <text:p text:style-name="P55">Atsakingi už įvykdymą</text:p>
          </table:table-cell>
        </table:table-row>
        <table:table-row table:style-name="TableRow56">
          <table:table-cell table:style-name="TableCell57">
            <text:p text:style-name="P58">Pagal Lietuvos Respublikos valdininkų įstatymą ir kitus įstatymus atestuoti, sudarius tarpžinybines komisijas, muitinės ir pasienio policijos pareigūnus,<text:s/>pirmiausia padalinių vadovus</text:p>
          </table:table-cell>
          <table:table-cell table:style-name="TableCell59">
            <text:p text:style-name="P60">1997 metų I ketvirtis</text:p>
          </table:table-cell>
          <table:table-cell table:style-name="TableCell61">
            <text:p text:style-name="P62">Vidaus reikalų ministerija ir Finansų ministerija</text:p>
          </table:table-cell>
        </table:table-row>
        <table:table-row table:style-name="TableRow63">
          <table:table-cell table:style-name="TableCell64">
            <text:p text:style-name="P65">Nedidinant Lietuvos valstybės biudžeto skirtų lėšų, įsteigti Vidaus reikalų ministerijoje specializuotą kovos su kontrabanda ir narkotikais padalinį,<text:s/>perdavus Pasienio policijos operatyvinės tarnybos etatus</text:p>
          </table:table-cell>
          <table:table-cell table:style-name="TableCell66">
            <text:p text:style-name="P67">„</text:p>
          </table:table-cell>
          <table:table-cell table:style-name="TableCell68">
            <text:p text:style-name="P69">Vidaus reikalų ministerija</text:p>
          </table:table-cell>
        </table:table-row>
        <table:table-row table:style-name="TableRow70">
          <table:table-cell table:style-name="TableCell71">
            <text:p text:style-name="P72">Reorganizuoti Muitinės departamento prie Finansų ministerijos operatyvinės tarnybos padalinį į imunitetinę tarnybą</text:p>
          </table:table-cell>
          <table:table-cell table:style-name="TableCell73">
            <text:p text:style-name="P74">„</text:p>
          </table:table-cell>
          <table:table-cell table:style-name="TableCell75">
            <text:p text:style-name="P76">Muitinės departamentas prie Finansų ministerijos</text:p>
          </table:table-cell>
        </table:table-row>
        <table:table-row table:style-name="TableRow77">
          <table:table-cell table:style-name="TableCell78">
            <text:p text:style-name="P79">Parengti normatyvinio akto dėl muitinės ir pasienio policijos pareigūnų asmeninės atsakomybės už pareigų nevykdymą, netinkamą jų vykdymą, piktnaudžiavimą tarnybine padėtimi arba įgaliojimų viršijimą sugriežtinimo projektą</text:p>
          </table:table-cell>
          <table:table-cell table:style-name="TableCell80">
            <text:p text:style-name="P81">„</text:p>
          </table:table-cell>
          <table:table-cell table:style-name="TableCell82">
            <text:p text:style-name="P83">Vidaus reikalų ministerija ir Finansų ministerija</text:p>
          </table:table-cell>
        </table:table-row>
        <table:table-row table:style-name="TableRow84">
          <table:table-cell table:style-name="TableCell85">
            <text:p text:style-name="P86">Pateikti siūlymus sugriežtinti muitinės tarpininkų ir vežėjų atsakomybę už netinkamai atlik- tas arba įformintas muitinės procedūras, įskaitant vežamų prekių konfiskavimą, jeigu muitinio tikrinimo metu randama nedeklaruotų prekių</text:p>
          </table:table-cell>
          <table:table-cell table:style-name="TableCell87">
            <text:p text:style-name="P88">„</text:p>
          </table:table-cell>
          <table:table-cell table:style-name="TableCell89">
            <text:p text:style-name="P90">Muitinės departamentas prie Finansų ministerijos ir Vidaus reikalų ministerija</text:p>
          </table:table-cell>
        </table:table-row>
        <table:table-row table:style-name="TableRow91">
          <table:table-cell table:style-name="TableCell92">
            <text:p text:style-name="P93">Reglamentuoti muitinės procedūrų apskaitą ir keitimąsi informacija apie muitinės procedūrų vykdymą su vidaus reikalų sistemos institucijomis, prokuratūromis bei mokesčių inspekcijomis</text:p>
          </table:table-cell>
          <table:table-cell table:style-name="TableCell94">
            <text:p text:style-name="P95">„</text:p>
          </table:table-cell>
          <table:table-cell table:style-name="TableCell96">
            <text:p text:style-name="P97">Muitinės departamentas prie Finansų ministerijos, Vidaus reikalų ministerija ir Valstybinė mokesčių inspekcija prie Finansų ministerijos</text:p>
          </table:table-cell>
        </table:table-row>
        <table:table-row table:style-name="TableRow98">
          <table:table-cell table:style-name="TableCell99">
            <text:p text:style-name="P100">Papildyti Lietuvos Respublikos Vyriausybės 1994 m. lapkričio 8 d. nutarimu Nr. 1090 „Dėl Importo vidaus vartojimui procedūros atlikimo tvarkos ir Negrąžinamo eksporto procedūros atlikimo tvarkos patvirtinimo“ patvirtintą Importo vidaus vartojimui procedūros atlikimo tvarką nuostata, kad forminant importą vidaus vartojimui prekių siuntėjų sąskaitose faktūrose turi būti užsienio šalies muitinės ir Lietuvos Respublikos muitinės pasienio posto žymos</text:p>
          </table:table-cell>
          <table:table-cell table:style-name="TableCell101">
            <text:p text:style-name="P102">1997 metų I ketvirtis</text:p>
          </table:table-cell>
          <table:table-cell table:style-name="TableCell103">
            <text:p text:style-name="P104">Muitinės departamentas prie Finansų ministerijos ir Valstybinė mokesčių inspekcija prie Finansų ministerijos</text:p>
          </table:table-cell>
        </table:table-row>
        <table:table-row table:style-name="TableRow105">
          <table:table-cell table:style-name="TableCell106">
            <text:p text:style-name="P107">Papildyti atitinkamus teisės aktus nuostata, kad licencijos importuoti alkoholinius gėrimus yra išduodamos tik suderinus tai su Valstybės saugumo departamentu ir Vidaus reikalų ministerija</text:p>
          </table:table-cell>
          <table:table-cell table:style-name="TableCell108">
            <text:p text:style-name="P109">„</text:p>
          </table:table-cell>
          <table:table-cell table:style-name="TableCell110">
            <text:p text:style-name="P111">Ūkio ministerija ir Vidaus reikalų ministerija</text:p>
          </table:table-cell>
        </table:table-row>
        <table:table-row table:style-name="TableRow112">
          <table:table-cell table:style-name="TableCell113">
            <text:p text:style-name="P114">Nustatyti tvarką, kuria būtų uždrausta darbuotojams tarnybos<text:s/>metu muitinės teritorijoje turėti mobilaus ryšio telefonus ir jais naudotis</text:p>
          </table:table-cell>
          <table:table-cell table:style-name="TableCell115">
            <text:p text:style-name="P116">„</text:p>
          </table:table-cell>
          <table:table-cell table:style-name="TableCell117">
            <text:p text:style-name="P118">Muitinės departamentas prie Finansų ministerijos</text:p>
          </table:table-cell>
        </table:table-row>
        <table:table-row table:style-name="TableRow119">
          <table:table-cell table:style-name="TableCell120">
            <text:p text:style-name="P121">Patikrinti muitinės pareigūnų pateiktas pajamų deklaracijas ir apie tikrinimo rezultatus informuoti finansų ministrą</text:p>
          </table:table-cell>
          <table:table-cell table:style-name="TableCell122">
            <text:p text:style-name="P123">iki 1997 m. gegužės 1 d.</text:p>
          </table:table-cell>
          <table:table-cell table:style-name="TableCell124">
            <text:p text:style-name="P125">Valstybinė mokesčių inspekcija prie Finansų ministerijos ir teritorinės valstybinės mokesčių inspekcijos</text:p>
          </table:table-cell>
        </table:table-row>
        <table:table-row table:style-name="TableRow126">
          <table:table-cell table:style-name="TableCell127">
            <text:p text:style-name="P128">Parengti teisės akto dėl Lietuvos Respublikos Vyriausybės, ministerijų, kitų Vyriausybės įstaigų funkcijoms vykdyti reikalingos ir Lietuvos Respublikos diplomatinių atstovybių ar konsulinių įstaigų užsienio valstybėse turimos informacijos apie užsienio įmones gavimo bei naudojimo tvarkos projektą</text:p>
          </table:table-cell>
          <table:table-cell table:style-name="TableCell129">
            <text:p text:style-name="P130">1997 metų II ketvirtis</text:p>
          </table:table-cell>
          <table:table-cell table:style-name="TableCell131">
            <text:p text:style-name="P132">Užsienio reikalų ministerija, Vidaus reikalų ministerija ir Muitinės departamentas prie Finansų ministerijos</text:p>
          </table:table-cell>
        </table:table-row>
        <table:table-row table:style-name="TableRow133">
          <table:table-cell table:style-name="TableCell134">
            <text:p text:style-name="P135">Įdiegti bendrą kompiuterinę informacinę sistemą mokesčių mokėtojų kontrolei užtikrinti</text:p>
          </table:table-cell>
          <table:table-cell table:style-name="TableCell136">
            <text:p text:style-name="P137">„</text:p>
          </table:table-cell>
          <table:table-cell table:style-name="TableCell138">
            <text:p text:style-name="P139">Muitinės departamentas prie Finansų ministerijos, Valstybinė mokesčių inspekcija prie Finansų ministerijos ir Vidaus reikalų<text:s/>ministerija</text:p>
          </table:table-cell>
        </table:table-row>
        <text:soft-page-break/>
        <table:table-row table:style-name="TableRow140">
          <table:table-cell table:style-name="TableCell141">
            <text:p text:style-name="P142">Parengti teisės akto dėl Lietuvos Respublikos Vyriausybės, ministerijų, kitų Vyriausybės įstaigų susisiekimo su Lietuvoje akredituotomis užsienio valstybių diplomatinėmis ir konsulinėmis atstovybėmis tvarkos projektą</text:p>
          </table:table-cell>
          <table:table-cell table:style-name="TableCell143">
            <text:p text:style-name="P144">1997 metų II ketvirtis</text:p>
          </table:table-cell>
          <table:table-cell table:style-name="TableCell145">
            <text:p text:style-name="P146">Užsienio reikalų ministerija, Vidaus reikalų ministerija ir Muitinės departamentas prie Finansų ministerijos</text:p>
          </table:table-cell>
        </table:table-row>
        <table:table-row table:style-name="TableRow147">
          <table:table-cell table:style-name="TableCell148">
            <text:p text:style-name="P149">Skatinti Lietuvos Respublikos teisėsaugos institucijas bendradarbiauti su atitinkamomis užsienio šalių tarnybomis, prireikus įtvirtinti tai dvišaliais susitarimais</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Patikslinti automobilių, išvykstančių iš Lietuvos Respublikos, registravimo tvarką, numatant operatyvią jų teisėto atvykimo bei atgabentų krovinių pateikimo muitiniam įforminimui kontrolę</text:p>
          </table:table-cell>
          <table:table-cell table:style-name="TableCell157">
            <text:p text:style-name="P158">„</text:p>
          </table:table-cell>
          <table:table-cell table:style-name="TableCell159">
            <text:p text:style-name="P160">Pasienio policijos departamentas prie Vidaus reikalų ministerijos ir Muitinės departamentas prie Finansų ministerijos</text:p>
          </table:table-cell>
        </table:table-row>
        <table:table-row table:style-name="TableRow161">
          <table:table-cell table:style-name="TableCell162">
            <text:p text:style-name="P163">Patikrinti visas įmones, kurios nuo 1997 m. sausio 1 d. susigrąžina pridėtinės vertės ir kitus mokesčius už eksportuojamas iš Lietuvos Respublikos prekes (paslaugas)</text:p>
          </table:table-cell>
          <table:table-cell table:style-name="TableCell164">
            <text:p text:style-name="P165">nuolat</text:p>
          </table:table-cell>
          <table:table-cell table:style-name="TableCell166">
            <text:p text:style-name="P167">Valstybinė mokesčių inspekcija prie Finansų ministerijos</text:p>
          </table:table-cell>
        </table:table-row>
      </table:table>
      <text:p text:style-name="P1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4:44:00Z</meta:creation-date>
    <dc:date>2015-09-09T14:44:00Z</dc:date>
    <meta:template xlink:href="Normal" xlink:type="simple"/>
    <meta:editing-cycles>2</meta:editing-cycles>
    <meta:editing-duration>PT0S</meta:editing-duration>
    <meta:document-statistic meta:page-count="3" meta:paragraph-count="82" meta:word-count="757" meta:character-count="6340" meta:row-count="202" meta:non-whitespace-character-count="5665"/>
  </office:meta>
</office:document-meta>
</file>