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ext-properties fo:font-weight="bold" style:font-weight-asian="bold" fo:color="#000000" style:language-asian="lt" style:country-asian="LT"/>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style:style style:name="P25"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6" style:parent-style-name="Normal" style:family="paragraph">
      <style:paragraph-properties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 style:parent-style-name="Normal" style:family="paragraph">
      <style:paragraph-properties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 style:parent-style-name="Normal" style:family="paragraph">
      <style:paragraph-properties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 style:parent-style-name="Normal" style:family="paragraph">
      <style:paragraph-properties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 style:parent-style-name="Normal" style:family="paragraph">
      <style:paragraph-properties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fo:color="#000000"/>
    </style:style>
    <style:style style:name="T37" style:parent-style-name="DefaultParagraphFont" style:family="text">
      <style:text-properties fo:font-weight="bold" style:font-weight-asian="bold" fo:text-transform="uppercase" fo:color="#000000"/>
    </style:style>
    <style:style style:name="T38" style:parent-style-name="DefaultParagraphFont" style:family="text">
      <style:text-properties fo:font-weight="bold" style:font-weight-asian="bold" fo:text-transform="uppercase"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center"/>
    </style:style>
    <style:style style:name="T172" style:parent-style-name="DefaultParagraphFont" style:family="text">
      <style:text-properties fo:color="#000000"/>
    </style:style>
  </office:automatic-styles>
  <office:body>
    <office:text text:use-soft-page-breaks="true">
      <text:p text:style-name="P1"/>
      <text:p text:style-name="P6">TAUTINIŲ MAŽUMŲ IR IŠEIVIJOS DEPARTAMENTO PRIE LIETUVOS RESPUBLIKOS VYRIAUSYBĖS GENERALINIS DIREKTORIUS</text:p>
      <text:p text:style-name="P7"/>
      <text:p text:style-name="P8">Į S A K Y M A S</text:p>
      <text:p text:style-name="P9">DĖL TAUTINIŲ BENDRIJŲ TARYBOS NUOSTATŲ PATVIRTINIMO</text:p>
      <text:p text:style-name="P10"/>
      <text:p text:style-name="P11">2003 m. kovo 27 d. Nr. 20</text:p>
      <text:p text:style-name="P12">Vilnius</text:p>
      <text:p text:style-name="P13"/>
      <text:p text:style-name="P14"/>
      <text:p text:style-name="P15"><text:span text:style-name="T16">Remdamasis Lietuvos Respublikos Vyriausybės 2003 m. vasario 14 d. nutarimu Nr. 228 patvirtintais Tautinių mažumų ir išeivijos departamento nuostatais,<text:s/></text:span><text:span text:style-name="T17">tvirtinu</text:span><text:span text:style-name="T18"><text:s/>Tautinių bendrijų tarybos nuostatus.</text:span></text:p>
      <text:p text:style-name="P19"/>
      <text:p text:style-name="P20"/>
      <text:p text:style-name="P21"/>
      <text:p text:style-name="P22"><text:span text:style-name="T23">GENERALINIS DIREKTORIUS</text:span><text:span text:style-name="T24"><text:tab/>ANTANAS PETRAUSKAS</text:span></text:p>
      <text:p text:style-name="P25"/>
      <text:soft-page-break/>
      <text:p text:style-name="P26">PATVIRTINTA</text:p>
      <text:p text:style-name="P27">Tautinių mažumų ir išeivijos</text:p>
      <text:p text:style-name="P28">departamento prie Lietuvos Respublikos<text:s/></text:p>
      <text:p text:style-name="P29">Vyriausybės generalinio direktoriaus</text:p>
      <text:p text:style-name="P30">2003 m. kovo 27 d. įsakymu Nr. 20</text:p>
      <text:p text:style-name="P31"/>
      <text:p text:style-name="P32"><text:span text:style-name="T33">TAUTINIŲ BENDRIJŲ TARYBOS PRIE TAUTINIŲ MAŽUMŲ IR IŠEIVIJOS DEPARTAMENTO PRIE LIETUVOS RESPUBLIKOS VYRIAUSYBĖS NUOSTATAI</text:span></text:p>
      <text:p text:style-name="P34"/>
      <text:p text:style-name="P35"><text:span text:style-name="T36">I</text:span><text:span text:style-name="T37">.<text:s/></text:span><text:span text:style-name="T38">BENDROSIOS NUOSTATOS</text:span></text:p>
      <text:p text:style-name="P39"/>
      <text:p text:style-name="P40"><text:span text:style-name="T41">1</text:span><text:span text:style-name="T42">. Šie nuostatai reglamentuoja Tautinių bendrijų tarybos uždavinius, funkcijas, teises bei darbo organizavimą.</text:span></text:p>
      <text:p text:style-name="P43"><text:span text:style-name="T44">2</text:span><text:span text:style-name="T45">. Tautinių bendrijų taryba savo veikloje vadovaujasi Lietuvos Respublikos Konstitucija, Lietuvos Respublikos įstatymais, kitais Lietuvos Respublikos Seimo priimtais teisės aktais, Lietuvos Respublikos tarptautinėmis sutartimis, Respublikos Prezidento dekretais, Lietuvos Respublikos Vyriausybės nutarimais, taip pat 2003 m. vasario 14 d. Lietuvos Respublikos Vyriausybės nutarimu Nr. 228 patvirtintais nuostatais ir kitais teisės aktais.</text:span></text:p>
      <text:p text:style-name="P46"><text:span text:style-name="T47">3</text:span><text:span text:style-name="T48">. Tautinių bendrijų tarybos tikslas – skatinti tautinių mažumų kultūros plėtotę, laidojančią tautinio tapatumo ir savimonės išsaugojimą bei stiprinimą, savarankišką ir lygiavertį Lietuvos dalyvavimą pasaulio tautų kultūriniame gyvenime.</text:span></text:p>
      <text:p text:style-name="P49"/>
      <text:p text:style-name="P50"><text:span text:style-name="T51">II</text:span><text:span text:style-name="T52">.<text:s/></text:span><text:span text:style-name="T53">TAUTINIŲ BENDRIJŲ TARYBOS UŽDAVINIAI IR FUNKCIJOS</text:span></text:p>
      <text:p text:style-name="P54"/>
      <text:p text:style-name="P55"><text:span text:style-name="T56">4</text:span><text:span text:style-name="T57">. Pagrindiniai Tautinių bendrijų tarybos uždaviniai:</text:span></text:p>
      <text:p text:style-name="P58"><text:span text:style-name="T59">4.1</text:span><text:span text:style-name="T60">. atlikti eksperto ir patarėjo vaidmenį sprendžiant strateginius tautinių mažumų kultūros plėtotės ir politikos klausimus;</text:span></text:p>
      <text:p text:style-name="P61"><text:span text:style-name="T62">4.2</text:span><text:span text:style-name="T63">. rūpintis tautinių mažumų tautinio identiteto saugojimu, pagal savo kompetenciją stebėti, kaip Lietuvos Respublikoje įgyvendinami su tautinių mažumų teisėmis susieti įstatymai;</text:span></text:p>
      <text:p text:style-name="P64"><text:span text:style-name="T65">4.3</text:span><text:span text:style-name="T66">. ugdyti tautinę toleranciją, nepakantumą tautinės nesantaikos kurstymui, šalinti rasizmo, ksenofobijos apraiškas, skatinti diskusijas šiais klausimais;</text:span></text:p>
      <text:p text:style-name="P67"><text:span text:style-name="T68">4.4</text:span><text:span text:style-name="T69">. siekti, kad Lietuvos Respublikos gyventojai, priklausantys tautinėms mažumoms, dalyvautų ir įsilietų į šalies visuomeninį ir kultūrinį gyvenimą;</text:span></text:p>
      <text:p text:style-name="P70"><text:span text:style-name="T71">4.5</text:span><text:span text:style-name="T72">. analizuoti įstatymų ir kitų teisės aktų projektus, kuriuose numatoma spręsti tautinių mažumų problemas, ir teikti pastabas bei pasiūlymus Lietuvos Respublikos Seimo komitetams, Lietuvos Respublikos Prezidentui, Lietuvos Respublikos Vyriausybei, Tautinių mažumų ir išeivijos departamentui, apskritims, savivaldybėms ir kitoms žinyboms dėl jų turinio;</text:span></text:p>
      <text:p text:style-name="P73"><text:span text:style-name="T74">4.6</text:span><text:span text:style-name="T75">. rengti ir teikti pasiūlymus, tobulinant Tautinių mažumų ir išeivijos departamento veiklą;</text:span></text:p>
      <text:p text:style-name="P76"><text:span text:style-name="T77">4.7</text:span><text:span text:style-name="T78">. skatinti ir remti tautinių mažumų organizacijų konstruktyvias iniciatyvas ir sumanymus, prisidėti prie bendros veiklos koordinavimo šioje srityje;</text:span></text:p>
      <text:p text:style-name="P79"><text:span text:style-name="T80">4.8</text:span><text:span text:style-name="T81">. siūlyti Tautinių mažumų ir išeivijos departamentui paramos teikimo tautinių mažumų organizacijoms ir tautinių bendrijų tikslinėms programoms prioritetus, principus, finansavimo tvarką;</text:span></text:p>
      <text:p text:style-name="P82"><text:span text:style-name="T83">4.9</text:span><text:span text:style-name="T84">. tarpininkauti sprendžiant konfliktines situacijas tautinėse bendrijose ir organizacijose.</text:span></text:p>
      <text:p text:style-name="P85"><text:span text:style-name="T86">5</text:span><text:span text:style-name="T87">. Taryba, įgyvendindama savo uždavinius, turi teisę:</text:span></text:p>
      <text:p text:style-name="P88"><text:span text:style-name="T89">5.1</text:span><text:span text:style-name="T90">. gauti informaciją iš Tautinių mažumų ir išeivijos departamento apie jo veiklą;</text:span></text:p>
      <text:p text:style-name="P91"><text:span text:style-name="T92">5.2</text:span><text:span text:style-name="T93">. kreiptis į valstybines ir nevalstybines institucijas, apskritis, savivaldybes dėl informacijos, susijusios su Tautinių mažumų įstatymo realizavimu ir kitų tautinių mažumų problemų sprendimu;</text:span></text:p>
      <text:p text:style-name="P94"><text:span text:style-name="T95">5.3</text:span><text:span text:style-name="T96">. formuoti darbo grupes atskiriems klausimams ir problemoms nagrinėti;</text:span></text:p>
      <text:p text:style-name="P97"><text:span text:style-name="T98">5.4</text:span><text:span text:style-name="T99">. dalyvauti svarstant Tautinių mažumų ir išeivijos departamente lėšų paskirstymą tautinių mažumų ir jų organizacijų tikslinėms programoms finansuoti;</text:span></text:p>
      <text:p text:style-name="P100"><text:span text:style-name="T101">5.5</text:span><text:span text:style-name="T102">. kviesti į tarybos posėdžius valstybės ir savivaldybių valdžios ir valdymo institucijų atstovus svarstant su jų kompetencijos sritimis susijusius klausimus, dalyvauti šių institucijų posėdžiuose, kai juose nagrinėjami su tautinių mažumų kultūra ir švietimu susiję klausimai;</text:span></text:p>
      <text:p text:style-name="P103"><text:span text:style-name="T104">5.6</text:span><text:span text:style-name="T105">. siūlyti kandidatus nacionalinėms ir valstybinėms premijoms už nuopelnus puoselėjant tautinių mažumų kultūrą ir švietimą;</text:span></text:p>
      <text:p text:style-name="P106"><text:span text:style-name="T107">5.7</text:span><text:span text:style-name="T108">. deleguoti savo atstovą į Vyriausybės, ministerijų posėdžius, kai svarstomi klausimai, susiję su tautinių bendrijų interesais.</text:span></text:p>
      <text:p text:style-name="P109"/>
      <text:p text:style-name="P110"><text:span text:style-name="T111">III</text:span><text:span text:style-name="T112">.<text:s/></text:span><text:span text:style-name="T113">TARYBOS STRUKTŪRA IR DARBO ORGANIZAVIMAS</text:span></text:p>
      <text:p text:style-name="P114"/>
      <text:p text:style-name="P115"><text:span text:style-name="T116">6</text:span><text:span text:style-name="T117">. Tarybą sudaro po vieną nuo kiekvienos tautinės mažumos, susibūrusios į organizaciją (organizacijas) ir turinčią (-ias) įregistruotus įstatus Lietuvos Respublikos teisingumo ministerijoje ir pagal juos veikiančią (-ias), atstovą, išrinktą tos tautinės mažumos organizacijoje (-ose). Atsižvelgiant į tautinių mažumų skaitlingumą, t. y. nuo tautinių mažumų, kurių bendras skaičius Lietuvos Respublikoje viršija 100 tūkst. asmenų, organizacijos renka 3 Tarybos narius; nuo tautinių mažumų, kurių bendras skaičius Lietuvos Respublikoje sudaro nuo 10 tūkstančių iki 100 tūkstančių asmenų – 2 atstovus, nuo tautinių mažumų, kurių bendras skaičius Lietuvos Respublikoje sudaro mažiau nei 10 tūkstančių asmenų – vieną atstovą.</text:span></text:p>
      <text:p text:style-name="P118"><text:span text:style-name="T119">7</text:span><text:span text:style-name="T120">. Kiekvieną tautinių mažumų visuomeninę organizaciją Taryboje atstovauja tik vienas asmuo.</text:span></text:p>
      <text:p text:style-name="P121"><text:span text:style-name="T122">8</text:span><text:span text:style-name="T123">. Vėliau įsiregistravusioms kitoms tautinių mažumų visuomeninėms organizacijoms ir Taryboje jau atstovaujamoms tautinių mažumų organizacijoms, kurioms numatytos kvotos, yra rezervuojamos vietos Taryboje, paliekama teisė deleguoti į Tarybą savo atstovus.</text:span></text:p>
      <text:p text:style-name="P124"><text:span text:style-name="T125">9</text:span><text:span text:style-name="T126">. Tarybos nariai renkami tautinių mažumų visuomeninių organizacijų įgaliotų atstovų susirinkimuose iš Lietuvos Respublikos teisingumo ministerijoje įregistruotų organizacijų atstovų tarpo.</text:span></text:p>
      <text:p text:style-name="P127"><text:span text:style-name="T128">10</text:span><text:span text:style-name="T129">. Jeigu tautinė mažuma (jos visuomeninės organizacijos) nustatytu terminu nedeleguoja savo atstovų, taryba sudaroma be jos atstovų.</text:span></text:p>
      <text:p text:style-name="P130"><text:span text:style-name="T131">11</text:span><text:span text:style-name="T132">. Tarybos sudarymą organizuoja ir pirmąjį Tarybos posėdį rengia Tautinių mažumų ir išeivijos departamentas.</text:span></text:p>
      <text:p text:style-name="P133"><text:span text:style-name="T134">12</text:span><text:span text:style-name="T135">. Taryba:</text:span></text:p>
      <text:p text:style-name="P136"><text:span text:style-name="T137">12.1</text:span><text:span text:style-name="T138">. renka 3 metams iš Tarybos narių pirmininką, Tarybos nariu gali būti tik Lietuvos Respublikos pilietis;</text:span></text:p>
      <text:p text:style-name="P139"><text:span text:style-name="T140">12.2</text:span><text:span text:style-name="T141">. renka Tarybos pirmininko teikimu jo pavaduotoją (-us);</text:span></text:p>
      <text:p text:style-name="P142"><text:span text:style-name="T143">12.3</text:span><text:span text:style-name="T144">. svarsto jos kompetencijai priskirtus klausimus ir priima sprendimus;</text:span></text:p>
      <text:p text:style-name="P145"><text:span text:style-name="T146">13</text:span><text:span text:style-name="T147">. Taryba dirba pagal Tarybos patvirtintą reglamentą.</text:span></text:p>
      <text:p text:style-name="P148"><text:span text:style-name="T149">14</text:span><text:span text:style-name="T150">. Tarybos posėdis yra teisėtas, jeigu jame dalyvauja ne mažiau kaip pusė tarybos narių.</text:span></text:p>
      <text:p text:style-name="P151"><text:span text:style-name="T152">Tarybos posėdžiai yra vieši ir vyksta ne rečiau kaip 4 kartus per metus.</text:span></text:p>
      <text:p text:style-name="P153"><text:span text:style-name="T154">15</text:span><text:span text:style-name="T155">. Neeilinis Tarybos posėdis gali būti sušauktas, reikalaujant daugiau kaip pusei Tarybos narių, Tarybos pirmininko iniciatyva arba jam nesant – pavaduotojui pasiūlius, arba Tautinių mažumų ir išeivijos departamentui pageidaujant.</text:span></text:p>
      <text:p text:style-name="P156"><text:span text:style-name="T157">16</text:span><text:span text:style-name="T158">. Tarybos nutarimai laikomi galiojančiais, jeigu už juos balsuoja daugiau kaip pusė posėdyje dalyvaujančių Tarybos narių.</text:span></text:p>
      <text:p text:style-name="P159"><text:span text:style-name="T160">17</text:span><text:span text:style-name="T161">. Tarybos pirmininkas įeina į Tautinių mažumų ir išeivijos departamento kolegijos sudėtį.</text:span></text:p>
      <text:p text:style-name="P162"><text:span text:style-name="T163">18</text:span><text:span text:style-name="T164">. Taryba apie savo veiklą informuoja Tautinių mažumų ir išeivijos departamentą ir visuomenę. Organizacinį-techninį Tarybos darbą atlieka Tarybos koordinatorius, kurį skiria Tautinių mažumų ir išeivijos departamento generalinis direktorius.</text:span></text:p>
      <text:p text:style-name="P165"><text:span text:style-name="T166">19</text:span><text:span text:style-name="T167">. Taryba likviduojama arba reorganizuojama Tautinių mažumų ir išeivijos departamento generalinio direktoriaus įsakymu, pritarus departamento kolegijai.</text:span></text:p>
      <text:p text:style-name="P168"><text:span text:style-name="T169">20</text:span><text:span text:style-name="T170">. Tarybos nuostatai keičiami, jeigu to reikalauja Tautinių mažumų ir išeivijos departamento nuostatų pakeitimai, taip pat 2/3 Tarybos narių pageidavimu.</text:span></text:p>
      <text:p text:style-name="P171"><text:span text:style-name="T17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4-26T05:52:00Z</meta:creation-date>
    <dc:date>2016-04-26T05:52:00Z</dc:date>
    <meta:template xlink:href="Normal" xlink:type="simple"/>
    <meta:editing-cycles>2</meta:editing-cycles>
    <meta:editing-duration>PT0S</meta:editing-duration>
    <meta:document-statistic meta:page-count="3" meta:paragraph-count="66" meta:word-count="912" meta:character-count="7410" meta:row-count="226" meta:non-whitespace-character-count="6564"/>
  </office:meta>
</office:document-meta>
</file>