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end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Švietimo ir mokslo ministro 2004 07 16 įsakymo Nr. ISAK-1190 „Dėl Valstybės pagalbos mokymams pagal Lietuvos 2004–2006 metų bendrojo programavimo dokumento 2.2 priemonę „Darbo jėgos kompetencijos ir gebėjimo<text:s/></text:span><text:span text:style-name="T12">prisitaikyti prie pokyčių ugdymas“ teikimo tvarkos aprašo patvirtinimo“ (Žin., 2004, Nr.<text:s/></text:span><text:a xlink:href="https://www.e-tar.lt/portal/lt/legalAct/TAR.AA04A8C6DAB3" office:target-frame-name="_blank" xlink:show="new"><text:span text:style-name="T13">119-4422</text:span></text:a><text:span text:style-name="T14">) pakartotinį paskelbimą 2004 m. rugpjūčio 7 d. „Valstybės žiniose“ Nr. 124, pub</text:span><text:span text:style-name="T15">likacijos Nr. 4496, laikyti negaliojančiu.</text:span></text:p>
      <text:p text:style-name="P16"/>
      <text:p text:style-name="P17"/>
      <text:p text:style-name="P18"><text:span text:style-name="T19">REDAKCIJA</text:span></text:p>
      <text:p text:style-name="P20">______________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26:00Z</meta:creation-date>
    <dc:date>2015-09-11T14:26:00Z</dc: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552" meta:row-count="24" meta:non-whitespace-character-count="486"/>
  </office:meta>
</office:document-meta>
</file>