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style:tab-stops/>
      </style:paragraph-properties>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LEIDIMŲ TAIKYTI GALUTINĮ VARTOJIMĄ IŠDAVIMO TAISYKLIŲ PATVIRTINIMO</text:p>
      <text:p text:style-name="P15"/>
      <text:p text:style-name="P16">2005 m. rugpjūčio 30 d. Nr. 1B-587</text:p>
      <text:p text:style-name="P17">Vilnius</text:p>
      <text:p text:style-name="P18"/>
      <text:p text:style-name="P19"><text:span text:style-name="T20">Vadovaudamasis 1992 m. spalio 12 d. Tarybos reglamento (EEB) Nr. 2913/92, nustatančio Bendrijos muitinės kodeksą (su paskutiniais pakeitimais, padarytais 2005 m. balandžio 13 d. Europos Parlamento ir Tarybos reglamentu (EB) Nr. 648/2005), 82 straipsniu bei 1993 m. liepos 2 d. Komisijos reglamento (EEB) Nr. 2454/93, išdėstančio Tarybos reglamento (EEB) Nr. 2913/92, nustatančio Bendrijos muitinės kodeksą, įgyvendinimo nuostatas (su paskutiniais pakeitimais, padarytais 2005 m. birželio 10 d. Komisijos reglamentu (EB) Nr. 2286/2005), 291–300 straipsniais bei siekdamas nustatyti leidimų taikyti galutinį vartojimą išdavimo Lietuvos muitinėje taisykles:</text:span></text:p>
      <text:p text:style-name="P21"><text:span text:style-name="T22">1</text:span><text:span text:style-name="T23">.<text:s/></text:span><text:span text:style-name="T24">Tvirtinu</text:span><text:span text:style-name="T25"><text:s/>pridedamas Leidimų taikyti galutinį vartojimą išdavimo taisykles.</text:span></text:p>
      <text:p text:style-name="P26"><text:span text:style-name="T27">2</text:span><text:span text:style-name="T28">.<text:s/></text:span><text:span text:style-name="T29">Nustata</text:span><text:span text:style-name="T30">u, kad įsigaliojus šiam įsakymui teritorinėse muitinėse išduoti leidimai taikyti galutinį vartojimą Leidimų galutiniam vartojimui registravimo žurnale registruojami tęsiant 2005 metais pradėtą leidimų eilės numerių seką.</text:span></text:p>
      <text:p text:style-name="P31"><text:span text:style-name="T32">3</text:span><text:span text:style-name="T33">.<text:s/></text:span><text:span text:style-name="T34">Pripažįstu</text:span><text:span text:style-name="T35"><text:s/>netekusiais galios:</text:span></text:p>
      <text:p text:style-name="P36"><text:span text:style-name="T37">3.1</text:span><text:span text:style-name="T38">. Muitinės departamento direktoriaus 2002 m. kovo 6 d. įsakymą Nr. 128 „Dėl Prašymo išduoti leidimą galutiniam vartojimui ir Leidimo galutiniam vartojimui formų patvirtinimo“ (Žin., 2002, Nr.<text:s/></text:span><text:a xlink:href="https://www.e-tar.lt/portal/lt/legalAct/TAR.B192A31B603A" office:target-frame-name="_blank" xlink:show="new"><text:span text:style-name="T39">28-1026</text:span></text:a><text:span text:style-name="T40">);</text:span></text:p>
      <text:p text:style-name="P41"><text:span text:style-name="T42">3.2</text:span><text:span text:style-name="T43">. Muitinės departamento direktoriaus 2002 m. balandžio 22 d. įsakymą Nr. 209 „Dėl Leidimų galutiniam vartojimui registravimo taisyklių patvirtinimo“.</text:span></text:p>
      <text:p text:style-name="P44"/>
      <text:p text:style-name="P45"/>
      <text:p text:style-name="P46"/>
      <text:p text:style-name="P47"><text:span text:style-name="T48">GENERALINIS DIREKTORIUS</text:span><text:span text:style-name="T49"><text:tab/>RIMUTIS KLEVEČKA</text:span></text:p>
      <text:soft-page-break/>
      <text:p text:style-name="P50"><text:span text:style-name="T51">PATVIRTINTA</text:span></text:p>
      <text:p text:style-name="P52">Muitinės departamento generalinio<text:s/></text:p>
      <text:p text:style-name="P53">direktoriaus 2005 m. rugpjūčio 30 d.<text:s/></text:p>
      <text:p text:style-name="P54"><text:span text:style-name="T55">įsakymu Nr. 1B-587</text:span></text:p>
      <text:p text:style-name="P56"/>
      <text:p text:style-name="P57"><text:span text:style-name="T58">LEIDIMŲ TAIKYTI GALUTINĮ VARTOJIMĄ IŠDAV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eidimų taikyti galutinį vartojimą išdavimo taisyklės (toliau – Taisyklės) nustato prašymo išduoti leidimą taikyti galutinį vartojimą (toliau – prašymas) prekėms, išleidžiamoms į laisvą apyvartą taikant sumažintą arba nulinę muito normą, atsižvelgiant į jų galutinį vartojimą (toliau – prekės) surašymo (pildymo) ir pateikimo Lietuvos Respublikos muitinei (toliau – muitinė) tvarką, leidimo taikyti galutinį vartojimą (toliau – leidimas) bei bendro leidimo taikyti galutinį vartojimą (toliau – bendras leidimas) įforminimo, registravimo ir išdavimo muitinėje tvarką.</text:span></text:p>
      <text:p text:style-name="P68"><text:span text:style-name="T69">2</text:span><text:span text:style-name="T70">. Taisyklės parengtos vadovaujantis 1992 m. spalio 12 d. Tarybos reglamento (EEB) Nr. 2913/92, nustatančio Bendrijos muitinės kodeksą (su paskutiniais pakeitimais, padarytais 2005 m. balandžio 13 d. Europos Parlamento ir Tarybos reglamentu (EB) Nr. 648/2005) (toliau – Reglamentas Nr. 2913/92), 82 straipsniu bei 1993 m. liepos 2 d. Komisijos reglamento (EEB) Nr. 2454/93, išdėstančio Tarybos reglamento (EEB) Nr. 2913/92, nustatančio Bendrijos muitinės kodeksą, įgyvendinimo nuostatas (su paskutiniais pakeitimais, padarytais 2005 m. birželio 10 d. Komisijos reglamentu (EB) Nr. 883/2005) (toliau – Reglamentas Nr. 2454/93), 291–300 straipsniais.</text:span></text:p>
      <text:p text:style-name="P71"><text:span text:style-name="T72">3</text:span><text:span text:style-name="T73">. Taisyklėse vartojamos sąvokos atitinka Reglamentuose Nr. 2913/92 ir Nr. 2454/93 vartojamas sąvokas.</text:span></text:p>
      <text:p text:style-name="P74"/>
      <text:p text:style-name="P75"><text:span text:style-name="T76">II</text:span><text:span text:style-name="T77">.<text:s/></text:span><text:span text:style-name="T78">PRAŠYMO SURAŠYMAS IR PATEIKIMAS MUITINEI</text:span></text:p>
      <text:p text:style-name="P79"/>
      <text:p text:style-name="P80"><text:span text:style-name="T81">4</text:span><text:span text:style-name="T82">. Vadovaujantis Reglamento Nr. 2454/93 292 straipsnio 2 ir 3 dalimis, prašymai gali būti parengiami šiais būdais:</text:span></text:p>
      <text:p text:style-name="P83"><text:span text:style-name="T84">4.1</text:span><text:span text:style-name="T85">. surašyti Reglamento Nr. 2454/93 67 priede pateikto pavyzdžio blanke ir vadovaujantis tame pačiame priede pateiktais prašymo pildymo paaiškinimais;</text:span></text:p>
      <text:p text:style-name="P86"><text:span text:style-name="T87">4.2</text:span><text:span text:style-name="T88">. surašyti laisva forma, prašant atnaujinti leidimą arba pakeisti jo duomenis;</text:span></text:p>
      <text:p text:style-name="P89"><text:span text:style-name="T90">4.3</text:span><text:span text:style-name="T91">. Reglamento Nr. 2454/93 292 straipsnio 3 dalyje nurodytais atvejais surašyti kaip supaprastinti prašymai (įprastinės (nesupaprastintos) rašytinės muitinės deklaracijos, užpildytos vadovaujantis Muitinės departamento generalinio direktoriaus patvirtinta Bendrojo administracinio dokumento pildymo instrukcija, arba atitinkamos muitinės deklaracijos, pateikiamos naudojantis duomenų apdorojimo techninėmis priemonėmis). Prie bendrojo administracinio dokumento importo rinkinio turi būti pridėtas deklaranto firminiame blanke (jeigu deklarantas – juridinis asmuo) arba paprastame popieriuje surašytas dokumentas, kuriame vadovaujantis Reglamento Nr. 2454/93 292 straipsnio 4 dalimi turi būti nurodyta:</text:span></text:p>
      <text:p text:style-name="P92"><text:span text:style-name="T93">4.3.1</text:span><text:span text:style-name="T94">. pareiškėjo (prekių importuotojo) ir galutinio vartojimo operacijos vykdytojo (-ų) (jeigu jis kitas negu pareiškėjas asmuo) pavadinimas ir adresas;</text:span></text:p>
      <text:p text:style-name="P95"><text:span text:style-name="T96">4.3.2</text:span><text:span text:style-name="T97">. galutinio vartojimo pobūdis;</text:span></text:p>
      <text:p text:style-name="P98"><text:span text:style-name="T99">4.3.3</text:span><text:span text:style-name="T100">. prekių ir produktų, gaunamų įvykdžius galutinio vartojimo operaciją, pavadinimas (aprašymas) ir jų identifikavimo priemonės;</text:span></text:p>
      <text:p text:style-name="P101"><text:span text:style-name="T102">4.3.4</text:span><text:span text:style-name="T103">. išeigos norma arba metodas, kuriuo ši norma turi būti apskaičiuota;</text:span></text:p>
      <text:p text:style-name="P104"><text:span text:style-name="T105">4.3.5</text:span><text:span text:style-name="T106">. laikotarpis, reikalingas galutinio vartojimo operacijai atlikti;</text:span></text:p>
      <text:p text:style-name="P107"><text:span text:style-name="T108">4.3.6</text:span><text:span text:style-name="T109">. numatoma galutinio vartojimo vieta (-os).</text:span></text:p>
      <text:p text:style-name="P110"><text:span text:style-name="T111">5</text:span><text:span text:style-name="T112">. Taisyklių 4.1 punkte nurodyti prašymai turi būti pateikiami teritorinei muitinei, kurios veiklos zonoje saugomi pagrindiniai pareiškėjo tvarkomos apskaitos dokumentai (registrai) ir yra numatoma visų prekių arba jų dalies galutinio vartojimo vieta (-os). Jeigu vieta, kur saugomi<text:s/></text:span><text:soft-page-break/><text:span text:style-name="T113">pagrindiniai pareiškėjo tvarkomos apskaitos dokumentai (registrai), ir numatoma prekių galutinio vartojimo vieta (-os) yra ne tos pačios teritorinės muitinės veiklos zonoje arba pareiškėjas, vadovaudamasis Reglamento Nr. 2454/93 293 straipsnio 1 dalimi, numato perduoti visas prekes arba jų dalį kitam asmeniui, prašymas išduoti leidimą turi būti pateikiamas teritorinei muitinei, kurios veiklos zonoje saugomi pagrindiniai pareiškėjo tvarkomos apskaitos dokumentai.</text:span></text:p>
      <text:p text:style-name="P114"><text:span text:style-name="T115">6</text:span><text:span text:style-name="T116">. Taisyklių 4.2 punkte nurodyti prašymai turi būti pateikiami teritorinei muitinei, išdavusiai leidimą, kurį prašoma atnaujinti arba kurio duomenis prašoma pakeisti.</text:span></text:p>
      <text:p text:style-name="P117"><text:span text:style-name="T118">7</text:span><text:span text:style-name="T119">. Taisyklių 4.3 punkte nurodyti prašymai turi būti pateikiami muitinės postui, turinčiam teisę priimti ir įforminti muitinės deklaraciją, kuria išleidimo į laisvą apyvartą muitinės procedūrai įforminti deklaruojamoms prekėms dėl jų galutinio vartojimo taikoma sumažinta arba nulinė importo muito norma.</text:span></text:p>
      <text:p text:style-name="P120"><text:span text:style-name="T121">8</text:span><text:span text:style-name="T122">. Prašymas atnaujinti leidimą arba pakeisti jo duomenis gali būti pateiktas tuo atveju, jeigu pareiškėjas ir toliau numato atlikti atitinkamame leidime nurodytas galutinio vartojimo operacijas su tomis pačiomis jame nurodytomis prekėmis.</text:span></text:p>
      <text:p text:style-name="P123"><text:span text:style-name="T124">9</text:span><text:span text:style-name="T125">. Taisyklių 4.2 punkte minėtame prašyme turi būti nurodyti leidimo, kurį pareiškėjas prašo atnaujinti arba kurio duomenis prašo pakeisti, numeris bei atitinkamų leidimo langelių numeriai ir patikslinti jų duomenys, kuriais prašoma pakeisti leidime nurodytus duomenis.</text:span></text:p>
      <text:p text:style-name="P126"><text:span text:style-name="T127">10</text:span><text:span text:style-name="T128">. Taisyklių 4.1 ir 4.2 punktuose nurodyti prašymai bei prie Taisyklių 4.3 punkte nurodyto supaprastinto prašymo pridedami dokumentai turi būti surašomi lietuvių kalba rašomąja mašinėle arba spausdintuvu arba ranka rašaline rašymo priemone spausdintinėmis raidėmis. Jie turi būti surašyti aiškiai ir tvarkingai, be išskutimų, sutepimų, uždažymų ar užklijavimų. Jeigu šie dokumentai taisomi, tai turi būti atliekama tvarkingai išbraukiant klaidingus duomenis ir virš jų atspausdinant ar aiškiai užrašant teisingus. Kiekvienas taisymas turi būti patvirtinamas jį atlikusio asmens (pareiškėjo) parašu.</text:span></text:p>
      <text:p text:style-name="P129"><text:span text:style-name="T130">11</text:span><text:span text:style-name="T131">. Taisyklių 4.1 ir 4.2 punktuose nurodyti prašymai bei prie Taisyklių 4.3 punkte nurodyto supaprastinto prašymo pridedami dokumentai turi būti pasirašyti pareiškėjo (deklaranto arba jo įgalioto atstovo). Jeigu pareiškėjas (deklarantas) yra juridinis asmuo, dokumentus turi pasirašyti šio asmens vadovas arba jo įgaliotas atstovas.</text:span></text:p>
      <text:p text:style-name="P132"><text:span text:style-name="T133">12</text:span><text:span text:style-name="T134">. Teritorinei muitinei pateikti prašymai priimami, registruojami ir saugomi teritorinės muitinės nustatyta tvarka.</text:span></text:p>
      <text:p text:style-name="P135"/>
      <text:p text:style-name="P136"><text:span text:style-name="T137">III</text:span><text:span text:style-name="T138">.<text:s/></text:span><text:span text:style-name="T139">PATEIKTŲ PRAŠYMŲ NAGRINĖJIMAS, LEIDIMŲ ĮFORMINIMAS, REGISTRAVIMAS IR IŠDAVIMAS</text:span></text:p>
      <text:p text:style-name="P140"/>
      <text:p text:style-name="P141"><text:span text:style-name="T142">13</text:span><text:span text:style-name="T143">. Taisyklių 1–12 punktų nustatyta tvarka pateiktus ir įregistruotus prašymus nagrinėja ir leidimus išduoda atitinkamai:</text:span></text:p>
      <text:p text:style-name="P144"><text:span text:style-name="T145">13.1</text:span><text:span text:style-name="T146">. Taisyklių 4.1 ir 4.2 punktuose nurodytais atvejais – teritorinių muitinių Muitinės procedūrų priežiūros skyrių pareigūnai, kurių pareigybių aprašymuose nurodyta, kad jie nagrinėja prašymus, išduoda leidimus bei vykdo išleidimo į laisvą apyvartą procedūrų, taikomų prekėms, kurioms atsižvelgiant į jų galutinį vartojimą taikoma sumažinta arba nulinė muito norma, dalinę priežiūrą ir kontrolę (toliau – už leidimų išdavimą atsakingi pareigūnai);</text:span></text:p>
      <text:p text:style-name="P147"><text:span text:style-name="T148">13.2</text:span><text:span text:style-name="T149">. Taisyklių 4.3 punkte nurodytais atvejais – įgalioti Taisyklių 7 punkte nurodytų muitinės postų pareigūnai (toliau – atsakingi pareigūnai).</text:span></text:p>
      <text:p text:style-name="P150"><text:span text:style-name="T151">14</text:span><text:span text:style-name="T152">. Atsakingas pareigūnas, gavęs Taisyklių 4.3 punkte nurodytą prašymą, jį priima patikrinęs, ar prašymą pateikė Reglamento Nr. 2454/93 293 straipsnio 2 dalyje nustatytus reikalavimus atitinkantis asmuo, ar prašyme ir kartu su juo pateiktuose dokumentuose pateikta informacija yra išsami, liudija, kad laikomasi Reglamento Nr. 2454/93 293 straipsnio 1 dalies leidimo išdavimo sąlygų, ir nekyla abejonių dėl jos patikimumo bei kartu su prašymu pateiktų dokumentų tikrumo.</text:span></text:p>
      <text:p text:style-name="P153"><text:span text:style-name="T154">15</text:span><text:span text:style-name="T155">. Leidimo išdavimu, vadovaujantis Reglamento Nr. 2454/93 293 straipsnio 2 dalimi, laikomas Taisyklių 4.3 punkte nurodytos muitinės deklaracijos ir prie jos pridėto dokumento, kuriame nurodyti Taisyklių 4.3.1–4.3.6 išvardyti duomenys, priėmimas, įforminamas vadovaujantis<text:s/></text:span><text:soft-page-break/><text:span text:style-name="T156">atitinkamai Muitinės departamento generalinio direktoriaus patvirtintomis Bendrojo administracinio dokumento muitinio įforminimo instrukcija arba Muitinės deklaracijų, pateikiamų naudojantis automatinio duomenų apdorojimo techninėmis priemonėmis, priėmimo ir tikrinimo taisyklėmis.</text:span></text:p>
      <text:p text:style-name="P157"><text:span text:style-name="T158">16</text:span><text:span text:style-name="T159">. Už leidimų išdavimą atsakingas pareigūnas, gavęs Taisyklių 4.1 punkte nurodytą prašymą, patikrina jame pateiktą informaciją, taip pat kartu su prašymu pateiktus dokumentus (jeigu jie pateikti) ir, jeigu abejoja pareiškėjo prašyme pateiktos informacijos teisingumu ar prašymo pagrįstumu, parengia motyvuotą prašymą teritorinės muitinės Ūkio subjektų patikrinimo skyriui dėl pareiškėjo ūkinės komercinės veiklos patikrinimo. Atlikęs šiame punkte nurodytus veiksmus ir gavęs teritorinės muitinės Ūkio subjektų patikrinimo skyriaus išvadą (jei jos buvo prašoma), už leidimų išdavimą atsakingas pareigūnas:</text:span></text:p>
      <text:p text:style-name="P160"><text:span text:style-name="T161">16.1</text:span><text:span text:style-name="T162">. patenkina prašymą, jeigu:</text:span></text:p>
      <text:p text:style-name="P163"><text:span text:style-name="T164">16.1.1</text:span><text:span text:style-name="T165">. jį pateikė Reglamento Nr. 2454/93 293 straipsnio 1 dalies reikalavimus atitinkantis asmuo (prekių importuotojas arba jų perėmėjas);</text:span></text:p>
      <text:p text:style-name="P166"><text:span text:style-name="T167">16.1.2</text:span><text:span text:style-name="T168">. prašyme ir kartu su juo pateiktuose dokumentuose pateikta informacija yra išsami, liudija, kad laikomasi Reglamento Nr. 2454/93 293 straipsnio 1 dalies leidimo išdavimo sąlygų, ir nekyla abejonių dėl jos patikimumo bei kartu su prašymu pateiktų dokumentų tikrumo; arba</text:span></text:p>
      <text:p text:style-name="P169"><text:span text:style-name="T170">16.2</text:span><text:span text:style-name="T171">. vadovaudamasis Reglamento (EEB) Nr. 2454/93 292 straipsnio 4 dalimi atideda prašymo nagrinėjimą ir raštu įpareigoja pareiškėją per nurodytą laiką pateikti papildomą informaciją, jeigu prašyme arba kartu su juo pateiktuose dokumentuose pateikta informacija neišsami ir/arba jos nepakanka sprendimui išduoti leidimą priimti; arba</text:span></text:p>
      <text:p text:style-name="P172"><text:span text:style-name="T173">16.3</text:span><text:span text:style-name="T174">. nepatenkina prašymo, jeigu jį pateikęs asmuo neatitinka Reglamento Nr. 2454/93 293 straipsnio 1 dalies nustatytų reikalavimų, prašyme arba kartu su juo pateiktuose dokumentuose pateikta informacija liudija, kad nesilaikoma Reglamento Nr. 2454/93 293 straipsnio 1 dalies leidimo išdavimo sąlygų, arba jeigu pareiškėjas per Taisyklių 17.2 punkte minėtame rašte nurodytą laiką nepateikia papildomos informacijos, reikalingos tolesniam prašymo nagrinėjimui.</text:span></text:p>
      <text:p text:style-name="P175"><text:span text:style-name="T176">17</text:span><text:span text:style-name="T177">. Už leidimų išdavimą atsakingas pareigūnas Taisyklių 16.1–16.3 punktuose nurodytais atvejais per Reglamento Nr. 2454/93 292 straipsnio 7 dalyje nurodytą laikotarpį, skaičiuojamą nuo prašymo gavimo teritorinėje muitinėje dienos arba nuo tos dienos, kai teritorinė muitinė gavo pareiškėjo pateiktą jos prašomą papildomą informaciją, atitinkamai:</text:span></text:p>
      <text:p text:style-name="P178"><text:span text:style-name="T179">17.1</text:span><text:span text:style-name="T180">. vadovaudamasis Reglamento Nr. 2454/93 293 straipsnio 1 dalimi ir Taisyklių 18 ir 19 punktais įformina to paties Reglamento 67 priede pateikto pavyzdžio leidimą, įregistruoja jį Leidimų galutiniam vartojimui registravimo žurnale ir Taisyklių 20 punkto nustatyta tvarka išduoda pareiškėjui arba jo įgaliotam atstovui;</text:span></text:p>
      <text:p text:style-name="P181"><text:span text:style-name="T182">17.2</text:span><text:span text:style-name="T183">. parengia ir teritorinės muitinės nustatyta tvarka išsiunčia pareiškėjui sprendimą dėl pareiškėjo prašymo nepatenkinimo ir atsisakymo išduoti leidimą, kuriame nurodo tokio sprendimo motyvus ir teisę jį apskųsti Reglamento Nr. 2913/92 243 straipsnio ir Lietuvos Respublikos muitinės įstatymo (Žin., 2004, Nr.<text:s/></text:span><text:a xlink:href="https://www.e-tar.lt/portal/lt/legalAct/TAR.2294490FE9DD" office:target-frame-name="_blank" xlink:show="new"><text:span text:style-name="T184">73-2517</text:span></text:a><text:span text:style-name="T185">) nustatyta tvarka, šio sprendimo registracijos numerį ir datą įrašo nepatenkinto prašymo langelyje „Skirta muitinės žymoms“ ir padarytą įrašą patvirtina parašu, nurodydamas savo vardą ir pavardę (arba dėdamas spaudą su savo vardu ir pavarde).</text:span></text:p>
      <text:p text:style-name="P186"><text:span text:style-name="T187">18</text:span><text:span text:style-name="T188">. Leidimas surašomas vadovaujantis Reglamento Nr. 2454/93 67 priede pateiktais paaiškinimais rašomąja mašinėle arba spausdintuvu dviem egzemplioriais. Leidimą surašęs už leidimų išdavimą atsakingas pareigūnas pasirašo leidimo 17 langelyje, nurodydamas savo vardą ir pavardę (arba deda spaudą su savo vardu ir pavarde). Surašytas leidimas tvirtinamas jo 17 langelyje teritorinės muitinės viršininko (arba jo pavaduotojo) parašu ir teritorinės muitinės antspaudu. Šio punkto nustatyta tvarka patvirtintas leidimas registruojamas Leidimų galutiniam vartojimui registravimo žurnale. Jam suteikiamas dešimties ženklų numeris, kurį sudaro:</text:span></text:p>
      <text:p text:style-name="P189"><text:span text:style-name="T190">18.1</text:span><text:span text:style-name="T191">. 1-asis ir 2-asis ženklai – raidės „LT“, atspausdintos leidimo blanke (papildomai šios raidės leidime neįrašomos);</text:span></text:p>
      <text:p text:style-name="P192"><text:span text:style-name="T193">18.2</text:span><text:span text:style-name="T194">. 3-iasis ženklas – einamųjų metų paskutinis skaitmuo;</text:span></text:p>
      <text:p text:style-name="P195"><text:span text:style-name="T196">18.3</text:span><text:span text:style-name="T197">. 4-asis ir 5-asis ženklai – leidimą išdavusios teritorinės muitinės kodo iš Muitinės įstaigų klasifikatoriaus pirmieji du ženklai;</text:span></text:p>
      <text:p text:style-name="P198"><text:span text:style-name="T199">18.4</text:span><text:span text:style-name="T200">. 6-asis ir 7-asis ženklai – raidės „GV“;</text:span></text:p>
      <text:p text:style-name="P201"><text:span text:style-name="T202">18.5</text:span><text:span text:style-name="T203">. 8–10-asis ženklai – eilės numeris (kasmet pradedama numeruoti nuo „001“). Pasiekus maksimalų skaičių „999“, tolesnei numeracijai naudojami ženklai „A“, „B“, „C“ ir t. t. pagal lotyniškąją abėcėlę iš eilės (pvz., „001“, „002“,…, „999“, „A00“, „A01“,….., „A99“, „B00“ ir t. t.).</text:span></text:p>
      <text:p text:style-name="P204"><text:span text:style-name="T205">19</text:span><text:span text:style-name="T206">. Leidimui numerį suteikęs už leidimų išdavimą atsakingas pareigūnas leidimo 17 langelyje nurodo leidimo įregistravimo datą, o prašymo, kurį patenkinus išduotas atitinkamas leidimas, langelyje „Skirta muitinės žymoms“ nurodo išduoto leidimo numerį ir padarytą įrašą patvirtina parašu, nurodydamas vardą ir pavardę (arba deda spaudą su savo vardu ir pavarde).</text:span></text:p>
      <text:p text:style-name="P207"><text:span text:style-name="T208">20</text:span><text:span text:style-name="T209">. Įregistruoto leidimo 1-asis egzempliorius išduodamas asmeniui, kuriam leidžiama išleidžiamoms į laisvą apyvartą prekėms dėl jų galutinio vartojimo taikyti sumažintą ar nulinę muito normą (pareiškėjui), arba jo įgaliotam atstovui, o 2-asis egzempliorius, skirtas išleistų į laisvą apyvartą prekių galutinio vartojimo muitinės priežiūrai, pridedamas prie prašymo, kurį patenkinus išduotas leidimas, ir saugomas kartu su šiuo dokumentu teritorinės muitinės viršininko nustatyta tvarka.</text:span></text:p>
      <text:p text:style-name="P210"><text:span text:style-name="T211">21</text:span><text:span text:style-name="T212">. Patenkinus Taisyklių 4.2 punkte nurodytus prašymus, leidimų duomenys taisomi teritorinėse muitinėse, vadovaujantis Muitinės departamento generalinio direktoriaus patvirtintomis Duomenų taisymo muitinėje įformintuose dokumentuose taisyklėmis.</text:span></text:p>
      <text:p text:style-name="P213"/>
      <text:p text:style-name="P214"><text:span text:style-name="T215">IV</text:span><text:span text:style-name="T216">.<text:s/></text:span><text:span text:style-name="T217">BENDRŲ LEIDIMŲ ĮFORMINIMAS, REGISTRAVIMAS IR IŠDAVIMAS</text:span></text:p>
      <text:p text:style-name="P218"/>
      <text:p text:style-name="P219"><text:span text:style-name="T220">22</text:span><text:span text:style-name="T221">. Vadovaujantis Reglamento Nr. 2454/93 292 straipsnio 5 dalimi, prašymas išduoti bendrą leidimą turi būti pateikiamas teritorinei muitinei, kurios veiklos zonoje saugomi pagrindiniai pareiškėjo tvarkomos apskaitos dokumentai (registrai) ir yra numatyta bent dalies prekių galutinio vartojimo vieta (-os). Jeigu vieta, kur saugomi pagrindiniai pareiškėjo tvarkomos apskaitos dokumentai (registrai), ir numatoma galutinio vartojimo vieta (-os), kurioje prekių galutinio vartojimo operacijas numato atlikti pats pareiškėjas arba jo įgaliotas asmuo, yra ne tos pačios teritorinės muitinės veiklos zonoje (įskaitant atvejus, kai minėta vieta (-os) yra kitų Europos Sąjungos valstybių narių teritorijose), prašymas išduoti bendrą leidimą turi būti pateikiamas teritorinei muitinei, kurios veiklos zonoje saugomi pagrindiniai pareiškėjo tvarkomos apskaitos dokumentai (registrai).</text:span></text:p>
      <text:p text:style-name="P222"><text:span text:style-name="T223">Vadovaujantis Reglamento Nr. 2454/93 292 straipsnio 2 dalimi, minėtas prašymas turi būti surašytas to paties reglamento 67 priede pateikto pavyzdžio blanke ir vadovaujantis minėtame priede pateiktais prašymo pildymo paaiškinimais.</text:span></text:p>
      <text:p text:style-name="P224"><text:span text:style-name="T225">23</text:span><text:span text:style-name="T226">. Už leidimų išdavimą atsakingas pareigūnas, patikrinęs prašyme išduoti bendrą leidimą pateiktą informaciją, taip pat kartu su prašymu pateiktus dokumentus ir nusprendęs, kad prašymas tenkintinas, parengia Reglamento Nr. 2454/93 67 priede pateikto pavyzdžio bendro leidimo projektą, kuris surašomas vadovaujantis Taisyklių 18 punktu, tačiau netvirtinamas ir neregistruojamas. Bendro leidimo projektas, prašymas ir kartu su prašymu pateikti dokumentai siunčiami derinti į teritorines muitines, kurių veiklos zonose yra numatomos galutinio vartojimo vietos, arba į Muitinės departamentą, jeigu minėtos vietos yra kitų Europos Sąjungos valstybių narių teritorijose. Į Muitinės departamentą papildomai išsiunčiamas bendro leidimo projekto vertimas į anglų kalbą.</text:span></text:p>
      <text:p text:style-name="P227"><text:span text:style-name="T228">Jeigu nagrinėjant prašymą teritorinėje muitinėje nustatoma, kad prašyme ir kartu su juo pateiktuose dokumentuose pateiktos informacijos nepakanka išduoti leidimą arba pripažįstama, kad prašymas netenkintinas, atitinkamai taikomos Taisyklių 16.2 ir 16.3 punktų nuostatos ir atliekamas Taisyklių 17.2 punkte nurodytas veiksmas.</text:span></text:p>
      <text:p text:style-name="P229"><text:span text:style-name="T230">24</text:span><text:span text:style-name="T231">. Muitinės departamento Muitinės procedūrų skyriaus pareigūnas, kurio pareigybės aprašyme nurodyta, kad jis vykdo funkcijas, susijusias su išleidimo į laisvą apyvartą procedūros, taikomos prekėms, kurioms dėl jų galutinio vartojimo taikoma sumažinta arba nulinė muito norma, daline priežiūra, vadovaudamasis Reglamento Nr. 2454/93 292 straipsnio 5 dalimi, išsiunčia Muitinės departamentui pateiktą prašymo kopiją ir bendro leidimo projektą (anglų ir lietuvių kalbomis) derinti kitų Europos Sąjungos valstybių narių, kurių teritorijose yra numatoma (-os) galutinio vartojimo vieta (-os), muitinėms ir pasibaigus Reglamento Nr. 2454/93 292 straipsnio 5<text:s/></text:span><text:soft-page-break/><text:span text:style-name="T232">dalyje nurodytam laikotarpiui informuoja bendro leidimo projektą pateikusią derinti teritorinę muitinę apie jo derinimo rezultatus.</text:span></text:p>
      <text:p text:style-name="P233"><text:span text:style-name="T234">25</text:span><text:span text:style-name="T235">. Už leidimų išdavimą atsakingas darbuotojas, įvertinęs bendro leidimo derinimo rezultatus, vadovaudamasis Taisyklių 18 punktu, įformina Reglamento Nr. 2454/93 67 priede pateikto pavyzdžio leidimą, įregistruoja jį Leidimų galutiniam vartojimui registravimo žurnale ir Taisyklių 20 punkto nustatyta tvarka išduoda jį pareiškėjui arba jo įgaliotam atstovui arba priima Taisyklių 16.3 punkte nurodytą sprendimą ir atlieka Taisyklių 17.2 punkte nurodytą veiksmą. Išdavus bendrą leidimą, jo kopiją už leidimų išdavimą atsakingas darbuotojas išsiunčia teritorinėms muitinėms, su kuriomis suderintas išduoto bendro leidimo projektas, ir (arba) Muitinės departamentui, jeigu išduoto bendro leidimo projektas suderintas su kitų Europos Sąjungos valstybių narių muitinėmis.</text:span></text:p>
      <text:p text:style-name="P236"><text:span text:style-name="T237">26</text:span><text:span text:style-name="T238">. Taisyklių 24 punkte nurodytas Muitinės departamento pareigūnas, vadovaudamasis Reglamento Nr. 2454/93 292 straipsnio 5 dalimi, išsiunčia suderinto bendro leidimo kopijas Europos Sąjungos valstybių narių muitinėms, su kuriomis jis buvo suderintas.</text:span></text:p>
      <text:p text:style-name="P239"><text:span text:style-name="T2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1T18:55:00Z</meta:creation-date>
    <dc:date>2016-03-21T18:55:00Z</dc:date>
    <meta:template xlink:href="Normal" xlink:type="simple"/>
    <meta:editing-cycles>2</meta:editing-cycles>
    <meta:editing-duration>PT0S</meta:editing-duration>
    <meta:document-statistic meta:page-count="6" meta:paragraph-count="175" meta:word-count="2332" meta:character-count="19137" meta:row-count="514" meta:non-whitespace-character-count="16980"/>
  </office:meta>
</office:document-meta>
</file>