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font-style="italic" style:font-style-asian="italic"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break-before="page"/>
    </style:style>
    <style:style style:name="P192" style:parent-style-name="Normal" style:family="paragraph">
      <style:paragraph-properties fo:text-align="center"/>
      <style:text-properties fo:color="#000000"/>
    </style:style>
    <style:style style:name="TableColumn194" style:family="table-column">
      <style:table-column-properties style:column-width="3.1458in"/>
    </style:style>
    <style:style style:name="TableColumn195" style:family="table-column">
      <style:table-column-properties style:column-width="0.5958in"/>
    </style:style>
    <style:style style:name="TableColumn196" style:family="table-column">
      <style:table-column-properties style:column-width="1.5833in"/>
    </style:style>
    <style:style style:name="TableColumn197" style:family="table-column">
      <style:table-column-properties style:column-width="0.1847in"/>
    </style:style>
    <style:style style:name="TableColumn198" style:family="table-column">
      <style:table-column-properties style:column-width="1.334in"/>
    </style:style>
    <style:style style:name="Table193" style:family="table">
      <style:table-properties style:width="6.8437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weight="bold" style:font-weight-asian="bold" fo:color="#000000"/>
    </style:style>
    <style:style style:name="TableRow220" style:family="table-row">
      <style:table-row-propertie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weight="bold" style:font-weight-asian="bold"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weight="bold" style:font-weight-asian="bold"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P304" style:parent-style-name="Normal" style:family="paragraph">
      <style:paragraph-properties fo:text-indent="0.4923in"/>
      <style:text-properties fo:color="#000000"/>
    </style:style>
    <style:style style:name="TableColumn306" style:family="table-column">
      <style:table-column-properties style:column-width="0.3062in"/>
    </style:style>
    <style:style style:name="TableColumn307" style:family="table-column">
      <style:table-column-properties style:column-width="0.7076in"/>
    </style:style>
    <style:style style:name="TableColumn308" style:family="table-column">
      <style:table-column-properties style:column-width="0.5861in"/>
    </style:style>
    <style:style style:name="TableColumn309" style:family="table-column">
      <style:table-column-properties style:column-width="0.6659in"/>
    </style:style>
    <style:style style:name="TableColumn310" style:family="table-column">
      <style:table-column-properties style:column-width="0.684in"/>
    </style:style>
    <style:style style:name="TableColumn311" style:family="table-column">
      <style:table-column-properties style:column-width="0.543in"/>
    </style:style>
    <style:style style:name="TableColumn312" style:family="table-column">
      <style:table-column-properties style:column-width="0.684in"/>
    </style:style>
    <style:style style:name="TableColumn313" style:family="table-column">
      <style:table-column-properties style:column-width="0.543in"/>
    </style:style>
    <style:style style:name="TableColumn314" style:family="table-column">
      <style:table-column-properties style:column-width="0.3347in"/>
    </style:style>
    <style:style style:name="TableColumn315" style:family="table-column">
      <style:table-column-properties style:column-width="0.6472in"/>
    </style:style>
    <style:style style:name="TableColumn316" style:family="table-column">
      <style:table-column-properties style:column-width="0.5368in"/>
    </style:style>
    <style:style style:name="TableColumn317" style:family="table-column">
      <style:table-column-properties style:column-width="0.6048in"/>
    </style:style>
    <style:style style:name="Table305" style:family="table">
      <style:table-properties style:width="6.6937in" fo:margin-left="0in" table:align="left"/>
    </style:style>
    <style:style style:name="TableRow318" style:family="table-row">
      <style:table-row-properties/>
    </style:style>
    <style:style style:name="TableCell3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P336" style:parent-style-name="Normal" style:family="paragraph">
      <style:text-properties fo:font-size="10pt" style:font-size-asian="10pt" style:font-size-complex="12pt"/>
    </style:style>
    <style:style style:name="P337" style:parent-style-name="Normal" style:family="paragraph">
      <style:text-properties fo:font-size="10pt" style:font-size-asian="10pt" style:font-size-complex="12pt"/>
    </style:style>
    <style:style style:name="P338" style:parent-style-name="Normal" style:family="paragraph">
      <style:text-properties fo:font-size="10pt" style:font-size-asian="10pt" style:font-size-complex="12pt"/>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P346" style:parent-style-name="Normal" style:family="paragraph">
      <style:text-properties fo:font-size="10pt" style:font-size-asian="10pt" style:font-size-complex="12pt"/>
    </style:style>
    <style:style style:name="P347" style:parent-style-name="Normal" style:family="paragraph">
      <style:text-properties fo:font-size="10pt" style:font-size-asian="10pt" style:font-size-complex="12pt"/>
    </style:style>
    <style:style style:name="P348" style:parent-style-name="Normal" style:family="paragraph">
      <style:text-properties fo:font-size="10pt" style:font-size-asian="10pt" style:font-size-complex="12pt"/>
    </style:style>
    <style:style style:name="TableRow349" style:family="table-row">
      <style:table-row-properties/>
    </style:style>
    <style:style style:name="P350" style:parent-style-name="Normal" style:family="paragraph">
      <style:text-properties fo:font-size="10pt" style:font-size-asian="10pt" style:font-size-complex="12pt"/>
    </style:style>
    <style:style style:name="P351" style:parent-style-name="Normal" style:family="paragraph">
      <style:text-properties fo:font-size="10pt" style:font-size-asian="10pt" style:font-size-complex="12pt"/>
    </style:style>
    <style:style style:name="P352" style:parent-style-name="Normal" style:family="paragraph">
      <style:text-properties fo:font-size="10pt" style:font-size-asian="10pt" style:font-size-complex="12pt"/>
    </style:style>
    <style:style style:name="P353" style:parent-style-name="Normal" style:family="paragraph">
      <style:text-properties fo:font-size="10pt" style:font-size-asian="10pt" style:font-size-complex="12pt"/>
    </style:style>
    <style:style style:name="TableCell3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style:style>
    <style:style style:name="P365" style:parent-style-name="Normal" style:family="paragraph">
      <style:text-properties fo:font-size="10pt" style:font-size-asian="10pt" style:font-size-complex="12pt"/>
    </style:style>
    <style:style style:name="P366" style:parent-style-name="Normal" style:family="paragraph">
      <style:text-properties fo:font-size="10pt" style:font-size-asian="10pt" style:font-size-complex="12pt"/>
    </style:style>
    <style:style style:name="TableRow367" style:family="table-row">
      <style:table-row-properties/>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style>
    <style:style style:name="TableCell3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Row417" style:family="table-row">
      <style:table-row-properties/>
    </style:style>
    <style:style style:name="TableCell4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Row442" style:family="table-row">
      <style:table-row-properties/>
    </style:style>
    <style:style style:name="TableCell4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style>
    <style:style style:name="TableCell4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Row542" style:family="table-row">
      <style:table-row-properties/>
    </style:style>
    <style:style style:name="TableCell5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Row592" style:family="table-row">
      <style:table-row-properties/>
    </style:style>
    <style:style style:name="TableCell5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6" style:parent-style-name="Normal" style:family="paragraph">
      <style:text-properties fo:font-size="10pt" style:font-size-asian="10pt" style:font-size-complex="12pt"/>
    </style:style>
    <style:style style:name="P617" style:parent-style-name="Normal" style:family="paragraph">
      <style:paragraph-properties fo:text-indent="0.4923in"/>
    </style:style>
    <style:style style:name="P618"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619" style:parent-style-name="Normal" style:family="paragraph">
      <style:paragraph-properties fo:text-indent="0.4923in">
        <style:tab-stops>
          <style:tab-stop style:type="center" style:position="2.25in"/>
          <style:tab-stop style:type="center" style:position="4.9166in"/>
        </style:tab-stops>
      </style:paragraph-properties>
      <style:text-properties fo:color="#000000" fo:font-size="10pt" style:font-size-asian="10pt"/>
    </style:style>
    <style:style style:name="P620"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621"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622" style:parent-style-name="Normal" style:family="paragraph">
      <style:paragraph-properties fo:text-indent="0.4923in">
        <style:tab-stops>
          <style:tab-stop style:type="center" style:position="2.25in"/>
          <style:tab-stop style:type="center" style:position="4.9166in"/>
        </style:tab-stops>
      </style:paragraph-properties>
      <style:text-properties fo:color="#000000" fo:font-size="10pt" style:font-size-asian="10pt"/>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break-before="page" fo:text-indent="0.4923in"/>
    </style:style>
    <style:style style:name="TableColumn630" style:family="table-column">
      <style:table-column-properties style:column-width="3.1458in"/>
    </style:style>
    <style:style style:name="TableColumn631" style:family="table-column">
      <style:table-column-properties style:column-width="0.5958in"/>
    </style:style>
    <style:style style:name="TableColumn632" style:family="table-column">
      <style:table-column-properties style:column-width="1.5833in"/>
    </style:style>
    <style:style style:name="TableColumn633" style:family="table-column">
      <style:table-column-properties style:column-width="0.1847in"/>
    </style:style>
    <style:style style:name="TableColumn634" style:family="table-column">
      <style:table-column-properties style:column-width="1.334in"/>
    </style:style>
    <style:style style:name="Table629" style:family="table">
      <style:table-properties style:width="6.8437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weight="bold" style:font-weight-asian="bold" fo:color="#000000"/>
    </style:style>
    <style:style style:name="TableRow656" style:family="table-row">
      <style:table-row-propertie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weight="bold" style:font-weight-asian="bold"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weight="bold" style:font-weight-asian="bold"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weight="bold" style:font-weight-asian="bold"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weight="bold" style:font-weight-asian="bold"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P740" style:parent-style-name="Normal" style:family="paragraph">
      <style:paragraph-properties fo:text-indent="0.4923in"/>
      <style:text-properties fo:color="#000000"/>
    </style:style>
    <style:style style:name="TableColumn742" style:family="table-column">
      <style:table-column-properties style:column-width="0.3062in"/>
    </style:style>
    <style:style style:name="TableColumn743" style:family="table-column">
      <style:table-column-properties style:column-width="0.7076in"/>
    </style:style>
    <style:style style:name="TableColumn744" style:family="table-column">
      <style:table-column-properties style:column-width="0.5861in"/>
    </style:style>
    <style:style style:name="TableColumn745" style:family="table-column">
      <style:table-column-properties style:column-width="0.6659in"/>
    </style:style>
    <style:style style:name="TableColumn746" style:family="table-column">
      <style:table-column-properties style:column-width="0.684in"/>
    </style:style>
    <style:style style:name="TableColumn747" style:family="table-column">
      <style:table-column-properties style:column-width="0.543in"/>
    </style:style>
    <style:style style:name="TableColumn748" style:family="table-column">
      <style:table-column-properties style:column-width="0.684in"/>
    </style:style>
    <style:style style:name="TableColumn749" style:family="table-column">
      <style:table-column-properties style:column-width="0.543in"/>
    </style:style>
    <style:style style:name="TableColumn750" style:family="table-column">
      <style:table-column-properties style:column-width="0.3347in"/>
    </style:style>
    <style:style style:name="TableColumn751" style:family="table-column">
      <style:table-column-properties style:column-width="0.6472in"/>
    </style:style>
    <style:style style:name="TableColumn752" style:family="table-column">
      <style:table-column-properties style:column-width="0.5368in"/>
    </style:style>
    <style:style style:name="TableColumn753" style:family="table-column">
      <style:table-column-properties style:column-width="0.6048in"/>
    </style:style>
    <style:style style:name="Table741" style:family="table">
      <style:table-properties style:width="6.6937in" fo:margin-left="0in" table:align="left"/>
    </style:style>
    <style:style style:name="TableRow754" style:family="table-row">
      <style:table-row-properties/>
    </style:style>
    <style:style style:name="TableCell7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P772" style:parent-style-name="Normal" style:family="paragraph">
      <style:text-properties fo:font-size="10pt" style:font-size-asian="10pt" style:font-size-complex="12pt"/>
    </style:style>
    <style:style style:name="P773" style:parent-style-name="Normal" style:family="paragraph">
      <style:text-properties fo:font-size="10pt" style:font-size-asian="10pt" style:font-size-complex="12pt"/>
    </style:style>
    <style:style style:name="P774" style:parent-style-name="Normal" style:family="paragraph">
      <style:text-properties fo:font-size="10pt" style:font-size-asian="10pt" style:font-size-complex="12pt"/>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style>
    <style:style style:name="P783" style:parent-style-name="Normal" style:family="paragraph">
      <style:text-properties fo:font-size="10pt" style:font-size-asian="10pt" style:font-size-complex="12pt"/>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P786" style:parent-style-name="Normal" style:family="paragraph">
      <style:text-properties fo:font-size="10pt" style:font-size-asian="10pt" style:font-size-complex="12pt"/>
    </style:style>
    <style:style style:name="P787" style:parent-style-name="Normal" style:family="paragraph">
      <style:text-properties fo:font-size="10pt" style:font-size-asian="10pt" style:font-size-complex="12pt"/>
    </style:style>
    <style:style style:name="P788" style:parent-style-name="Normal" style:family="paragraph">
      <style:text-properties fo:font-size="10pt" style:font-size-asian="10pt" style:font-size-complex="12pt"/>
    </style:style>
    <style:style style:name="P789" style:parent-style-name="Normal" style:family="paragraph">
      <style:text-properties fo:font-size="10pt" style:font-size-asian="10pt" style:font-size-complex="12pt"/>
    </style:style>
    <style:style style:name="TableCell7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P800" style:parent-style-name="Normal" style:family="paragraph">
      <style:text-properties fo:font-size="10pt" style:font-size-asian="10pt" style:font-size-complex="12pt"/>
    </style:style>
    <style:style style:name="P801" style:parent-style-name="Normal" style:family="paragraph">
      <style:text-properties fo:font-size="10pt" style:font-size-asian="10pt" style:font-size-complex="12pt"/>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Row853" style:family="table-row">
      <style:table-row-properties/>
    </style:style>
    <style:style style:name="TableCell8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Row878" style:family="table-row">
      <style:table-row-properties/>
    </style:style>
    <style:style style:name="TableCell8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Row903" style:family="table-row">
      <style:table-row-properties/>
    </style:style>
    <style:style style:name="TableCell9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Row928" style:family="table-row">
      <style:table-row-properties/>
    </style:style>
    <style:style style:name="TableCell9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style>
    <style:style style:name="TableCell9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Row978" style:family="table-row">
      <style:table-row-properties/>
    </style:style>
    <style:style style:name="TableCell9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style>
    <style:style style:name="TableCell10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52" style:parent-style-name="Normal" style:family="paragraph">
      <style:text-properties fo:font-size="10pt" style:font-size-asian="10pt" style:font-size-complex="12pt"/>
    </style:style>
    <style:style style:name="P1053" style:parent-style-name="Normal" style:family="paragraph">
      <style:paragraph-properties fo:text-indent="0.4923in"/>
    </style:style>
    <style:style style:name="P1054"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1055" style:parent-style-name="Normal" style:family="paragraph">
      <style:paragraph-properties fo:text-indent="0.4923in">
        <style:tab-stops>
          <style:tab-stop style:type="center" style:position="2.25in"/>
          <style:tab-stop style:type="center" style:position="4.9166in"/>
        </style:tab-stops>
      </style:paragraph-properties>
      <style:text-properties fo:color="#000000" fo:font-size="10pt" style:font-size-asian="10pt"/>
    </style:style>
    <style:style style:name="P1056"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1057"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1058" style:parent-style-name="Normal" style:family="paragraph">
      <style:paragraph-properties fo:text-indent="0.4923in">
        <style:tab-stops>
          <style:tab-stop style:type="center" style:position="2.25in"/>
          <style:tab-stop style:type="center" style:position="4.9166in"/>
        </style:tab-stops>
      </style:paragraph-properties>
      <style:text-properties fo:color="#000000" fo:font-size="10pt" style:font-size-asian="10pt"/>
    </style:style>
    <style:style style:name="P1059" style:parent-style-name="Normal" style:family="paragraph">
      <style:paragraph-properties fo:text-indent="0.4923in"/>
      <style:text-properties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text-align="center"/>
    </style:style>
    <style:style style:name="T1063"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OS</text:span></text:p>
      <text:p text:style-name="P8"/>
      <text:p text:style-name="P9">NUTARIMAS</text:p>
      <text:p text:style-name="P10">DĖL BANKAMS NUSTATOMO MAKSIMALIOS PASKOLOS SUMOS VIENAM</text:p>
      <text:p text:style-name="P11">SKOLININKUI NORMATYVO</text:p>
      <text:p text:style-name="P12"/>
      <text:p text:style-name="P13">1996 m. rugsėjo 12 d. Nr. 267</text:p>
      <text:p text:style-name="P14">Vilnius</text:p>
      <text:p text:style-name="P15"/>
      <text:p text:style-name="P16"/>
      <text:p text:style-name="P17"><text:span text:style-name="T18">Vadovaudamasi Lietuvos Respublikos komercinių bankų įstatymo 26 straipsnio antraja dalimi, Lietuvos banko valdyba NUTARIA:</text:span></text:p>
      <text:p text:style-name="P19"><text:span text:style-name="T20">1</text:span><text:span text:style-name="T21">. Iš dalies pakeisti Lietuvos banko valdybos 1996 m. kovo 7 d. nutarimu Nr. 54 patvirtintų Banko veiklos riziką ribojančių normatyvų (Žin., 1996, Nr.<text:s/></text:span><text:a xlink:href="https://www.e-tar.lt/portal/lt/legalAct/TAR.62E59976B9C7" office:target-frame-name="_blank" xlink:show="new"><text:span text:style-name="T22">25-638</text:span></text:a><text:span text:style-name="T23">) 4 punktą ir jį išdėstyti taip:</text:span></text:p>
      <text:p text:style-name="P24"><text:span text:style-name="T25">„</text:span><text:span text:style-name="T26">4</text:span><text:span text:style-name="T27">. Maksimalios paskolos sumos vienam skolininkui normatyvas. Paskolų suma vienam skolininkui neturi viršyti 25 procentų banko kapitalo“.</text:span></text:p>
      <text:p text:style-name="P28"><text:span text:style-name="T29">2</text:span><text:span text:style-name="T30">. Patvirtinti maksimalios paskolos sumos vienam skolininkui normatyvo skaičiavimo metodiką (pridedama).</text:span></text:p>
      <text:p text:style-name="P31"><text:span text:style-name="T32">3</text:span><text:span text:style-name="T33">. Patvirtinti maksimalios paskolos sumos vienam skolininkui normatyvo taikymo tvarką (pridedama).</text:span></text:p>
      <text:p text:style-name="P34"><text:span text:style-name="T35">4</text:span><text:span text:style-name="T36">. Patvirtinti ataskaitas:</text:span></text:p>
      <text:p text:style-name="P37"><text:span text:style-name="T38">4.1</text:span><text:span text:style-name="T39">. Maksimalios paskolos sumos vienam skolininkui ataskaitą (forma Nr. 7001);</text:span></text:p>
      <text:p text:style-name="P40"><text:span text:style-name="T41">4.2</text:span><text:span text:style-name="T42">. Paskolų, viršijančių 10 procentų banko kapitalo, sąrašą (forma Nr. 7002).</text:span></text:p>
      <text:p text:style-name="P43"><text:span text:style-name="T44">5</text:span><text:span text:style-name="T45">. Nuo 1997 m. sausio 1 d. pripažinti netekusia galios ataskaitą „Žinios apie išduotus penkis didžiausius kreditus vienam skolininkui“ (forma Nr. 1501).</text:span></text:p>
      <text:p text:style-name="P46"/>
      <text:p text:style-name="P47"/>
      <text:p text:style-name="P48"/>
      <text:p text:style-name="P49">L. E. P. VALDYBOS PIRMININKAS<text:tab/>JONAS NIAURA</text:p>
      <text:p text:style-name="P50"/>
      <text:soft-page-break/>
      <text:p text:style-name="P51">PATVIRTINTA</text:p>
      <text:p text:style-name="P52">Lietuvos banko valdybos</text:p>
      <text:p text:style-name="P53">1996 m. rugsėjo 12 d. nutarimu Nr. 267</text:p>
      <text:p text:style-name="P54"/>
      <text:p text:style-name="P55"><text:span text:style-name="T56">MAKSIMALIOS PASKOLOS SUMOS VIENAM SKOLININKUI NORMATYVO APSKAIČIAVIMO METODIKA</text:span></text:p>
      <text:p text:style-name="P57"/>
      <text:p text:style-name="P58"><text:span text:style-name="T59">I</text:span><text:span text:style-name="T60">.<text:s/></text:span><text:span text:style-name="T61">Bendra dalis</text:span></text:p>
      <text:p text:style-name="P62"/>
      <text:p text:style-name="P63"><text:span text:style-name="T64">1</text:span><text:span text:style-name="T65">. Ši metodika nustato maksimalios paskolos, garantijos ar laidavimo (toliau – paskolos) sumos vienam skolininkui sąvoką ir apskaičiavimo metodiką.</text:span></text:p>
      <text:p text:style-name="P66"><text:span text:style-name="T67">Taisyklės parengtos vadovaujantis Lietuvos Respublikos įstatymais, kitais teisės aktais, Europos Sąjungos direktyva Nr. 92/121/EEC ir Tarptautiniais apskaitos standartais.</text:span></text:p>
      <text:p text:style-name="P68"><text:span text:style-name="T69">2</text:span><text:span text:style-name="T70">. Normatyvo skaičiavimo metodikoje taikoma išplėstinė kliento (paskolos gavėjo) sąvoka, apimanti ne tik paskolos gavėją, bet ir su paskolos gavėju susijusius asmenis.</text:span></text:p>
      <text:p text:style-name="P71">Su paskolos gavėju susiję asmenys – tai vienas ar keli juridiniai ir (ar) fiziniai asmenys ar įmonės, neturinčios juridinio asmens teisių, kurios tiesiogiai ar netiesiogiai kontroliuoja arba yra kontroliuojamos paskolos gavėjo ir (ar) turi jam, arba iš jo, ar jų grupės, žymią įtaką, arba kartu su paskolos gavėju yra kontroliuojami trečios šalies, dalijasi veiklos rizika (t. y. galimais nuostoliais) ir jų finansiniai rezultatai yra vienas nuo kito priklausomi, išskyrus tuos atvejus, kai susiejimas yra per valstybės dalyvavimą įmonių kapitale ir valdyme.</text:p>
      <text:p text:style-name="P72"><text:span text:style-name="T73">Kontrolė</text:span><text:span text:style-name="T74"><text:s/>– tiesiogiai ir (ar) netiesiogiai įsigytas arba valdomas įmonės kontrolinis akcijų paketas, suteikiantis jo savininkams ar valdytojams galimybę kontroliuoti įmonės valdymą ir veiklą, arba daugiau kaip 50 proc. įmonės nuosavo kapitalo tiesioginis ir (ar) netiesioginis įsigijimas arba valdymas.</text:span></text:p>
      <text:p text:style-name="P75"><text:span text:style-name="T76">Žymi įtaka</text:span><text:span text:style-name="T77"><text:s/>– dalyvavimas priimant įmonės sprendimus, neturint lemiamos įtakos (kontrolės) jos veiklai arba tų sprendimų priėmimui. Žymi įtaka gali būti turint 1/10 ir daugiau balsavimo teisę suteikiančių įmonės akcijų ar kapitalo, taip pat dalyvaujant stebėtojų taryboje ir (ar) valdyboje.</text:span></text:p>
      <text:p text:style-name="P78"><text:span text:style-name="T79">3</text:span><text:span text:style-name="T80">. Maksimali paskolos suma – banko išduotų paskolų, garantijų, laidavimų, neatšaukiamų banko įsipareigojimų suteikti kredito liniją, diskontuotų vekselių susumuota vertė (atėmus specialiuosius atidėjimus), paskolos gavėjui litais ir valiuta, kuri neturi viršyti 25 proc. banko kapitalo.</text:span></text:p>
      <text:p text:style-name="P81"><text:span text:style-name="T82">4</text:span><text:span text:style-name="T83">. Nagrinėdami kliento paskolos, garantijos ar laidavimo prašymus ir siekdami neviršyti nustatyto maksimalios paskolos sumos vienam skolininkui normatyvo, komerciniai bankai privalo reikalauti iš paskolos gavėjo informacijos, įgalinančios nustatyti su paskolos gavėju susijusius asmenis, kuriais gali būti:</text:span></text:p>
      <text:p text:style-name="P84"><text:span text:style-name="T85">4.1</text:span><text:span text:style-name="T86">. juridiniai ir fiziniai asmenys, taip pat įmonės, neturinčios juridinio asmens teisių, kurios tiesiogiai ir (ar) netiesiogiai kontroliuoja ir (ar) yra kontroliuojamos paskolos gavėjo ir (ar) kurias kartu su paskolos gavėju kontroliuoja trečia šalis;</text:span></text:p>
      <text:p text:style-name="P87"><text:span text:style-name="T88">4.2</text:span><text:span text:style-name="T89">. juridiniai ir fiziniai asmenys, taip pat įmonės, neturinčios juridinio asmens teisių, tiesiogiai ir (ar) netiesiogiai turintys balsavimo teisių suteikiančių akcijų ar kapitalo dalį paskolą gavusioje įmonėje, suteikiančią jiems žymią įtaką šiai įmonei;</text:span></text:p>
      <text:p text:style-name="P90"><text:span text:style-name="T91">4.3</text:span><text:span text:style-name="T92">. juridiniai ir fiziniai asmenys, taip pat įmonės, neturinčios juridinio asmens teisių, kurioms paskolos gavėjas daro žymią įtaką, tiesiogiai ir (ar) netiesiogiai įsigijęs ar valdydamas balsavimo teisę suteikiančių akcijų ar kapitalo dalį;</text:span></text:p>
      <text:p text:style-name="P93"><text:span text:style-name="T94">4.4</text:span><text:span text:style-name="T95">. 4.1, 4.2, 4.3 punktuose išvardintų juridinių ir fizinių asmenų, taip pat įmonių, neturinčių juridinio asmens teisių, savininkai, akcijų paketo savininkai, stebėtojų tarybos, valdybos nariai, revizoriai ir administracijos vadovai, taip pat jų sutuoktiniai, tėvai ir vaikai;</text:span></text:p>
      <text:p text:style-name="P96"><text:span text:style-name="T97">4.5</text:span><text:span text:style-name="T98">. tarpusavyje susiję fiziniai asmenys – sutuoktiniai, tėvai ir vaikai, kurie gauna iš to paties banko paskolą.</text:span></text:p>
      <text:p text:style-name="P99"/>
      <text:p text:style-name="P100"><text:span text:style-name="T101">II</text:span><text:span text:style-name="T102">.<text:s/></text:span><text:span text:style-name="T103">Maksimalios paskolos sumos apskaičiavimo tvarka</text:span></text:p>
      <text:p text:style-name="P104"/>
      <text:p text:style-name="P105"><text:span text:style-name="T106">5</text:span><text:span text:style-name="T107">. Skaičiuojant maksimalios paskolos vienam skolininkui normatyvą, paskolos ir kiti su paskolos gavėju susijusių asmenų įsipareigojimai yra konsoliduojami į vieną paskolą, pateikiant ataskaitų lentelėse susijusių asmenų sąrašą.<text:s/></text:span><text:span text:style-name="T108">Paskolos grynoji vertė</text:span><text:span text:style-name="T109"><text:s/>apskaičiuojama iš paskolos atėmus jai sudarytus specialiuosius atidėjimus.</text:span></text:p>
      <text:p text:style-name="P110"><text:span text:style-name="T111">6</text:span><text:span text:style-name="T112">. Maksimalios paskolos vienam skolininkui sumomis neribojamos paskolos, suteiktos Lietuvos Respublikos Vyriausybei ir Ekonominio bendradarbiavimo ir vystymo organizacijai (EBVO) priklausančių šalių vyriausybėms ar pagal jų garantiją(laidavimą), paskolos, suteiktos Lietuvos bankui ir EBVO priklausančių šalių centriniams bankams, EBVO šalių kredito įstaigoms arba pagal jų garantijas (laidavimus), taip pat paskolos, suteiktos įkeičiant Lietuvos Respublikos Vyriausybės ir EBVO šalių vyriausybių vertybinius popierius ar kliento banke laikomus paskolai garantuoti terminuotus indėlius, taip pat paskolos bankams ne ilgiau kaip 30 kalendorinių dienų.</text:span></text:p>
      <text:p text:style-name="P113"><text:span text:style-name="T114">7</text:span><text:span text:style-name="T115">. Balansinės ataskaitos turto ir nebalansiniai straipsniai, kurie įtraukiami į maksimalios paskolos vienam skolininkui normatyvo apskaičiavimą:</text:span></text:p>
      <text:p text:style-name="P116"><text:span text:style-name="T117">Paskolos bankams</text:span><text:span text:style-name="T118"><text:s/>– tarpbankinės paskolos litais ir valiuta, suteiktos ilgiau negu 30 kalendorinių dienų;</text:span></text:p>
      <text:p text:style-name="P119"><text:span text:style-name="T120">Paskolos finansinėms institucijoms</text:span><text:span text:style-name="T121"><text:s/>– įtraukiamos pagal Lietuvos banko valdybos 1996 m. rugpjūčio 15 d. nutarimą Nr. 235 pripažintoms finansine veikla besiverčiančioms įmonėms suteiktos paskolos, pavaizduotos banko balansinėje ataskaitoje;</text:span></text:p>
      <text:p text:style-name="P122"><text:span text:style-name="T123">Suteiktos paskolos</text:span><text:span text:style-name="T124"><text:s/>– įtraukiamos suteiktos juridiniams ir fiziniams asmenims, taip pat įmonėms, neturinčioms juridinio asmens teisių, paskolos litais ir valiuta, taip pat banko diskontuoti vekseliai;</text:span></text:p>
      <text:p text:style-name="P125"><text:span text:style-name="T126">Kliento skola bankui už įvykdytą garantiją(laidavimą)</text:span><text:span text:style-name="T127"><text:s/>– įtraukiamas visas kliento įsiskolinimas litais ir valiuta.</text:span></text:p>
      <text:p text:style-name="P128">Nebalansiniai straipsniai:</text:p>
      <text:p text:style-name="P129"><text:span text:style-name="T130">Banko garantijos ir laidavimai</text:span><text:span text:style-name="T131"><text:s/>– įtraukiamos visos banko suteiktos garantijos ir laidavimai litais ir valiuta;</text:span></text:p>
      <text:p text:style-name="P132"><text:span text:style-name="T133">Banko įsipareigojimai suteikti paskolą</text:span><text:span text:style-name="T134"><text:s/>– įtraukiami neatšaukiami banko įsipareigojimai suteikti kredito liniją klientui.</text:span></text:p>
      <text:p text:style-name="P135"><text:span text:style-name="T136">8</text:span><text:span text:style-name="T137">. Normatyvo apskaičiavimas:</text:span></text:p>
      <text:p text:style-name="P138"><text:span text:style-name="T139">N=PGV/BK*100 % ≤ 30%, nuo 97 01 01 ≤ 25 %</text:span></text:p>
      <text:p text:style-name="P140"><text:span text:style-name="T141">PGV</text:span><text:span text:style-name="T142"><text:s/>– paskolos grynąja verte;</text:span></text:p>
      <text:p text:style-name="P143"><text:span text:style-name="T144">BK</text:span><text:span text:style-name="T145"><text:s/>– banko kapitalas, apskaičiuotas pagal „Kapitalo pakankamumo skaičiavimo taisykles“.</text:span></text:p>
      <text:p text:style-name="P146"/>
      <text:p text:style-name="P147"><text:span text:style-name="T148">III</text:span><text:span text:style-name="T149">.<text:s/></text:span><text:span text:style-name="T150">Atskaitomybė</text:span></text:p>
      <text:p text:style-name="P151"/>
      <text:p text:style-name="P152"><text:span text:style-name="T153">9</text:span><text:span text:style-name="T154">. Lietuvos Respublikos bankai šį normatyvą skaičiuoja nuolat, pateikia Lietuvos banko Kredito įstaigų priežiūros departamentui nustatytos formos<text:s/></text:span><text:span text:style-name="T155">Maksimalios paskolos vienam skolininkui ataskaitą</text:span><text:span text:style-name="T156"><text:s/>(forma pridedama). Į šią ataskaitą yra įtraukiamos maksimalios paskolos sumos vienam skolininkui, kurios ataskaitinę datą savo grynąja verte viršija nurodytą normatyvą. Kas ketvirtį bankai sudaro ir pateikia Kredito įstaigų priežiūros departamentui paskolų, kurios savo grynąja verte viršija 10 proc. banko kapitalo, sąrašą (forma pridedama).</text:span></text:p>
      <text:p text:style-name="P157"/>
      <text:p text:style-name="P158"><text:span text:style-name="T159">______________</text:span></text:p>
      <text:p text:style-name="P160"/>
      <text:soft-page-break/>
      <text:p text:style-name="P161">PATVIRTINTA</text:p>
      <text:p text:style-name="P162">Lietuvos banko valdybos</text:p>
      <text:p text:style-name="P163">1996 m. rugsėjo 12 d. nutarimu Nr. 267</text:p>
      <text:p text:style-name="P164"/>
      <text:p text:style-name="P165"><text:span text:style-name="T166">MAKSIMALIOS PASKOLOS SUMOS VIENAM SKOLININKUI NORMATYVO TAIKYMO TVARKA</text:span></text:p>
      <text:p text:style-name="P167"/>
      <text:p text:style-name="P168"><text:span text:style-name="T169">1</text:span><text:span text:style-name="T170">. Lietuvos banko valdybos 1996 m. rugsėjo 12 d. nutarimu Nr. 267 patvirtintas Maksimalios paskolos sumos vienam skolininkui normatyvas ir šio normatyvo apskaičiavimo metodika taikoma bankams nuo 1997 m. sausio 1 d.</text:span></text:p>
      <text:p text:style-name="P171"><text:span text:style-name="T172">2</text:span><text:span text:style-name="T173">. Bankai iki 1997 m. sausio 15 d., vadovaudamiesi Lietuvos banko valdybos 1996 m. rugsėjo 12 d. nutarimu Nr. 267 patvirtinta Maksimalios paskolos sumos vienam skolininkui normatyvo apskaičiavimo metodika, privalo peržiūrėti savo paskolų portfelį 1997 m. sausio 1 d. būklei ir pateikti Lietuvos banko Kredito įstaigų priežiūros departamentui paskolų, viršijančių 1 punkte minėtame nutarime nustatytą normatyvą, sąrašą bei kiekvieno tokio atvejo paaiškinimą.</text:span></text:p>
      <text:p text:style-name="P174"><text:span text:style-name="T175">3</text:span><text:span text:style-name="T176">. Lietuvos banko valdyba nefiksuos bankams normatyvo pažeidimo ir netaikys poveikio priemonių už nustatyto normatyvo nevykdymą paskoloms, išduotoms iki 1997 m. sausio 1 d. iki sutartyse numatytų grąžinimo terminų:</text:span></text:p>
      <text:p text:style-name="P177"><text:span text:style-name="T178">3.1</text:span><text:span text:style-name="T179">. jeigu normatyvas pažeidžiamas dėl to, kad iki 1997 m. sausio 1 d. išduotoms paskoloms taikomas 1 punkte patvirtintas normatyvas ir Maksimalios paskolos sumos vienam skolininkui apskaičiavimo metodika, su sąlyga, kad paskolos gavėjas yra įtrauktas į šios tvarkos 2 punkte nurodytą pateikti sąrašą;</text:span></text:p>
      <text:p text:style-name="P180"><text:span text:style-name="T181">3.2</text:span><text:span text:style-name="T182">. jeigu bankas tam pačiam paskolos gavėjui neišduoda naujos paskolos arba nepakeičia anksčiau išduotų paskolų grąžinimo terminų;</text:span></text:p>
      <text:p text:style-name="P183"><text:span text:style-name="T184">3.3</text:span><text:span text:style-name="T185">. jeigu paskola, išduota iki šios tvarkos 1 punkte numatyto nutarimo įsigaliojimo ir iki 1997 m. sausio 1 d., neviršijo Lietuvos banko valdybos 1996 m. kovo 7 d. nutarimo Nr. 54 patvirtinto normatyvo.</text:span></text:p>
      <text:p text:style-name="P186"><text:span text:style-name="T187">4</text:span><text:span text:style-name="T188">. Iki 1997 m. sausio 1 d. bankai privalo sumažinti paskolų koncentraciją vienam skolininkui. Maksimali paskolos suma vienam skolininkui negali viršyti Lietuvos banko valdybos 1996 m. kovo 7 d. nutarimu Nr. 54 patvirtinto normatyvo.</text:span></text:p>
      <text:p text:style-name="P189"><text:span text:style-name="T190">______________</text:span></text:p>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Pateikėjas kodas______________________</text:p>
          </table:table-cell>
          <table:table-cell table:style-name="TableCell202">
            <text:p text:style-name="P203"/>
          </table:table-cell>
          <table:table-cell table:style-name="TableCell204" table:number-columns-spanned="3">
            <text:p text:style-name="P205">Apsaugos laipsnis_______________</text:p>
          </table:table-cell>
          <table:covered-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banko pavadinimas)</text:p>
          </table:table-cell>
          <table:table-cell table:style-name="TableCell216">
            <text:p text:style-name="P217"/>
          </table:table-cell>
          <table:table-cell table:style-name="TableCell218" table:number-columns-spanned="3">
            <text:p text:style-name="P219">Maksimalios paskolos vienam skolininkui ataskaita</text:p>
          </table: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3">
            <text:p text:style-name="P226">forma Nr. 7001</text:p>
          </table:table-cell>
          <table:covered-table-cell/>
          <table:covered-table-cell/>
        </table:table-row>
        <table:table-row table:style-name="TableRow227">
          <table:table-cell table:style-name="TableCell228">
            <text:p text:style-name="P229"><text:span text:style-name="T230">(banko adresas)</text:span></text:p>
          </table:table-cell>
          <table:table-cell table:style-name="TableCell231">
            <text:p text:style-name="P232"/>
          </table:table-cell>
          <table:table-cell table:style-name="TableCell233" table:number-columns-spanned="2">
            <text:p text:style-name="P234">1996m.<text:s/></text:p>
          </table:table-cell>
          <table:covered-table-cell/>
          <table:table-cell table:style-name="TableCell235">
            <text:p text:style-name="P236">mė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text:span text:style-name="T247">Gavėjas kodas: 1200</text:span></text:p>
          </table:table-cell>
          <table:table-cell table:style-name="TableCell248">
            <text:p text:style-name="P249"/>
          </table:table-cell>
          <table:table-cell table:style-name="TableCell250" table:number-columns-spanned="3">
            <text:p text:style-name="P251">patvirtinta: 1996 m. rugsėjo mėn.12 d.</text:p>
          </table:table-cell>
          <table:covered-table-cell/>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3">
            <text:p text:style-name="P258">Lietuvos banko valdybos nutarimu Nr. 267</text:p>
          </table:table-cell>
          <table:covered-table-cell/>
          <table:covered-table-cell/>
        </table:table-row>
        <table:table-row table:style-name="TableRow259">
          <table:table-cell table:style-name="TableCell260">
            <text:p text:style-name="P261">Lietuvos bankas</text:p>
          </table:table-cell>
          <table:table-cell table:style-name="TableCell262">
            <text:p text:style-name="P263"/>
          </table:table-cell>
          <table:table-cell table:style-name="TableCell264" table:number-columns-spanned="3">
            <text:p text:style-name="P265">pateikimo data</text:p>
          </table:table-cell>
          <table:covered-table-cell/>
          <table:covered-table-cell/>
        </table:table-row>
        <table:table-row table:style-name="TableRow266">
          <table:table-cell table:style-name="TableCell267">
            <text:p text:style-name="P268">Kredito įstaigų priežiūros departamentas</text:p>
          </table:table-cell>
          <table:table-cell table:style-name="TableCell269">
            <text:p text:style-name="P270"/>
          </table:table-cell>
          <table:table-cell table:style-name="TableCell271">
            <text:p text:style-name="P272">pateikimo terminas</text:p>
          </table:table-cell>
          <table:table-cell table:style-name="TableCell273" table:number-columns-spanned="2">
            <text:p text:style-name="P274">15 dienų pasibaigus mėnesiui</text:p>
          </table:table-cell>
          <table:covered-table-cell/>
        </table:table-row>
        <table:table-row table:style-name="TableRow275">
          <table:table-cell table:style-name="TableCell276">
            <text:p text:style-name="P277"><text:span text:style-name="T278">Vilnius, Jogailos g.14</text:span></text:p>
          </table:table-cell>
          <table:table-cell table:style-name="TableCell279">
            <text:p text:style-name="P280"/>
          </table:table-cell>
          <table:table-cell table:style-name="TableCell281" table:number-columns-spanned="2">
            <text:p text:style-name="P282">periodiškumas</text:p>
          </table:table-cell>
          <table:covered-table-cell/>
          <table:table-cell table:style-name="TableCell283">
            <text:p text:style-name="P284">mėnesinė</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able:number-columns-spanned="2">
            <text:p text:style-name="P291">mato vienetas,tikslumas</text:p>
          </table:table-cell>
          <table:covered-table-cell/>
          <table:table-cell table:style-name="TableCell292">
            <text:p text:style-name="P293">Tūkst. Lt.</text:p>
          </table:table-cell>
        </table:table-row>
        <table:table-row table:style-name="TableRow294">
          <table:table-cell table:style-name="TableCell295">
            <text:p text:style-name="P296"><text:span text:style-name="T297">Banko kapitalas ______________________</text:span></text:p>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Eil. Nr.</text:p>
          </table:table-cell>
          <table:table-cell table:style-name="TableCell321" table:number-rows-spanned="3">
            <text:p text:style-name="P322">Paskolos gavėjo ir su juo susijusių asmenų pavadinimas</text:p>
          </table:table-cell>
          <table:table-cell table:style-name="TableCell323" table:number-rows-spanned="3">
            <text:p text:style-name="P324">Sutarties sudarymo data</text:p>
          </table:table-cell>
          <table:table-cell table:style-name="TableCell325" table:number-rows-spanned="3">
            <text:p text:style-name="P326">Paskolos garantijos (laidavimo) pabaigos terminas</text:p>
          </table:table-cell>
          <table:table-cell table:style-name="TableCell327" table:number-columns-spanned="5">
            <text:p text:style-name="P328">Paskolų ir garantijų (laidavimų) suma</text:p>
          </table:table-cell>
          <table:covered-table-cell/>
          <table:covered-table-cell/>
          <table:covered-table-cell/>
          <table:covered-table-cell/>
          <table:table-cell table:style-name="TableCell329" table:number-rows-spanned="3">
            <text:p text:style-name="P330">Specialiųjų atidėjimų suma</text:p>
          </table:table-cell>
          <table:table-cell table:style-name="TableCell331" table:number-rows-spanned="3">
            <text:p text:style-name="P332">Grynoji paskolos vertė (8-9)</text:p>
          </table:table-cell>
          <table:table-cell table:style-name="TableCell333" table:number-rows-spanned="3">
            <text:p text:style-name="P334">Grynosios paskolos vertės ir banko kap. santykis</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able:number-columns-spanned="2">
            <text:p text:style-name="P341">Paskolos</text:p>
          </table:table-cell>
          <table:covered-table-cell/>
          <table:table-cell table:style-name="TableCell342" table:number-columns-spanned="2">
            <text:p text:style-name="P343">Garantijos (laidavimai</text:p>
          </table:table-cell>
          <table:covered-table-cell/>
          <table:table-cell table:style-name="TableCell344">
            <text:p text:style-name="P345">Iš viso</text:p>
          </table:table-cell>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Nacionalinė valiuta</text:p>
          </table:table-cell>
          <table:table-cell table:style-name="TableCell356">
            <text:p text:style-name="P357">Užsienio valiuta</text:p>
          </table:table-cell>
          <table:table-cell table:style-name="TableCell358">
            <text:p text:style-name="P359">Nacionalinė valiuta</text:p>
          </table:table-cell>
          <table:table-cell table:style-name="TableCell360">
            <text:p text:style-name="P361">Užsienio valiuta</text:p>
          </table:table-cell>
          <table:table-cell table:style-name="TableCell362">
            <text:p text:style-name="P363"/>
          </table: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Iš viso:</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Vadovas<text:tab/><text:tab/>...............................................</text:p>
      <text:p text:style-name="P619"><text:tab/>(parašas)<text:tab/>(vardo raidė, pavardė)</text:p>
      <text:p text:style-name="P620"/>
      <text:p text:style-name="P621">Vykdytojas<text:tab/><text:tab/>..............................................</text:p>
      <text:p text:style-name="P622"><text:tab/>(parašas)<text:tab/>(vardo raidė, pavardė)</text:p>
      <text:p text:style-name="P623"/>
      <text:p text:style-name="P624">telefonas</text:p>
      <text:p text:style-name="P625">data</text:p>
      <text:p text:style-name="P626"><text:span text:style-name="T627">______________</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soft-page-break/>
            <text:p text:style-name="P637">Pateikėjas kodas______________________</text:p>
          </table:table-cell>
          <table:table-cell table:style-name="TableCell638">
            <text:p text:style-name="P639"/>
          </table:table-cell>
          <table:table-cell table:style-name="TableCell640" table:number-columns-spanned="3">
            <text:p text:style-name="P641">Apsaugos laipsnis_______________</text:p>
          </table:table-cell>
          <table:covered-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banko pavadinimas)</text:p>
          </table:table-cell>
          <table:table-cell table:style-name="TableCell652">
            <text:p text:style-name="P653"/>
          </table:table-cell>
          <table:table-cell table:style-name="TableCell654" table:number-columns-spanned="3">
            <text:p text:style-name="P655">Paskolų, viršijančių 10 proc. banko kapitalą, sąrašas</text:p>
          </table: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3">
            <text:p text:style-name="P662">forma Nr. 7002</text:p>
          </table:table-cell>
          <table:covered-table-cell/>
          <table:covered-table-cell/>
        </table:table-row>
        <table:table-row table:style-name="TableRow663">
          <table:table-cell table:style-name="TableCell664">
            <text:p text:style-name="P665"><text:span text:style-name="T666">(banko adresas)</text:span></text:p>
          </table:table-cell>
          <table:table-cell table:style-name="TableCell667">
            <text:p text:style-name="P668"/>
          </table:table-cell>
          <table:table-cell table:style-name="TableCell669" table:number-columns-spanned="2">
            <text:p text:style-name="P670">1996m.<text:s/></text:p>
          </table:table-cell>
          <table:covered-table-cell/>
          <table:table-cell table:style-name="TableCell671">
            <text:p text:style-name="P672">mė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text:span text:style-name="T683">Gavėjas kodas: 1200</text:span></text:p>
          </table:table-cell>
          <table:table-cell table:style-name="TableCell684">
            <text:p text:style-name="P685"/>
          </table:table-cell>
          <table:table-cell table:style-name="TableCell686" table:number-columns-spanned="3">
            <text:p text:style-name="P687">patvirtinta: 1996 m. rugsėjo mėn.12 d.</text:p>
          </table:table-cell>
          <table:covered-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3">
            <text:p text:style-name="P694">Lietuvos banko valdybos nutarimu Nr. 267</text:p>
          </table:table-cell>
          <table:covered-table-cell/>
          <table:covered-table-cell/>
        </table:table-row>
        <table:table-row table:style-name="TableRow695">
          <table:table-cell table:style-name="TableCell696">
            <text:p text:style-name="P697">Lietuvos bankas</text:p>
          </table:table-cell>
          <table:table-cell table:style-name="TableCell698">
            <text:p text:style-name="P699"/>
          </table:table-cell>
          <table:table-cell table:style-name="TableCell700" table:number-columns-spanned="3">
            <text:p text:style-name="P701">Pateikimo data</text:p>
          </table:table-cell>
          <table:covered-table-cell/>
          <table:covered-table-cell/>
        </table:table-row>
        <table:table-row table:style-name="TableRow702">
          <table:table-cell table:style-name="TableCell703">
            <text:p text:style-name="P704">Kredito įstaigų priežiūros departamentas</text:p>
          </table:table-cell>
          <table:table-cell table:style-name="TableCell705">
            <text:p text:style-name="P706"/>
          </table:table-cell>
          <table:table-cell table:style-name="TableCell707">
            <text:p text:style-name="P708">pateikimo terminas</text:p>
          </table:table-cell>
          <table:table-cell table:style-name="TableCell709" table:number-columns-spanned="2">
            <text:p text:style-name="P710">15 dienų ketvirčiui pasibaigus</text:p>
          </table:table-cell>
          <table:covered-table-cell/>
        </table:table-row>
        <table:table-row table:style-name="TableRow711">
          <table:table-cell table:style-name="TableCell712">
            <text:p text:style-name="P713"><text:span text:style-name="T714">Vilnius, Jogailos g.14</text:span></text:p>
          </table:table-cell>
          <table:table-cell table:style-name="TableCell715">
            <text:p text:style-name="P716"/>
          </table:table-cell>
          <table:table-cell table:style-name="TableCell717" table:number-columns-spanned="2">
            <text:p text:style-name="P718">periodiškumas</text:p>
          </table:table-cell>
          <table:covered-table-cell/>
          <table:table-cell table:style-name="TableCell719">
            <text:p text:style-name="P720">ketvirtinė</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2">
            <text:p text:style-name="P727">mato vienetas,tikslumas</text:p>
          </table:table-cell>
          <table:covered-table-cell/>
          <table:table-cell table:style-name="TableCell728">
            <text:p text:style-name="P729">Tūkst. Lt.</text:p>
          </table:table-cell>
        </table:table-row>
        <table:table-row table:style-name="TableRow730">
          <table:table-cell table:style-name="TableCell731">
            <text:p text:style-name="P732"><text:span text:style-name="T733">Banko kapitalas ______________________</text:span></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3">
            <text:p text:style-name="P756">Eil. Nr.</text:p>
          </table:table-cell>
          <table:table-cell table:style-name="TableCell757" table:number-rows-spanned="3">
            <text:p text:style-name="P758">Paskolos gavėjo ir su juo susijusių asmenų pavadinimas</text:p>
          </table:table-cell>
          <table:table-cell table:style-name="TableCell759" table:number-rows-spanned="3">
            <text:p text:style-name="P760">Sutarties sudarymo data</text:p>
          </table:table-cell>
          <table:table-cell table:style-name="TableCell761" table:number-rows-spanned="3">
            <text:p text:style-name="P762">Paskolos garantijos (laidavimo) pabaigos terminas</text:p>
          </table:table-cell>
          <table:table-cell table:style-name="TableCell763" table:number-columns-spanned="5">
            <text:p text:style-name="P764">Paskolų ir garantijų (laidavimų) suma</text:p>
          </table:table-cell>
          <table:covered-table-cell/>
          <table:covered-table-cell/>
          <table:covered-table-cell/>
          <table:covered-table-cell/>
          <table:table-cell table:style-name="TableCell765" table:number-rows-spanned="3">
            <text:p text:style-name="P766">Specialiųjų atidėjimų suma</text:p>
          </table:table-cell>
          <table:table-cell table:style-name="TableCell767" table:number-rows-spanned="3">
            <text:p text:style-name="P768">Grynoji paskolos vertė (8-9)</text:p>
          </table:table-cell>
          <table:table-cell table:style-name="TableCell769" table:number-rows-spanned="3">
            <text:p text:style-name="P770">Grynosios paskolos vertės ir banko kap. santykis</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able:number-columns-spanned="2">
            <text:p text:style-name="P777">Paskolos</text:p>
          </table:table-cell>
          <table:covered-table-cell/>
          <table:table-cell table:style-name="TableCell778" table:number-columns-spanned="2">
            <text:p text:style-name="P779">Garantijos (laidavimai)</text:p>
          </table:table-cell>
          <table:covered-table-cell/>
          <table:table-cell table:style-name="TableCell780">
            <text:p text:style-name="P781">Iš viso</text:p>
          </table:table-cell>
          <table:covered-table-cell>
            <text:p text:style-name="P782"/>
          </table:covered-table-cell>
          <table:covered-table-cell>
            <text:p text:style-name="P783"/>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Nacionalinė valiuta</text:p>
          </table:table-cell>
          <table:table-cell table:style-name="TableCell792">
            <text:p text:style-name="P793">Užsienio valiuta</text:p>
          </table:table-cell>
          <table:table-cell table:style-name="TableCell794">
            <text:p text:style-name="P795">Nacionalinė valiuta</text:p>
          </table:table-cell>
          <table:table-cell table:style-name="TableCell796">
            <text:p text:style-name="P797">Užsienio valiuta</text:p>
          </table:table-cell>
          <table:table-cell table:style-name="TableCell798">
            <text:p text:style-name="P799"/>
          </table: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
          </table:table-cell>
          <table:table-cell table:style-name="TableCell816">
            <text:p text:style-name="P817">6</text:p>
          </table:table-cell>
          <table:table-cell table:style-name="TableCell818">
            <text:p text:style-name="P819">7</text:p>
          </table:table-cell>
          <table:table-cell table:style-name="TableCell820">
            <text:p text:style-name="P821">8</text:p>
          </table:table-cell>
          <table:table-cell table:style-name="TableCell822">
            <text:p text:style-name="P823">9</text:p>
          </table:table-cell>
          <table:table-cell table:style-name="TableCell824">
            <text:p text:style-name="P825">10</text:p>
          </table:table-cell>
          <table:table-cell table:style-name="TableCell826">
            <text:p text:style-name="P827">11</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Vadovas<text:tab/><text:tab/>...............................................</text:p>
      <text:p text:style-name="P1055"><text:tab/>(parašas)<text:tab/>(vardo raidė, pavardė)</text:p>
      <text:p text:style-name="P1056"/>
      <text:p text:style-name="P1057">Vykdytojas<text:tab/><text:tab/>..............................................</text:p>
      <text:p text:style-name="P1058"><text:tab/>(parašas)<text:tab/>(vardo raidė, pavardė)</text:p>
      <text:p text:style-name="P1059"/>
      <text:p text:style-name="P1060">telefonas</text:p>
      <text:p text:style-name="P1061">data</text:p>
      <text:p text:style-name="P1062"><text:span text:style-name="T10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2T11:22:00Z</meta:creation-date>
    <dc:date>2016-09-02T11:22:00Z</dc:date>
    <meta:template xlink:href="Normal.dotm" xlink:type="simple"/>
    <meta:editing-cycles>2</meta:editing-cycles>
    <meta:editing-duration>PT0S</meta:editing-duration>
    <meta:document-statistic meta:page-count="6" meta:paragraph-count="145" meta:word-count="1620" meta:character-count="12335" meta:row-count="452" meta:non-whitespace-character-count="10860"/>
  </office:meta>
</office:document-meta>
</file>