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UTŲ PRIVATIZAVIMO SPECIALIŲJŲ FONDŲ NUOSTATŲ DALINIO PAKEITIMO IR PAPILDYMO</text:p>
      <text:p text:style-name="P15"/>
      <text:p text:style-name="P16">1992 m. balandžio 7 d. Nr. 248</text:p>
      <text:p text:style-name="P17">Vilnius</text:p>
      <text:p text:style-name="Normal"/>
      <text:p text:style-name="P18"><text:span text:style-name="T19">Atsižvelgdama į invalidų sąjungų ir draugijų prašymus, Lietuvos Respublikos Vyriausybė<text:s/></text:span><text:span text:style-name="T20">nutari</text:span><text:span text:style-name="T21">a:</text:span></text:p>
      <text:p text:style-name="P22"><text:span text:style-name="T23">1</text:span><text:span text:style-name="T24">. Padaryti šiuos pakeitimus ir papildymus Butų privatizavimo specialiųjų fondų nuostatuose, patvirtintuose Lietuvos Respublikos Vyriausybės 1991m. liepos 31 d. nutarimu Nr. 309 „Dėl butų privatizavimo, pardavimo ir naudojimo tvarkos“ (Žin., 1991, Nr.<text:s/></text:span><text:a xlink:href="https://www.e-tar.lt/portal/lt/legalAct/TAR.060996702ACF" office:target-frame-name="_blank" xlink:show="new"><text:span text:style-name="T25">28-765</text:span></text:a><text:span text:style-name="T26">) bei papildytuose Lietuvos Respublikos Vyriausybės 1992 m. vasario 12 d. nutarimu Nr. 94 „Dėl Butų privatizavimo specialiųjų fondų nuostatų papildymo“:</text:span></text:p>
      <text:p text:style-name="P27"><text:span text:style-name="T28">1.1</text:span><text:span text:style-name="T29">. išdėstyti 3.1 punkto ketvirtąją pastraipą taip:</text:span></text:p>
      <text:p text:style-name="P30"><text:span text:style-name="T31">„30 procentų – iš visuomeninio butų fondo (išskyrus lėšas, gautas pardavus gyvenamuosius namus, butus, esančius invalidų sąjungų ir draugijų ar jų įmonių balanse)“;</text:span></text:p>
      <text:p text:style-name="P32"><text:span text:style-name="T33">1.2</text:span><text:span text:style-name="T34">. papildyti 7 punktą šia trečiąja pastraipa:</text:span></text:p>
      <text:p text:style-name="P35"><text:span text:style-name="T36">„Lėšos, gautos pardavus gyvenamuosius namus, butus, esančius invalidų sąjungų ir draugijų ar jų įmonių balanse, paliekamos šioms organizacijoms ir skiriamos gyvenamųjų namų statybai, rekonstravimui, kapitaliniam remontui bei finansinei paramai (kreditams) gyvenamųjų namų statytojams, jeigu jie yra invalidų sąjungų ir draugijų nariai“.</text:span></text:p>
      <text:p text:style-name="P37"><text:span text:style-name="T38">2</text:span><text:span text:style-name="T39">. Pavesti butų specialiųjų fondų tvarkytojams pagal invalidų sąjungų ir draugijų prašymus nustatytąja tvarka grąžinti šioms organizacijoms lėšas, kurios buvo pervestos į butų privatizavimo specialiuosius fondus.</text:span></text:p>
      <text:p text:style-name="P40"/>
      <text:p text:style-name="P41"/>
      <text:p text:style-name="P42"/>
      <text:p text:style-name="P43">LIETUVOS RESPUBLIKOS MINISTRAS PIRMININKAS<text:tab/>G. VAGNORI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6T12:40:00Z</meta:creation-date>
    <dc:date>2017-04-06T12:40:00Z</dc:date>
    <meta:template xlink:href="Normal.dotm" xlink:type="simple"/>
    <meta:editing-cycles>2</meta:editing-cycles>
    <meta:editing-duration>PT0S</meta:editing-duration>
    <meta:document-statistic meta:page-count="1" meta:paragraph-count="14" meta:word-count="218" meta:character-count="1659" meta:row-count="50" meta:non-whitespace-character-count="1455"/>
  </office:meta>
</office:document-meta>
</file>