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416in"/>
    </style:style>
    <style:style style:name="T173" style:parent-style-name="DefaultParagraphFont" style:family="text">
      <style:text-properties fo:color="#000000"/>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4 m. Lapkričio 24 d. ĮSAKYMO Nr. B1-1015 „dėl veterinarijos reikalavimų gyvūnų globos namams patvirtinimo“ PAKEITIMO</text:p>
      <text:p text:style-name="P9"/>
      <text:p text:style-name="P10">2011 m. birželio 29 d. Nr. B1-286</text:p>
      <text:p text:style-name="P11">Vilnius</text:p>
      <text:p text:style-name="P12"/>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text:s/>)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0">36-1709</text:span></text:a><text:span text:style-name="T21">)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2">145-7459</text:span></text:a><text:span text:style-name="T23">):</text:span></text:p>
      <text:p text:style-name="P24"><text:span text:style-name="T25">1</text:span><text:span text:style-name="T26">.<text:s/></text:span><text:span text:style-name="T27">Pakeiči</text:span><text:span text:style-name="T28">u:</text:span></text:p>
      <text:p text:style-name="P29"><text:span text:style-name="T30">1.1</text:span><text:span text:style-name="T31">. Valstybinės maisto ir veterinarijos tarnybos direktoriaus 2004 m. lapkričio 24 d. įsakymą Nr. B1-1015 „Dėl Veterinarijos reikalavimų gyvūnų globos namams patvirtinimo“ (Žin., 2004, Nr.<text:s/></text:span><text:a xlink:href="https://www.e-tar.lt/portal/lt/legalAct/TAR.16B8F2D75CF1" office:target-frame-name="_blank" xlink:show="new"><text:span text:style-name="T32">179-6654</text:span></text:a><text:span text:style-name="T33">):</text:span></text:p>
      <text:p text:style-name="P34"><text:span text:style-name="T35">1.1.1</text:span><text:span text:style-name="T36">. išdėstau preambulę taip:</text:span></text:p>
      <text:p text:style-name="P37"><text:span text:style-name="T38">„Vadovaudamasis Lietuvos Respublikos gyvūnų globos, laikymo ir naudojimo įstatymu (Žin., 1997, Nr.<text:s/></text:span><text:a xlink:href="https://www.e-tar.lt/portal/lt/legalAct/TAR.8DDDD8D87491" office:target-frame-name="_blank" xlink:show="new"><text:span text:style-name="T39">108-2728</text:span></text:a><text:span text:style-name="T40">), Lietuvos Respublikos veterinarijos įstatymu (Žin., 1992, Nr.<text:s/></text:span><text:a xlink:href="https://www.e-tar.lt/portal/lt/legalAct/TAR.97BDCD719E57" office:target-frame-name="_blank" xlink:show="new"><text:span text:style-name="T41">2-15</text:span></text:a><text:span text:style-name="T42">; 2010, Nr.<text:s/></text:span><text:a xlink:href="https://www.e-tar.lt/portal/lt/legalAct/TAR.0AEDBE1E8FED" office:target-frame-name="_blank" xlink:show="new"><text:span text:style-name="T43">148-7563</text:span></text:a><text:span text:style-name="T44">) ir atsižvelgdamas į Europos konvenciją dėl namuose laikomų gyvūnų apsaugos (Žin., 2004, Nr.<text:s/></text:span><text:a xlink:href="https://www.e-tar.lt/portal/lt/legalAct/TAR.6F29EBE400D4" office:target-frame-name="_blank" xlink:show="new"><text:span text:style-name="T45">80-2839</text:span></text:a><text:span text:style-name="T46">):“,</text:span></text:p>
      <text:p text:style-name="P47"><text:span text:style-name="T48">1.1.2</text:span><text:span text:style-name="T49">. išdėstau 2 punktą taip:</text:span></text:p>
      <text:p text:style-name="P50"><text:span text:style-name="T51">„</text:span><text:span text:style-name="T52">2.</text:span><text:span text:style-name="T53"><text:s/></text:span><text:span text:style-name="T54">Paved</text:span><text:span text:style-name="T55">u:</text:span><text:span text:style-name="T56"><text:s/></text:span></text:p>
      <text:p text:style-name="P57"><text:span text:style-name="T58">2.1</text:span><text:span text:style-name="T59">. įsakymo vykdymą Valstybinės maisto ir veterinarijos tarnybos teritorinėms valstybinėms maisto ir veterinarijos tarnyboms;,</text:span></text:p>
      <text:p text:style-name="P60"><text:span text:style-name="T61">2.2</text:span><text:span text:style-name="T62">. įsakymo vykdymo kontrolę Valstybinės maisto ir veterinarijos tarnybos Gyvūnų sveikatingumo ir gerovės ir Vidaus audito skyriams.“,</text:span></text:p>
      <text:p text:style-name="P63"><text:span text:style-name="T64">1.1.3</text:span><text:span text:style-name="T65">. pripažįstu netekusiu galios 3 punktą;<text:s/></text:span></text:p>
      <text:p text:style-name="P66"><text:span text:style-name="T67">1.2</text:span><text:span text:style-name="T68">. Veterinarijos reikalavimus gyvūnų globos namams, patvirtintus Valstybinės maisto ir veterinarijos tarnybos direktoriaus 2004 m. lapkričio 24 d. įsakymu B1-1015:</text:span></text:p>
      <text:p text:style-name="P69"><text:span text:style-name="T70">1.2.1</text:span><text:span text:style-name="T71">. pripažįstu netekusia galios preambulę,</text:span></text:p>
      <text:p text:style-name="P72"><text:span text:style-name="T73">1.2.2</text:span><text:span text:style-name="T74">. išdėstau 3 punkte vartojamą sąvoką „įgaliotasis veterinarijos gydytojas“ taip:</text:span></text:p>
      <text:p text:style-name="P75"><text:span text:style-name="T76">„</text:span><text:span text:style-name="T77">Privatus veterinarijos gydytojas</text:span><text:span text:style-name="T78"><text:s/>(toliau –<text:s/></text:span><text:span text:style-name="T79">veterinarijos gydytojas</text:span><text:span text:style-name="T80">) – pagal veterinarijos veiklą reglamentuojančius teisės aktus privačia veterinarijos praktika užsiimantis veterinarijos gydytojas.“,</text:span></text:p>
      <text:p text:style-name="P81"><text:span text:style-name="T82">1.2.3</text:span><text:span text:style-name="T83">. papildau 3 punktą šia sąvoka „teritorinė valstybinė maisto ir veterinarijos tarnyba“:</text:span></text:p>
      <text:p text:style-name="P84"><text:span text:style-name="T85">„</text:span><text:span text:style-name="T86">Teritorinė valstybinė maisto ir veterinarijos tarnyba</text:span><text:span text:style-name="T87"><text:s/>(toliau –<text:s/></text:span><text:span text:style-name="T88">teritorinė VMVT</text:span><text:span text:style-name="T89">) – Valstybinės maisto ir veterinarijos tarnybos teritorinis padalinys.“,</text:span></text:p>
      <text:p text:style-name="P90"><text:span text:style-name="T91">1.2.4</text:span><text:span text:style-name="T92">. išdėstau 4 punktą taip:</text:span></text:p>
      <text:p text:style-name="P93"><text:span text:style-name="T94">„</text:span><text:span text:style-name="T95">4.</text:span><text:span text:style-name="T96"><text:s/>Gyvūnų globos namai tvirtinami ir jiems veterinarinio patvirtinimo numeris suteikiamas, veterinarinis patvirtinimas sustabdomas, panaikinamas veterinarinio patvirtinimo sustabdymas ar panaikinamas veterinarinis patvirtinimas teritorinės VMVT viršininko įsakymu vadovaujan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97">31-1025</text:span></text:a><text:span text:style-name="T98">; 2010, Nr. 27-1300).“,</text:span></text:p>
      <text:p text:style-name="P99"><text:span text:style-name="T100">1.2.5</text:span><text:span text:style-name="T101">. pripažįstu netekusiais galios 5–7 punktus,</text:span></text:p>
      <text:p text:style-name="P102"><text:span text:style-name="T103">1.2.6</text:span><text:span text:style-name="T104">. išdėstau 8.1 punktą taip:</text:span></text:p>
      <text:p text:style-name="P105"><text:span text:style-name="T106">„</text:span><text:span text:style-name="T107">8.1.</text:span><text:span text:style-name="T108"><text:s/>prašymą, nurodytą Valstybinės veterinarinės kontrolės objektų, išskyrus maisto tvarkymą, veterinarinio patvirtinimo reikalavimų 3 priede;“,</text:span></text:p>
      <text:p text:style-name="P109"><text:span text:style-name="T110">1.2.7</text:span><text:span text:style-name="T111">. įrašau 28.2 punkte vietoj žodžių „sedatyviniai preparatai, tai reikia suderinti su įgaliotuoju veterinarijos gydytoju ir apie tai nurodyti gyvūno registracijos žurnale; sugavus gyvūną, ypač jei jis buvo sunkiai sužeistas, įgaliotasis veterinarijos gydytojas privalo nedelsdamas jį apžiūrėti ir suteikti pagalbą“ žodžius „sedatyvinį poveikį turintys veterinariniai vaistai (toliau – sedatyviniai preparatai), tai reikia suderinti su veterinarijos gydytoju ir apie tai nurodyti gyvūnų registracijos žurnale; sugavus gyvūną, ypač jei jis buvo sunkiai sužeistas, veterinarijos gydytojas privalo nedelsdamas jį apžiūrėti ir suteikti pagalbą“,</text:span></text:p>
      <text:p text:style-name="P112"><text:span text:style-name="T113">1.2.8</text:span><text:span text:style-name="T114">. išdėstau 29.1 punktą taip:</text:span></text:p>
      <text:p text:style-name="P115"><text:span text:style-name="T116">„</text:span><text:span text:style-name="T117">29.1.</text:span><text:span text:style-name="T118"><text:s/>transporto priemonė turi turėti atitinkamą gyvūnų kelionėms skirtos kelių transporto priemonės pažymėjimą, išduotą vadovaujantis Gyvūnų vežėjų leidimų išdavimo tvarkos aprašu, patvirtintu Valstybinės maisto ir veterinarijos tarnybos direktoriaus 2007 m. sausio 26 d. įsakymu Nr. B1-136 (Žin., 2007, Nr.<text:s/></text:span><text:a xlink:href="https://www.e-tar.lt/portal/lt/legalAct/TAR.8A6B7750F8F3" office:target-frame-name="_blank" xlink:show="new"><text:span text:style-name="T119">16-610</text:span></text:a><text:span text:style-name="T120">);“,</text:span></text:p>
      <text:p text:style-name="P121"><text:span text:style-name="T122">1.2.9</text:span><text:span text:style-name="T123">. išbraukiu 29.5 punkte žodį „įgaliotajam“ ir įrašau šiame punkte po žodžio „raminamųjų“ žodį „veterinarinių“</text:span></text:p>
      <text:p text:style-name="P124"><text:span text:style-name="T125">1.2.10</text:span><text:span text:style-name="T126">. išdėstau 29.7 punktą taip:</text:span></text:p>
      <text:p text:style-name="P127"><text:span text:style-name="T128">„</text:span><text:span text:style-name="T129">29.7.</text:span><text:span text:style-name="T130"><text:s/>transporto priemonėje gyvūnams pagal jų dydį ir planuojamą kelionės pobūdį turi būti skiriama pakankamo pločio ir aukščio erdvė;“,</text:span></text:p>
      <text:p text:style-name="P131"><text:span text:style-name="T132">1.2.11</text:span><text:span text:style-name="T133">. išdėstau 29.11 punktą taip:</text:span></text:p>
      <text:p text:style-name="P134"><text:span text:style-name="T135">„</text:span><text:span text:style-name="T136">29.11.</text:span><text:span text:style-name="T137"><text:s/>gyvūnų vežėjas turi turėti vežėjo leidimą, išduotą vadovaujantis Gyvūnų vežėjų leidimų išdavimo tvarkos aprašu;“,</text:span></text:p>
      <text:p text:style-name="P138"><text:span text:style-name="T139">1.2.12</text:span><text:span text:style-name="T140">. įrašau 31.3, 45.1 ir 97 punktuose vietoj skaičiaus „10“ skaičių „14“,</text:span></text:p>
      <text:p text:style-name="P141"><text:span text:style-name="T142">1.2.13</text:span><text:span text:style-name="T143">. išbraukiu 45.2 punkte žodį „įgaliotojo“,</text:span></text:p>
      <text:p text:style-name="P144"><text:span text:style-name="T145">1.2.14</text:span><text:span text:style-name="T146">. išbraukiu 76 punkte žodį „įgaliotajam“,</text:span></text:p>
      <text:p text:style-name="P147"><text:span text:style-name="T148">1.2.15</text:span><text:span text:style-name="T149">. išbraukiu 77.1 ir 78 punktuose žodį „įgaliotasis“,</text:span></text:p>
      <text:p text:style-name="P150"><text:span text:style-name="T151">1.2.16</text:span><text:span text:style-name="T152">. įrašau 82 punkte vietoj žodžio „preparatai“ žodžius „veterinariniai vaistai“,</text:span></text:p>
      <text:p text:style-name="P153"><text:span text:style-name="T154">1.2.17</text:span><text:span text:style-name="T155">. įrašau 83 punkte vietoj žodžio „preparatai“ žodžius „veterinariniai vaistai“, vietoj žodžio „preparatų“ žodžius „veterinarinių vaistų“ ir po oficialaus paskelbimo šaltinio „2004, Nr. 43-1434“ oficialaus paskelbimo šaltinį „2008, Nr. 83-3333“,</text:span></text:p>
      <text:p text:style-name="P156"><text:span text:style-name="T157">1.2.18</text:span><text:span text:style-name="T158">. įrašau 84 punkte po žodžio „preparatai“ žodžius „išskyrus tuos atvejus, kai eutanazijai naudojami veterinariniai vaistai kartu veikia ir raminančiai ir eutanazuojamas gyvūnas nepatiria bereikalingos kančios“,</text:span></text:p>
      <text:p text:style-name="P159"><text:span text:style-name="T160">1.2.19</text:span><text:span text:style-name="T161">. išdėstau 88 punktą taip:</text:span></text:p>
      <text:p text:style-name="P162"><text:span text:style-name="T163">„</text:span><text:span text:style-name="T164">88.</text:span><text:span text:style-name="T165"><text:s/>Šalutiniai gyvūniniai produktai turi būti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text:span></text:p>
      <text:p text:style-name="P166"><text:span text:style-name="T167">1.2.20</text:span><text:span text:style-name="T168">. įrašau 91 punkte vietoj žodžių „privatus veterinarijos gydytojas, turintis licenciją verstis smulkių gyvūnų veterinarine praktika“ žodžius „veterinarijos gydytojas“.</text:span></text:p>
      <text:p text:style-name="P169"><text:span text:style-name="T170">2</text:span><text:span text:style-name="T171">.<text:s/></text:span><text:span text:style-name="T172">Nustata</text:span><text:span text:style-name="T173">u, kad šis įsakymas įsigalioja nuo 2011 m. liepos 1 d.</text:span></text:p>
      <text:p text:style-name="P174"/>
      <text:p text:style-name="P175"/>
      <text:p text:style-name="P176"/>
      <text:p text:style-name="P177"><text:span text:style-name="T178">Direktorius<text:s/></text:span><text:span text:style-name="T179"><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5-03T12:11:00Z</meta:creation-date>
    <dc:date>2017-05-03T12:11:00Z</dc:date>
    <meta:template xlink:href="Normal.dotm" xlink:type="simple"/>
    <meta:editing-cycles>2</meta:editing-cycles>
    <meta:editing-duration>PT0S</meta:editing-duration>
    <meta:document-statistic meta:page-count="2" meta:paragraph-count="56" meta:word-count="878" meta:character-count="7314" meta:row-count="209" meta:non-whitespace-character-count="6492"/>
  </office:meta>
</office:document-meta>
</file>