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909in">
        <style:tab-stops>
          <style:tab-stop style:type="right" style:leader-style="dotted" style:leader-text="." style:position="5.584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0.4534in"/>
    </style:style>
    <style:style style:name="TableColumn52" style:family="table-column">
      <style:table-column-properties style:column-width="0.827in"/>
    </style:style>
    <style:style style:name="TableColumn53" style:family="table-column">
      <style:table-column-properties style:column-width="0.5979in"/>
    </style:style>
    <style:style style:name="TableColumn54" style:family="table-column">
      <style:table-column-properties style:column-width="0.7736in"/>
    </style:style>
    <style:style style:name="TableColumn55" style:family="table-column">
      <style:table-column-properties style:column-width="1.05in"/>
    </style:style>
    <style:style style:name="TableColumn56" style:family="table-column">
      <style:table-column-properties style:column-width="0.9895in"/>
    </style:style>
    <style:style style:name="TableColumn57" style:family="table-column">
      <style:table-column-properties style:column-width="0.5131in"/>
    </style:style>
    <style:style style:name="TableColumn58" style:family="table-column">
      <style:table-column-properties style:column-width="0.5437in"/>
    </style:style>
    <style:style style:name="TableColumn59" style:family="table-column">
      <style:table-column-properties style:column-width="0.9437in"/>
    </style:style>
    <style:style style:name="Table50"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P72" style:parent-style-name="Normal" style:family="paragraph">
      <style:text-properties fo:font-size="10pt" style:font-size-asian="10pt" style:font-size-complex="12pt"/>
    </style:style>
    <style:style style:name="P73" style:parent-style-name="Normal" style:family="paragraph">
      <style:text-properties fo:font-size="10pt" style:font-size-asian="10pt" style:font-size-complex="12pt"/>
    </style:style>
    <style:style style:name="P74" style:parent-style-name="Normal" style:family="paragraph">
      <style:text-properties fo:font-size="10pt" style:font-size-asian="10pt" style:font-size-complex="12pt"/>
    </style:style>
    <style:style style:name="P75" style:parent-style-name="Normal" style:family="paragraph">
      <style:text-properties fo:font-size="10pt" style:font-size-asian="10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183" style:parent-style-name="Normal" style:family="paragraph">
      <style:paragraph-properties fo:text-indent="0.4923in">
        <style:tab-stops>
          <style:tab-stop style:type="center" style:position="3.7659in"/>
          <style:tab-stop style:type="center" style:position="5.8437in"/>
        </style:tab-stops>
      </style:paragraph-properties>
      <style:text-properties fo:color="#000000" fo:font-size="10pt" style:font-size-asian="10pt"/>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ab-stops>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186" style:parent-style-name="Normal" style:family="paragraph">
      <style:paragraph-properties fo:text-indent="0.4923in">
        <style:tab-stops>
          <style:tab-stop style:type="center" style:position="2.8569in"/>
          <style:tab-stop style:type="center" style:position="5.8437in"/>
        </style:tab-stops>
      </style:paragraph-properties>
      <style:text-properties fo:color="#000000" fo:font-size="10pt" style:font-size-asian="10pt"/>
    </style:style>
    <style:style style:name="P187" style:parent-style-name="Normal" style:family="paragraph">
      <style:paragraph-properties fo:text-align="center"/>
      <style:text-properties fo:color="#000000"/>
    </style:style>
    <style:style style:name="P1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FIZINIŲ ASMENŲ PAJAMŲ MOKESČIO</text:p>
      <text:p text:style-name="P15"/>
      <text:p text:style-name="P16">1994 m. birželio 9 d. Nr. 42N</text:p>
      <text:p text:style-name="P17">Vilnius</text:p>
      <text:p text:style-name="P18"/>
      <text:p text:style-name="P19"><text:span text:style-name="T20">Finansų ministerija, apibendrinusi gaunamus paklausimus dėl Lietuvos Respublikos fizinių asmenų pajamų mokesčio laikinojo įstatymo kai kurių straipsnių taikymo tvarkos, paaiškina:</text:span></text:p>
      <text:p text:style-name="P21"><text:span text:style-name="T22">1</text:span><text:span text:style-name="T23">. Šio įstatymo 5 straipsnyje nustatyti lengvatiniai neapmokestinamieji minimumai taikomi pradedant mokesčio išskaitymo terminu, kuris seka po teisės į atitinkamą neapmokestinamojo minimumo lengvatą atsiradimo. Kai metų bėgyje netenkama teisės į lengvatą, pajamų mokestis neteikiant lengvatos skaičiuojamas pradedant mokesčio išskaitymo terminu, kuris seka po teisės į lengvatą netekimo dienos.</text:span></text:p>
      <text:p text:style-name="P24"><text:span text:style-name="T25">2</text:span><text:span text:style-name="T26">. Įstatymo 41 straipsnyje nustatyta, kad įmonės, įstaigos ir organizacijos privalo valstybinėms mokesčių inspekcijoms pateikti žinias apie Lietuvos Respublikos gyventojams išmokėtas pinigų sumas, nesusijusias su darbo santykiais. Ryšium su tuo, kad visose valstybinėse mokesčių inspekcijose diegiama kompiuterizuota informacijos suvedimo sistema, rekomenduojame įmonėms, įstaigoms ir organizacijoms šias žinias pateikti pagal vieningą formą (pridedama).</text:span></text:p>
      <text:p text:style-name="P27"><text:span text:style-name="T28">3</text:span><text:span text:style-name="T29">. Ryšium su tuo, kad Finansų ministerijos 1994 m. gegužės 5 d. rašto Nr. 32N 10 pastraipoje duotas išaiškinimas neteisingai interpretuojamas, papildomai paaiškiname, kad išskaitant pajamų mokestį pagal antrojo priedėlio tarifus neapmokestinamasis minimumas neminusuojamas. Tačiau, apskaičiuojant šiame priedėlyje nustatytus pajamų intervalus, taikomas tik pagrindinis neapmokestinamasis minimumas (PNM), t. y. 115 litų.</text:span></text:p>
      <text:p text:style-name="P30"/>
      <text:p text:style-name="P31"/>
      <text:p text:style-name="P32"/>
      <text:p text:style-name="P33"><text:span text:style-name="T34">FINANSŲ MINISTRAS</text:span><text:span text:style-name="T35"><text:tab/>EDUARDAS VILKELIS</text:span></text:p>
      <text:soft-page-break/>
      <text:p text:style-name="P36"><text:span text:style-name="T37">Finansų ministerijos</text:span></text:p>
      <text:p text:style-name="P38">1994 m. birželio 9 d. rašto Nr. 42N</text:p>
      <text:p text:style-name="P39">priedas</text:p>
      <text:p text:style-name="P40"/>
      <text:p text:style-name="P41"><text:span text:style-name="T42">ŽINIOS</text:span></text:p>
      <text:p text:style-name="P43"><text:span text:style-name="T44">apie gyventojams išmokėtas pinigų sumas, nesusijusias su darbo santykiais</text:span></text:p>
      <text:p text:style-name="P45"/>
      <text:p text:style-name="P46"><text:tab/><text:s/>įmonė išmokėjo 1994 m.......................... mėn.</text:p>
      <text:p text:style-name="P47"/>
      <text:p text:style-name="P48">šiems asmenim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vardė, vardas</text:p>
          </table:table-cell>
          <table:table-cell table:style-name="TableCell65" table:number-rows-spanned="2">
            <text:p text:style-name="P66">Adresas</text:p>
          </table:table-cell>
          <table:table-cell table:style-name="TableCell67" table:number-rows-spanned="2">
            <text:p text:style-name="P68">Asmens kodas</text:p>
          </table:table-cell>
          <table:table-cell table:style-name="TableCell69" table:number-columns-spanned="5">
            <text:p text:style-name="P70">Parduota prekių</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rekės pavadinimas</text:p>
          </table:table-cell>
          <table:table-cell table:style-name="TableCell78">
            <text:p text:style-name="P79">Natūrinio kiekio vnt.</text:p>
          </table:table-cell>
          <table:table-cell table:style-name="TableCell80">
            <text:p text:style-name="P81">Kiekis</text:p>
          </table:table-cell>
          <table:table-cell table:style-name="TableCell82">
            <text:p text:style-name="P83">Suma Lt</text:p>
          </table:table-cell>
          <table:table-cell table:style-name="TableCell84">
            <text:p text:style-name="P85">Išmokėjimo data</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Įmonės vyr. finansininkas (buhalteris)<text:tab/><text:tab/><text:tab/></text:p>
      <text:p text:style-name="P183"><text:tab/>(parašas)<text:tab/>(pavardė ir inicialai)</text:p>
      <text:p text:style-name="P184"/>
      <text:p text:style-name="P185">Vykdytojas<text:tab/><text:tab/><text:tab/></text:p>
      <text:p text:style-name="P186"><text:tab/>(parašas)<text:tab/>(pavardė ir inicialai)</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46:00Z</meta:creation-date>
    <dc:date>2017-02-27T08:46:00Z</dc:date>
    <meta:template xlink:href="Normal.dotm" xlink:type="simple"/>
    <meta:editing-cycles>2</meta:editing-cycles>
    <meta:editing-duration>PT0S</meta:editing-duration>
    <meta:document-statistic meta:page-count="2" meta:paragraph-count="34" meta:word-count="306" meta:character-count="2165" meta:row-count="157" meta:non-whitespace-character-count="1893"/>
  </office:meta>
</office:document-meta>
</file>