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32"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break-before="page" fo:margin-right="0.6875in" fo:text-indent="3.543in">
        <style:tab-stops>
          <style:tab-stop style:type="right" style:position="6.8111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right" style:position="6.811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right" style:position="6.811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BENDROSIOS IŠIMTIES SUTEIKIMO TAM TIKRIEMS SUSITARIMAMS TARP TRANSPORTO ĮMONIŲ ATSKIROSE TRANSPORTO ŠAKOSE TAIKANT LIETUVOS RESPUBLIKOS KONKURENCIJOS ĮSTATYMO 5, 6 IR 7 STRAIPSNIUS</text:p>
      <text:p text:style-name="P15"/>
      <text:p text:style-name="P16">2001 m. sausio 18 d. Nr. 11</text:p>
      <text:p text:style-name="P17">Vilnius</text:p>
      <text:p text:style-name="P18"/>
      <text:p text:style-name="P19"><text:span text:style-name="T20">Lietuvos Respublikos konkurencijos taryba, vadovaudamasi Lietuvos Respublikos konkurencijos įstatymo Nr. VIII-1099 (Žin., 1999, Nr.<text:s/></text:span><text:a xlink:href="https://www.e-tar.lt/portal/lt/legalAct/TAR.B8B6AFC2BFF1" office:target-frame-name="_blank" xlink:show="new"><text:span text:style-name="T21">30-856</text:span></text:a><text:span text:style-name="T22">) 5, 6 ir 7 straipsniais, Asociacijos Tarybos tarp Europos bendrijų bei jų valstybių narių, iš vienos pusės, ir Lietuvos Respublikos, iš kitos pusės, sprendimu Nr. 4/99 „Dėl taisyklių, būtinų Europos sutarties, steigiančios Asociaci</text:span><text:span text:style-name="T23">ją tarp Europos bendrijų ir jų valstybių narių, iš vienos pusės, ir Lietuvos Respublikos, iš kitos pusės, 64(1)(i), (1)(ii) ir (2) straipsniui įgyvendinti, priėmimo“ (Žin., 1999, Nr.<text:s/></text:span><text:a xlink:href="https://www.e-tar.lt/portal/lt/legalAct/TAR.90022311A872" office:target-frame-name="_blank" xlink:show="new"><text:span text:style-name="T24">92-2691</text:span></text:a><text:span text:style-name="T25">), atsižvelgdama į Europos bendrijos konkurencijos teisės ir politikos nuostatas bei bendrą ūkinės veiklos praktiką,<text:s/></text:span><text:span text:style-name="T26">nutari</text:span><text:span text:style-name="T27">a:</text:span></text:p>
      <text:p text:style-name="P28"><text:span text:style-name="T29">Patvirtinti bendrąją išimtį tam tikriems susitarimams tarp transporto įmonių atskirose transporto šakose taikant Li</text:span><text:span text:style-name="T30">etuvos Respublikos konkurencijos įstatymo 5, 6 ir 7 straipsnius (pridedama).</text:span></text:p>
      <text:p text:style-name="P31"/>
      <text:p text:style-name="P32"/>
      <text:p text:style-name="P33"><text:span text:style-name="T34">PIRMININKAS</text:span><text:span text:style-name="T35"><text:tab/>R. A. STANIKŪNAS</text:span></text:p>
      <text:p text:style-name="P36"><text:span text:style-name="T37">______________</text:span></text:p>
      <text:p text:style-name="Normal"/>
      <text:soft-page-break/>
      <text:p text:style-name="P38"><text:span text:style-name="T39">PATVIRTINTA</text:span></text:p>
      <text:p text:style-name="P40"><text:span text:style-name="T41">Lietuvos Respublikos konkurencijos tarybos</text:span></text:p>
      <text:p text:style-name="P42"><text:span text:style-name="T43">2001 m. sausio 18 d. nutarimu Nr. 11</text:span></text:p>
      <text:p text:style-name="P44"/>
      <text:p text:style-name="P45"><text:span text:style-name="T46">bendroji išimtis tam tikriems<text:s/></text:span><text:span text:style-name="T47">susitarimams tarp transporto įmonių atskirose transporto šakose taikant Lietuvos Respublikos konkurencijos įstatymo 5, 6 ir 7 straipsnius</text:span></text:p>
      <text:p text:style-name="P48"/>
      <text:p text:style-name="P49"><text:span text:style-name="T50">I</text:span><text:span text:style-name="T51"><text:s/>SKYRIUS</text:span></text:p>
      <text:p text:style-name="P52"><text:span text:style-name="T53">PAGRINDINĖS SĄVOKOS</text:span></text:p>
      <text:p text:style-name="P54"/>
      <text:p text:style-name="P55"><text:span text:style-name="T56">1</text:span><text:span text:style-name="T57">.</text:span><text:span text:style-name="T58"><text:s/>Susitarimas</text:span><text:span text:style-name="T59"><text:s/>– bet kokia forma (raštu ar žodžiu) dviejų ar daugiau transport</text:span><text:span text:style-name="T60">o įmonių sudarytos sutartys arba transporto įmonių suderinti veiksmai, įskaitant bet kurio transporto įmonių junginio (asociacijos, susivienijimo, konferencijos, konsorciumo ar pan.) arba šio junginio atstovų priimtą sprendimą.</text:span></text:p>
      <text:p text:style-name="P61"><text:span text:style-name="T62">2</text:span><text:span text:style-name="T63">.<text:s/></text:span><text:span text:style-name="T64">Transporto įmonė</text:span><text:span text:style-name="T65"><text:s/></text:span><text:span text:style-name="T66">(vež</text:span><text:span text:style-name="T67">ėjas)</text:span><text:span text:style-name="T68"><text:s/>– įmonė, vykdanti transporto ūkinę veiklą šiomis transporto rūšimis: krovinių ar keleivių vežimas kelių, vidaus vandenų, geležinkelio, oro ar jūrų transportu.</text:span></text:p>
      <text:p text:style-name="P69"><text:span text:style-name="T70">3</text:span><text:span text:style-name="T71">.<text:s/></text:span><text:span text:style-name="T72">Kelių transporto</text:span><text:span text:style-name="T73"><text:s/></text:span><text:span text:style-name="T74">įmonė</text:span><text:span text:style-name="T75"><text:s/>– bet kokia įmonė, kuri nuomos pagrindais, už užmokestį ar sa</text:span><text:span text:style-name="T76">vo sąskaita veža krovinius keliais savaeigėmis transporto priemonėmis, kurių keliamoji galia, įskaitant priekabą, didesnė kaip 3,5 tonos.</text:span></text:p>
      <text:p text:style-name="P77"><text:span text:style-name="T78">4</text:span><text:span text:style-name="T79">.<text:s/></text:span><text:span text:style-name="T80">Vidaus vandenų transporto įmonė</text:span><text:span text:style-name="T81"><text:s/>– bet kokia įmonė, vežanti krovinius vidaus vandenimis nuomos pagrindais arba u</text:span><text:span text:style-name="T82">ž užmokestį laivais, kurių bendra keliamoji galia yra 15 ar daugiau tonų.</text:span></text:p>
      <text:p text:style-name="P83"><text:span text:style-name="T84">5</text:span><text:span text:style-name="T85">.<text:s/></text:span><text:span text:style-name="T86">Kombinuotas (mišrusis) vežimas</text:span><text:span text:style-name="T87"><text:s/>– prekių vežimas naudojant standartinius prekių pakrovimo būdus (konteinerius, keičiamus kėbulus ir kt.) paeiliui taikant mažiausiai dvi iš šių<text:s/></text:span><text:span text:style-name="T88">transporto rūšių: kelių, geležinkelio, vidaus vandenų.</text:span></text:p>
      <text:p text:style-name="P89"><text:span text:style-name="T90">6</text:span><text:span text:style-name="T91">.<text:s/></text:span><text:span text:style-name="T92">Naujas dalyvis oro uoste –<text:s/></text:span><text:span text:style-name="T93">vežėjas, prašantis išskridimo ar atskridimo laiko oro uoste bet kurią dieną ir turintis ar kuriam yra paskirti mažiau kaip keturi išskridimo ar atskridimo laikai tame<text:s/></text:span><text:span text:style-name="T94">oro uoste tą dieną.</text:span></text:p>
      <text:p text:style-name="P95"><text:span text:style-name="T96">Vežėjas, turintis daugiau kaip 3 % viso galimo tos dienos išskridimo ar atskridimo laiko tam tikrame oro uoste, nebus laikomas nauju to oro uosto dalyviu.</text:span></text:p>
      <text:p text:style-name="P97"><text:span text:style-name="T98">7</text:span><text:span text:style-name="T99">.<text:s/></text:span><text:span text:style-name="T100">Talpa</text:span><text:span text:style-name="T101"><text:s/></text:span><text:span text:style-name="T102">oro transporte</text:span><text:span text:style-name="T103"><text:s/>– per tam tikrą laikotarpį keleiviams pasiūlomas sėdi</text:span><text:span text:style-name="T104">mų vietų skaičius reguliaraus oro susisiekimo metu.</text:span></text:p>
      <text:p text:style-name="P105"><text:span text:style-name="T106">8</text:span><text:span text:style-name="T107">.<text:s/></text:span><text:span text:style-name="T108">Laivybos linija</text:span><text:span text:style-name="T109"><text:s/>– reguliarus krovinių vežimas tam tikru maršrutu ar maršrutais iš vieno uosto į kitą pagal iš anksto paskelbtą tvarkaraštį, kai ši paslauga už nustatytą užmokestį suteikiama bet kuriam transporto naudotojui, įskaitant ir transporto naudotojus, kurie šia p</text:span><text:span text:style-name="T110">aslauga naudojasi vienkartiniais atvejais.</text:span></text:p>
      <text:p text:style-name="P111"><text:span text:style-name="T112">9</text:span><text:span text:style-name="T113">.<text:s/></text:span><text:span text:style-name="T114">Transporto naudotojas</text:span><text:span text:style-name="T115"><text:s/>– bet kuri įmonė (krovinio siuntėjas, gavėjas ar ekspeditorius) ar įmonių junginys, kurie sudarė ar pareiškė ketinimą sudaryti krovinių vežimo sutartį su</text:span><text:span text:style-name="T116"><text:s/></text:span><text:span text:style-name="T117">vežėju, teikiančiu laivybos li</text:span><text:span text:style-name="T118">nijos paslaugą, arba</text:span><text:span text:style-name="T119"><text:s/></text:span><text:span text:style-name="T120">laivybos linijų konferencija, konsorciumu ar vienu iš jų narių.</text:span></text:p>
      <text:p text:style-name="P121"><text:span text:style-name="T122">10</text:span><text:span text:style-name="T123">.<text:s/></text:span><text:span text:style-name="T124">Laivybos linijų konferencija</text:span><text:span text:style-name="T125"><text:s/>– tai junginys dviejų ar daugiau jūrų laivais gabenančių vežėjų, kurie teikia tarptautines laivybos linijų paslaugas tam tikroje geogr</text:span><text:span text:style-name="T126">afinėje teritorijoje (geografinėje rinkoje) ir kurie yra sudarę bet kokio pobūdžio susitarimus dėl vienodų ar bendrai nustatomų krovinių vežimo kainų ir kitų sąlygų, susijusių su laivybos linijų paslaugų teikimu.</text:span></text:p>
      <text:p text:style-name="P127"><text:span text:style-name="T128">11</text:span><text:span text:style-name="T129">.</text:span><text:span text:style-name="T130"><text:s/></text:span><text:span text:style-name="T131">Kaina –<text:s/></text:span><text:span text:style-name="T132">suprantama kaip tarifai, fr</text:span><text:span text:style-name="T133">achtas, nuolaidos ir visokie kitokie mokėjimai, kurių pagrindu nustatomas transporto naudotojo ar keleivio mokamas užmokestis už vežimo paslaugas.</text:span></text:p>
      <text:p text:style-name="P134"><text:span text:style-name="T135">12</text:span><text:span text:style-name="T136">.<text:s/></text:span><text:span text:style-name="T137">Trampo paslaugos</text:span><text:span text:style-name="T138"><text:s/>– vieno ar daugiau siuntėjų bet kokių krovinių vežimas nereguliariu ar iš anksto nes</text:span><text:span text:style-name="T139">kelbiamu laivo reisu, frachtuojant visą laivą arba jo dalį, sudarant čarterio, laiko frachtavimo ar bet kurios kitos formos sutartis, kai krovinių vežimo kaina yra laisvai suderama kiekvienu atveju atskirai pagal pasiūlos ir paklausos sąlygas.</text:span></text:p>
      <text:p text:style-name="P140"><text:span text:style-name="T141">13</text:span><text:span text:style-name="T142">.<text:s/></text:span><text:span text:style-name="T143">Kons</text:span><text:span text:style-name="T144">orciumas</text:span><text:span text:style-name="T145"><text:s/>– susitarimas tarp dviejų ar daugiau jūrų laivais gabenančių vežėjų, kurie teikia tarptautines laivybos linijų paslaugas, pervežant išimtinai tik krovinius, vienos ar daugiau rūšių, didžiausią dalį – konteineriuose, ir kuris bendradarbiavimo kartu</text:span><text:span text:style-name="T146"><text:s/>teikiant jūrų transporto paslaugas pagrindu leidžia pagerinti paslaugų, kurias, nesant konsorciumo, atskirai pasiūlytų kiekvienas jo narys, teikimą, racionalizuojant transporto veiklą techninėmis, organizacinėmis ir/ar komercinėmis priemonėmis, išskyrus b</text:span><text:span text:style-name="T147">endrų kainų nustatymą (fiksavimą).</text:span></text:p>
      <text:p text:style-name="P148"><text:span text:style-name="T149">14</text:span><text:span text:style-name="T150">.<text:s/></text:span><text:span text:style-name="T151">Nepriklausomas kainų pasiūlymas</text:span><text:span text:style-name="T152"><text:s/>– laivybos linijų konferencijos nario teisė atskirais atvejais už tam tikrų krovinių vežimą siūlyti kainą, skirtingą nuo konferencijos bendrai siūlomų kainų, su sąlyga, kad apie tai</text:span><text:span text:style-name="T153"><text:s/>pranešama kitiems konferencijos nariams.</text:span></text:p>
      <text:p text:style-name="P154"><text:span text:style-name="T155">15</text:span><text:span text:style-name="T156">.<text:s/></text:span><text:span text:style-name="T157">Individualus susitarimas dėl paslaugų</text:span><text:span text:style-name="T158"><text:s/>– susitarimas tarp vieno ar daugiau transporto naudotojų ir atskiro laivybos linijų konferencijos ar konsorciumo nario arba paties konsorciumo, pagal kurį transporto na</text:span><text:span text:style-name="T159">udotojas mainais už įsipareigojimą pervežti tam tikrą krovinių kiekį per nustatytą laiką gauna atskirą įpareigojimą iš laivybos linijų konferencijos ar konsorciumo nario ar paties konsorciumo suteikti tam tikrą nustatytos kokybės paslaugą, kuri yra special</text:span><text:span text:style-name="T160">iai pritaikyta transporto naudotojo reikmėms.</text:span></text:p>
      <text:p text:style-name="P161"><text:span text:style-name="T162">16</text:span><text:span text:style-name="T163">.<text:s/></text:span><text:span text:style-name="T164">Vieta laive</text:span><text:span text:style-name="T165"><text:s/>– vieta, skirta konkrečiam konteinerių kiekiui nustatytam laikotarpiui, vykdant konkrečių krovinių pervežimą.</text:span></text:p>
      <text:p text:style-name="P166"/>
      <text:p text:style-name="P167"><text:span text:style-name="T168">II</text:span><text:span text:style-name="T169"><text:s/>SKYRIUS</text:span></text:p>
      <text:p text:style-name="P170"><text:span text:style-name="T171">BENDROJI IŠIMTIS TAM TIKRIEMS TRANSPORTO ĮMONIŲ TECHNINIO BEND</text:span><text:span text:style-name="T172">RADARBIAVIMO SUSITARIMAMS</text:span></text:p>
      <text:p text:style-name="P173"/>
      <text:p text:style-name="P174"><text:span text:style-name="T175">17</text:span><text:span text:style-name="T176">. Bendroji išimtis suteikiama ir Konkurencijos įstatymo 5 straipsnio 1 dalis netaikoma techninių patobulinimų ar techninio bendradarbiavimo tikslu sudaromiems transporto įmonių susitarimams dėl:</text:span></text:p>
      <text:p text:style-name="P177"><text:span text:style-name="T178">17.1</text:span><text:span text:style-name="T179">. transporto<text:s/></text:span><text:span text:style-name="T180">priemonių, įrangos, papildomų reikmenų ar įmontuotų (fiksuotų) įrenginių standartų ar tipų įvedimo arba vieningo jų taikymo;</text:span></text:p>
      <text:p text:style-name="P181"><text:span text:style-name="T182">17.2</text:span><text:span text:style-name="T183">. transporto priemonių, vietų transporto priemonėse, darbuotojų, įrangos ar įmontuotų (fiksuotų) įrengimų bendro arba<text:s/></text:span><text:span text:style-name="T184">pakaitinio naudojimo, teikiant transporto paslaugas;</text:span></text:p>
      <text:p text:style-name="P185"><text:span text:style-name="T186">17.3</text:span><text:span text:style-name="T187">. kombinuotų (mišriųjų) vežimų arba einančių vienas po kito, papildančių vienas kitą, pakeičiančių vienas kitą vežimų organizavimo ir vykdymo ir tokių vežimų kainų, įskaitant konkurencines, bei s</text:span><text:span text:style-name="T188">ąlygų nustatymo;</text:span></text:p>
      <text:p text:style-name="P189"><text:span text:style-name="T190">17.4</text:span><text:span text:style-name="T191">. racionaliausių maršrutų kelionei viena transporto rūšimi naudojimo;</text:span></text:p>
      <text:p text:style-name="P192"><text:span text:style-name="T193">17.5</text:span><text:span text:style-name="T194">. jungiamųjų maršrutų eismo tvarkaraščių derinimo;</text:span></text:p>
      <text:p text:style-name="P195"><text:span text:style-name="T196">17.6</text:span><text:span text:style-name="T197">. vienetinių ir atskirų krovinių grupavimo ir konsolidavimo;</text:span></text:p>
      <text:p text:style-name="P198"><text:span text:style-name="T199">17.7</text:span><text:span text:style-name="T200">. vieningų transporto pas</text:span><text:span text:style-name="T201">laugų kainų struktūros formavimo taisyklių nustatymo ir taikymo.</text:span></text:p>
      <text:p text:style-name="P202"/>
      <text:p text:style-name="P203"><text:span text:style-name="T204">III</text:span><text:span text:style-name="T205"><text:s/>SKYRIUS</text:span></text:p>
      <text:p text:style-name="P206"><text:span text:style-name="T207">BENDROJI IŠIMTIS TAM TIKRIEMS KELIŲ TRANSPORTO ĮMONIŲ SUSITARIMAMS</text:span></text:p>
      <text:p text:style-name="P208"/>
      <text:p text:style-name="P209"><text:span text:style-name="T210">18</text:span><text:span text:style-name="T211">. Atsižvelgus į šio teisės akto 19 punkte nurodytas sąlygas, bendroji išimtis suteikiama ir Konk</text:span><text:span text:style-name="T212">urencijos įstatymo 5 straipsnio 1 dalis netaikoma kelių transporto įmonių susitarimams dėl:</text:span></text:p>
      <text:p text:style-name="P213"><text:span text:style-name="T214">18.1</text:span><text:span text:style-name="T215">. kelių transporto įmonių junginio bendrai transporto veiklai vykdyti sukūrimo;</text:span></text:p>
      <text:p text:style-name="P216"><text:span text:style-name="T217">18.2</text:span><text:span text:style-name="T218">. transporto priemonių ar papildomų reikmenų bendro finansavimo ar įsi</text:span><text:span text:style-name="T219">gijimo, jeigu tokia veikla yra tiesiogiai susijusi su transporto paslaugų teikimu ir yra reikalinga kelių transporto įmonių junginio bendrai veiklai.</text:span></text:p>
      <text:p text:style-name="P220"><text:span text:style-name="T221">19</text:span><text:span text:style-name="T222">. Šio teisės akto 18 punkte nurodytiems susitarimams bendroji išimtis suteikiama su sąlyga, kad:</text:span></text:p>
      <text:p text:style-name="P223"><text:span text:style-name="T224">1</text:span><text:span text:style-name="T225">9.1</text:span><text:span text:style-name="T226">. bet kokio junginio transporto priemonių keliamųjų galių suma nėra didesnė kaip 1500 tonų; ir</text:span></text:p>
      <text:p text:style-name="P227"><text:span text:style-name="T228">19.2</text:span><text:span text:style-name="T229">. kiekvienos kelių transporto įmonės, priklausančios junginiui, transporto priemonių keliamoji galia nėra didesnė kaip 300 tonų.</text:span></text:p>
      <text:p text:style-name="P230"/>
      <text:p text:style-name="P231"><text:span text:style-name="T232">IV</text:span><text:span text:style-name="T233"><text:s/>SKYRIUS</text:span></text:p>
      <text:p text:style-name="P234"><text:span text:style-name="T235">BENDROJI IŠIMTIS TAM TIKRIEMS VIDAUS VANDENŲ TRANSPORTO ĮMONIŲ SUSITARIMAMS</text:span></text:p>
      <text:p text:style-name="P236"/>
      <text:p text:style-name="P237"><text:span text:style-name="T238">20</text:span><text:span text:style-name="T239">. Atsižvelgus į šio teisės akto 21 punkte nurodytą sąlygą, bendroji išimtis suteikiama ir Konkurencijos įstatymo 5 straipsnio 1 dalis netaikoma vidaus vandenų transporto<text:s/></text:span><text:span text:style-name="T240">įmonių susitarimams dėl:</text:span></text:p>
      <text:p text:style-name="P241"><text:span text:style-name="T242">20.1</text:span><text:span text:style-name="T243">. vidaus vandenų transporto įmonių junginio bendrai transporto veiklai vykdyti sukūrimo;</text:span></text:p>
      <text:p text:style-name="P244"><text:span text:style-name="T245">20.2</text:span><text:span text:style-name="T246">. transporto priemonių ar papildomų reikmenų bendro finansavimo ar įsigijimo, jeigu tokia veikla yra tiesiogiai susijusi su tran</text:span><text:span text:style-name="T247">sporto paslaugų teikimu ir yra reikalinga vidaus vandenų transporto įmonių junginio bendrai veiklai.</text:span></text:p>
      <text:p text:style-name="P248"><text:span text:style-name="T249">21</text:span><text:span text:style-name="T250">. Šio teisės akto 20 punkte nurodytiems susitarimams bendroji išimtis suteikiama su sąlyga, kad bet kokio junginio transporto priemonių keliamųjų g</text:span><text:span text:style-name="T251">alių suma nėra didesnė kaip 5000 tonų.</text:span></text:p>
      <text:p text:style-name="P252"/>
      <text:p text:style-name="P253"><text:span text:style-name="T254">V</text:span><text:span text:style-name="T255"><text:s/>SKYRIUS</text:span></text:p>
      <text:p text:style-name="P256"><text:span text:style-name="T257">BENDROJI IŠIMTIS TAM TIKRIEMS ORO TRANSPORTO ĮMONIŲ SUSITARIMAMS</text:span></text:p>
      <text:p text:style-name="P258"/>
      <text:p text:style-name="P259"><text:span text:style-name="T260">22</text:span><text:span text:style-name="T261">. Atsižvelgus į šio teisės akto 23 ir 24 punktuose nurodytas sąlygas, bendroji išimtis suteikiama ir Konkurencijos įstatymo 5<text:s/></text:span><text:span text:style-name="T262">straipsnio 1 dalis netaikoma Lietuvos oro transporto įmonių bei Lietuvos ir Europos Sąjungos valstybių narių oro transporto įmonių susitarimams dėl:</text:span></text:p>
      <text:p text:style-name="P263"><text:span text:style-name="T264">22.1</text:span><text:span text:style-name="T265">. bendrų konsultacijų dėl keleivių ir jų bagažo vežimo kainų, vykdant reguliarų oro susisiekimą į Lie</text:span><text:span text:style-name="T266">tuvos Respublikos oro uostus arba iš jų;</text:span></text:p>
      <text:p text:style-name="P267"><text:span text:style-name="T268">22.2</text:span><text:span text:style-name="T269">. bendro išskridimo ir atskridimo laiko skyrimo ir tvarkaraščių sudarymo, jei tai susiję su oro susisiekimu į Lietuvos Respublikos oro uostus arba iš jų.</text:span></text:p>
      <text:p text:style-name="P270"><text:span text:style-name="T271">23</text:span><text:span text:style-name="T272">. Bendroji išimtis, nustatyta 22.1 punkte num</text:span><text:span text:style-name="T273">atytiems susitarimams dėl konsultacijų apie keleivių ir jų bagažo vežimo kainas, taikoma tik esant šioms sąlygoms:</text:span></text:p>
      <text:p text:style-name="P274"><text:span text:style-name="T275">23.1</text:span><text:span text:style-name="T276">. dalyviai tik aptaria vežimo kainas, kurias transporto vartotojai tiesiogiai moka už vežimą reguliariais skrydžiais konsultacijose dal</text:span><text:span text:style-name="T277">yvaujančiam vežėjui arba jo įgaliotiems agentams kaip keleiviai, bei sąlygas, susijusias su šiomis kainomis. Konsultacijos neturi vykti dėl talpų, kurioms bus taikomos šios kainos;</text:span></text:p>
      <text:p text:style-name="P278"><text:span text:style-name="T279">23.2</text:span><text:span text:style-name="T280">. konsultacijos suteikia galimybę, atsižvelgiant į atitinkamas kain</text:span><text:span text:style-name="T281">as bei sezonus, dėl kurių vyko konsultacijos, viename keleivio vežimo dokumente suderinti vieno vežėjo paslaugas, dėl kurių vyko konsultacijos, su paslaugomis, kurias tuo pačiu maršrutu ar jungiamuoju maršrutu teikia kiti vežėjai, kai taikytinas kainas ir<text:s/></text:span><text:span text:style-name="T282">sąlygas nustato vežanti oro transporto įmonė(-ės);</text:span></text:p>
      <text:p text:style-name="P283"><text:span text:style-name="T284">23.3</text:span><text:span text:style-name="T285">. konsultacijos suteikia galimybę keleiviams, atsižvelgiant į atitinkamas kainas bei sezonus, dėl kurių vyko konsultacijos, kiek leidžia pirminio rezervavimo nustatytos sąlygos, rezervuotą paslaugą</text:span><text:span text:style-name="T286">, dėl kurios vyko konsultacijos, pakeisti į paslaugą tuo pačiu maršrutu, kurią teikia kitas vežėjas, taikant pastarojo vežėjo kainas ir sąlygas. Tačiau vežėjas gali nesutikti daryti tokio pakeitimo dėl techninio ar komercinio pobūdžio objektyvių ir nediskr</text:span><text:span text:style-name="T287">iminacinių priežasčių, ypač kai skrydį vykdantis vežėjas abejoja vežėjo, kuris imtų užmokestį už šį vežimą, patikimumu. Tokiu atveju pastarajam vežėjui apie tai (apie atsisakymą) turi būti pranešama raštu;</text:span></text:p>
      <text:p text:style-name="P288"><text:span text:style-name="T289">23.4</text:span><text:span text:style-name="T290">. keleivių vežimo kainas, dėl kurių vyko k</text:span><text:span text:style-name="T291">onsultacijos, dalyvaujantys konsultacijose vežėjai taiko nediskriminuodami keleivių nacionaliniu ar jų gyvenamosios vietos pagrindu;</text:span></text:p>
      <text:p text:style-name="P292"><text:span text:style-name="T293">23.5</text:span><text:span text:style-name="T294">. konsultacijose dalyvaujama savanoriškai ir jose gali dalyvauti bet kuris vežėjas, kuris vykdo ar ketina vykdyti t</text:span><text:span text:style-name="T295">iesioginį ar netiesioginį oro susisiekimą aptariamu maršrutu;</text:span></text:p>
      <text:p text:style-name="P296"><text:span text:style-name="T297">23.6</text:span><text:span text:style-name="T298">. konsultacijos nėra privalomos vežėjams, t. y. po konsultacijų vežėjai išsaugo teisę nepriklausomai taikyti keleivių vežimo kainas;</text:span></text:p>
      <text:p text:style-name="P299"><text:span text:style-name="T300">23.7</text:span><text:span text:style-name="T301">. konsultacijų metu nėra susitariama dėl atly</text:span><text:span text:style-name="T302">gio agentams ar dėl kitų aptariamų kainų sudedamųjų dalių;</text:span></text:p>
      <text:p text:style-name="P303"><text:span text:style-name="T304">23.8</text:span><text:span text:style-name="T305">. kai yra nustatytas reikalavimas pateikti kainas atitinkamai institucijai(-oms), kiekvienas vežėjas atskirai pateikia kiekvieną kainą, dėl kurios nebuvo konsultuojamasi.</text:span></text:p>
      <text:p text:style-name="P306"><text:span text:style-name="T307">24</text:span><text:span text:style-name="T308">. Bendroji</text:span><text:span text:style-name="T309"><text:s/>išimtis, nustatyta 22.2 punkte numatytiems susitarimams dėl bendro išskridimo ir atskridimo laiko skyrimo ir tvarkaraščių sudarymo, taikoma tik esant šioms sąlygoms:</text:span></text:p>
      <text:p text:style-name="P310"><text:span text:style-name="T311">24.1</text:span><text:span text:style-name="T312">. konsultacijose dėl išskridimo ir atskridimo laiko paskirstymo ir tvarkaraščių<text:s/></text:span><text:span text:style-name="T313">sudarymo gali dalyvauti visi vežėjai, pareiškę susidomėjimą išskridimo ir atskridimo laiku, dėl kurio vyksta konsultacijos;</text:span></text:p>
      <text:p text:style-name="P314"><text:span text:style-name="T315">24.2</text:span><text:span text:style-name="T316">. pirmumo taisyklės yra sudaromos ir taikomos be diskriminacijos, t. y. jos nei tiesiogiai, nei netiesiogiai nėra susijusios</text:span><text:span text:style-name="T317"><text:s/>su vežėjo nacionaline priklausomybe ar teikiamų paslaugų kategorija. Šiose pirmumo taisyklėse atsižvelgiama į kompetentingų nacionalinių ar tarptautinių institucijų nustatytus apribojimus ar oro eismo paskirstymo taisykles, ir reikiamas dėmesys skiriamas<text:s/></text:span><text:span text:style-name="T318">keleivių ir oro uosto poreikiams. Vadovaujantis šio nutarimo 24.4 punktu, šiose pirmumo taisyklėse gali būti atsižvelgta į vežėjų įgytas teises naudotis išskridimo ir atskridimo laiku, turėtu praeito atitinkamo sezono metu;</text:span></text:p>
      <text:p text:style-name="P319"><text:span text:style-name="T320">24.3</text:span><text:span text:style-name="T321">. kai tik yra nustatomos</text:span><text:span text:style-name="T322"><text:s/>pirmumo taisyklės, jos turi būti prieinamos kiekvienai suinteresuotai šaliai paprašius;</text:span></text:p>
      <text:p text:style-name="P323"><text:span text:style-name="T324">24.4</text:span><text:span text:style-name="T325">. naujiems dalyviams yra skiriama 50 % naujai sukurto (paskirto) ar nenaudojamo išskridimo ir atskridimo laiko ir laiko, kurio atsisakė vežėjas sezono metu ar<text:s/></text:span><text:span text:style-name="T326">prieš sezono pabaigą ar kuris kokiu kitu būdu tapo laisvas, kai yra pagrįstas naujų dalyvių prašymas;</text:span></text:p>
      <text:p text:style-name="P327"><text:span text:style-name="T328">24.5</text:span><text:span text:style-name="T329">. vežėjai, dalyvaujantys konsultacijose, konsultacijų metu gali susipažinti su informacija, susijusia su:</text:span></text:p>
      <text:p text:style-name="P330"><text:span text:style-name="T331">24.5.1</text:span><text:span text:style-name="T332">. visų vežėjų išskridimo ir atsk</text:span><text:span text:style-name="T333">ridimo laiku chronologine tvarka konkrečiame oro uoste;</text:span></text:p>
      <text:p text:style-name="P334"><text:span text:style-name="T335">24.5.2</text:span><text:span text:style-name="T336">. vežėjų prašytu (pirminis prašymas) išskridimo ir atskridimo laiku chronologine tvarka;</text:span></text:p>
      <text:p text:style-name="P337"><text:span text:style-name="T338">24.5.3</text:span><text:span text:style-name="T339">. vežėjams paskirtu laiku ir nepatenkintais vežėjų laiko reikalavimais, atskirai išvardytai</text:span><text:span text:style-name="T340">s chronologine tvarka pagal kiekvieną vežėją;</text:span></text:p>
      <text:p text:style-name="P341"><text:span text:style-name="T342">24.5.4</text:span><text:span text:style-name="T343">. likusiu laisvu išskridimo ir atskridimo laiku;</text:span></text:p>
      <text:p text:style-name="P344"><text:span text:style-name="T345">24.5.5</text:span><text:span text:style-name="T346">. visais kriterijais, naudojamais paskirstant išskridimo ir atskridimo laiką;</text:span></text:p>
      <text:p text:style-name="P347"><text:span text:style-name="T348">24.6</text:span><text:span text:style-name="T349">. jei prašymas skirti išskridimo ir atskridimo laiką<text:s/></text:span><text:span text:style-name="T350">nepatenkinamas, vežėjas turi teisę gauti paaiškinimą dėl atsisakymo skirti laiką priežasčių.</text:span></text:p>
      <text:p text:style-name="P351"/>
      <text:p text:style-name="P352"><text:span text:style-name="T353">VI</text:span><text:span text:style-name="T354"><text:s/>SKYRIUS</text:span></text:p>
      <text:p text:style-name="P355"><text:span text:style-name="T356">BENDROJI IŠIMTIS TAM TIKRIEMS LAIVYBOS LINIJŲ KONFERENCIJŲ NARIŲ SUSITARIMAMS</text:span></text:p>
      <text:p text:style-name="P357"/>
      <text:p text:style-name="P358"><text:span text:style-name="T359">25</text:span><text:span text:style-name="T360">. Šiame skyriuje nustatytos teisės normos taikomos tik<text:s/></text:span><text:span text:style-name="T361">teikiant tarptautines laivybos linijų paslaugas tarp Lietuvos ir Europos Sąjungos valstybių narių uostų, išskyrus trampo paslaugas.</text:span></text:p>
      <text:p text:style-name="P362"/>
      <text:p text:style-name="P363"><text:span text:style-name="T364">I</text:span><text:span text:style-name="T365"><text:s/>SKIRSNIS</text:span></text:p>
      <text:p text:style-name="P366"><text:span text:style-name="T367">Susitarimai, kuriems suteikiama išimtis, ir jos suteikimo sąlygos</text:span></text:p>
      <text:p text:style-name="P368"/>
      <text:p text:style-name="P369"><text:span text:style-name="T370">26</text:span><text:span text:style-name="T371">. Atsižvelgus į šio teisės akto 27<text:s/></text:span><text:span text:style-name="T372">ir 28 punktuose nurodytas sąlygas, bendroji išimtis suteikiama ir Konkurencijos įstatymo 5 straipsnio 1 dalis netaikoma vienos ar daugiau laivybos linijų konferencijų visų ar dalies narių susitarimams dėl krovinių vežimo kainų ir sąlygų nustatymo, taip pat</text:span><text:span text:style-name="T373"><text:s/>susitarimams dėl:</text:span></text:p>
      <text:p text:style-name="P374"><text:span text:style-name="T375">26.1</text:span><text:span text:style-name="T376">. laivų išplaukimo ar įplaukimo į uostus laiko ir datų (tvarkaraščių) suderinimo;</text:span></text:p>
      <text:p text:style-name="P377"><text:span text:style-name="T378">26.2</text:span><text:span text:style-name="T379">. laivų išplaukimo ar įplaukimo į uostus dažnumo nustatymo;</text:span></text:p>
      <text:p text:style-name="P380"><text:span text:style-name="T381">26.3</text:span><text:span text:style-name="T382">. laivų išplaukimo ar įplaukimo į uostus suderinimo ir paskirstymo tarp<text:s/></text:span><text:span text:style-name="T383">konferencijos narių;</text:span></text:p>
      <text:p text:style-name="P384"><text:span text:style-name="T385">26.4</text:span><text:span text:style-name="T386">. kiekvieno konferencijos nario naudojamų pajėgumų nustatymo;</text:span></text:p>
      <text:p text:style-name="P387"><text:span text:style-name="T388">26.5</text:span><text:span text:style-name="T389">. krovinių ar pajamų paskirstymo tarp konferencijos narių.</text:span></text:p>
      <text:p text:style-name="P390"><text:span text:style-name="T391">27</text:span><text:span text:style-name="T392">. Šio teisės akto 26 ir 29 punktuose nurodytiems susitarimams bendroji išimtis suteikiama<text:s/></text:span><text:span text:style-name="T393">su sąlyga, kad tokie susitarimai nesukels neigiamų pasekmių uostams, transporto naudotojams ar vežėjams, taikant tokių pačių krovinių vežimui skirtingas kainas ar sąlygas, priklausomai nuo krovinio kilmės šalies arba vietos, į kurią vežama, arba pakrovimo<text:s/></text:span><text:span text:style-name="T394">ar iškrovimo uosto, nebent tokie kainų ar vežimo sąlygų skirtumai ekonomiškai pagrindžiami.</text:span></text:p>
      <text:p text:style-name="P395"><text:span text:style-name="T396">Bendroji išimtis nesuteikiama susitarimams ar tokių susitarimų dalims, kurios pažeidžia šiame punkte nustatytą sąlygą, ir tokiems susitarimams arba atitinkamoms jų<text:s/></text:span><text:span text:style-name="T397">dalims taikoma Konkurencijos įstatymo 5 straipsnio 1 dalis.</text:span></text:p>
      <text:p text:style-name="P398"><text:span text:style-name="T399">28</text:span><text:span text:style-name="T400">.</text:span><text:span text:style-name="T401"><text:s/></text:span><text:span text:style-name="T402">Šio teisės akto 26 punkte nurodytiems susitarimams bendroji išimtis suteikiama su sąlyga, kad laivybos linijų konferencijos nariai prisiima ir užtikrina tokias toliau išvardytas pareigas i</text:span><text:span text:style-name="T403">r teises:</text:span></text:p>
      <text:p text:style-name="P404"><text:span text:style-name="T405">28.1</text:span><text:span text:style-name="T406">. tarp transporto naudotojų, atstovaujančių vienai pusei, ir konferencijos, atstovaujančios kitai pusei, turi vykti konsultacijos siekiant priimti bendrus sprendimus svarbiausiais konferencijos veiklos klausimais, susijusiais su laivybos li</text:span><text:span text:style-name="T407">nijų paslaugų kainomis, sąlygomis ir kokybe. Tokios konsultacijos turi vykti vienai iš aukščiau nurodytų šalių paprašius. Konsultacijų metu iškilę šalių nesutarimai (ginčai) perduodami spręsti arbitražui ar kitam bendru sutarimu pasirinktam tarpininkui. Ar</text:span><text:span text:style-name="T408">bitražo sprendimai ar tarpininkų rekomendacijos, susiję su konferencijos veikla, turi būti nedelsiant pateikiami Konkurencijos tarybai;</text:span></text:p>
      <text:p text:style-name="P409"><text:span text:style-name="T410">28.2</text:span><text:span text:style-name="T411">. laivybos linijų konferencijos nariai turi teisę sudaryti ir išlaikyti su transporto naudotojais lojalumo susit</text:span><text:span text:style-name="T412">arimus, kurie atitinka šio teisės akto 30 punkto reikalavimus. Šių susitarimų forma ir trukmė yra konsultacijų tarp konferencijos ir transporto naudotojų objektas. Lojalumo susitarimai turi suteikti garantijas nustatant aiškias transporto naudotojų ir konf</text:span><text:span text:style-name="T413">erencijos narių teises;</text:span></text:p>
      <text:p text:style-name="P414"><text:span text:style-name="T415">28.3</text:span><text:span text:style-name="T416">. konferencija privalo užtikrinti transporto naudotojų teisę laisvai pasirinkti įmones, teikiančias vidaus transporto ar uosto paslaugas, kurios nėra įskaičiuotos į krovinių vežimo kainą, dėl kurios susitarė konferencija (jo</text:span><text:span text:style-name="T417">s narys) ir transporto naudotojas;</text:span></text:p>
      <text:p text:style-name="P418"><text:span text:style-name="T419">28.4</text:span><text:span text:style-name="T420">. konferencija privalo užtikrinti visiems transporto naudotojams galimybę gauti visapusišką informaciją apie teikiamų paslaugų kainas ir kitas susijusias sąlygas. Visi konferencijos sprendimai (dokumentai) ir bet<text:s/></text:span><text:span text:style-name="T421">kokie jų pakeitimai turi būti prieinami transporto naudotojams konferenciją sudarančių įmonių ir jų agentų įstaigose. Šiuose dokumentuose turi būti nurodyta tiksli apimtis paslaugų, įskaičiuotų į krovinių vežimo kainas, įskaitant krovinių pakrovimo ir iškr</text:span><text:span text:style-name="T422">ovimo paslaugas, bet kokie papildomi mokėjimai bei kitos sąlygos, susijusios su įprasta krovinių vežimo praktika laivybos veikloje. Transporto naudotojui pageidaujant jam turi būti pateiktos šių dokumentų kopijos. Už kopijavimo paslaugas gali būti reikalau</text:span><text:span text:style-name="T423">jama sumokėti įprastinę kopijavimo paslaugų kainą.</text:span></text:p>
      <text:p text:style-name="P424"><text:span text:style-name="T425">29</text:span><text:span text:style-name="T426">. Bendroji išimtis suteikiama ir Konkurencijos įstatymo 5 straipsnio 1 dalis netaikoma susitarimams tarp transporto naudotojų, atstovaujančių vienai pusei, ir konferencijos, atstovaujančios kitai p</text:span><text:span text:style-name="T427">usei, ir susitarimams tarp transporto naudotojų, kurie šiuo tikslu gali būti reikalingi, dėl konferencijos teikiamų laivybos linijų paslaugų kainų, sąlygų ir kokybės, jeigu tokie susitarimai atitinka šio teisės akto 28.1 ir 28.2 punktų reikalavimus.</text:span></text:p>
      <text:p text:style-name="P428"/>
      <text:p text:style-name="P429"><text:span text:style-name="T430">I</text:span><text:span text:style-name="T431">I</text:span><text:span text:style-name="T432"><text:s/>Skirsnis</text:span></text:p>
      <text:p text:style-name="P433"><text:span text:style-name="T434">Lojalumo susitarimai</text:span></text:p>
      <text:p text:style-name="P435"/>
      <text:p text:style-name="P436"><text:span text:style-name="T437">30</text:span><text:span text:style-name="T438">. Lojalumo susitarimai, kurie nurodyti šio teisės akto 28.2 punkte, turi tenkinti šiuos reikalavimus:</text:span></text:p>
      <text:p text:style-name="P439"><text:span text:style-name="T440">30.1</text:span><text:span text:style-name="T441">. konferencija transporto naudotojams pasiūlo tiesioginių nuolaidų (kompensacijų) sistemą arba pasirinkimą<text:s/></text:span><text:span text:style-name="T442">tarp tokios sistemos ir atidėtų nuolaidų (kompensacijų) sistemos:</text:span></text:p>
      <text:p text:style-name="P443"><text:span text:style-name="T444">30.1.1</text:span><text:span text:style-name="T445">. pagal tiesioginių nuolaidų (kompensacijų) sistemą kiekvienam transporto naudotojui suteikiama teisė nutraukti lojalumo susitarimą bet kuriuo metu už tai neskiriant baudos, kai yra<text:s/></text:span><text:soft-page-break/><text:span text:style-name="T446">laikomasi nustatyto ne ilgesnio kaip šešių mėnesių pranešimo apie lojalumo susitarimo nutraukimą laikotarpio. Šis laikotarpis sutrumpinamas iki trijų mėnesių, kai kyla ginčas dėl konferencijos kainų;</text:span></text:p>
      <text:p text:style-name="P447"><text:span text:style-name="T448">30.1.2</text:span><text:span text:style-name="T449">. pagal atidėtų nuolaidų (kompensacijų)<text:s/></text:span><text:span text:style-name="T450">sistemą nei lojalumo laikotarpis, kurio pagrindu yra apskaičiuota nuolaida (kompensacija), nei papildomas lojalumo laikotarpis, reikalingas prieš sumokant nuolaidą (kompensaciją), negali būti ilgesnis kaip šeši mėnesiai. Šis laikotarpis sutrumpinamas iki t</text:span><text:span text:style-name="T451">rijų mėnesių, kai kyla ginčas dėl konferencijos kainų;</text:span></text:p>
      <text:p text:style-name="P452"><text:span text:style-name="T453">30.2</text:span><text:span text:style-name="T454">. konferencija po konsultacijų su suinteresuotais transporto naudotojais nustato:</text:span></text:p>
      <text:p text:style-name="P455"><text:span text:style-name="T456">30.2.1</text:span><text:span text:style-name="T457">. suderintą su transporto naudotojais krovinių sąrašą ar bet kokį krovinių kiekį, kuriems netaikomi<text:s/></text:span><text:span text:style-name="T458">lojalumo susitarimai. Šimtaprocentiniai lojalumo susitarimai (be jokių išlygų) gali būti pasiūlyti, bet negali būti vienpusiškai primesti;</text:span></text:p>
      <text:p text:style-name="P459"><text:span text:style-name="T460">30.2.2</text:span><text:span text:style-name="T461">. sąrašą aplinkybių, kurioms esant transporto naudotojai atleidžiami nuo lojalumo įsipareigojimo, įskaitant</text:span><text:span text:style-name="T462"><text:s/>aplinkybes, kai:</text:span></text:p>
      <text:p text:style-name="P463"><text:span text:style-name="T464">30.2.2.1</text:span><text:span text:style-name="T465">. konferencijos aptarnaujamoje teritorijoje krovinys siunčiamas iš uosto arba į uostą, kuris iš anksto nepaskelbtas konferencijos tvarkaraštyje ir dėl šios priežasties lojalumo įsipareigojimo atsisakymą galima pateisinti; ir</text:span></text:p>
      <text:p text:style-name="P466"><text:span text:style-name="T467">3</text:span><text:span text:style-name="T468">0.2.2.2</text:span><text:span text:style-name="T469">. laukimo laikas tam tikrame uoste yra ilgesnis už laiką, kurį konsultacijų metu kiekvienam uostui ir kiekvienam kroviniui ar krovinių rūšiai nurodė transporto naudotojai, tiesiogiai suinteresuoti konferencijos teikiamų paslaugų tinkamumu tam tikr</text:span><text:span text:style-name="T470">ame uoste;</text:span></text:p>
      <text:p text:style-name="P471"><text:span text:style-name="T472">30.3</text:span><text:span text:style-name="T473">. esant aplinkybėms, kurios nurodytos šio teisės akto 30.2.2.1 ir 30.2.2.2 punktuose, gali būti numatoma transporto naudotojo pareiga iš anksto, per nustatytą laiką, informuoti konferenciją apie ketinimą siųsti krovinius nesinaudojan</text:span><text:span text:style-name="T474">t laivybos linijų konferencijos teikiamomis paslaugomis. Gali būti numatoma transporto naudotojo pareiga pranešti konferencijai apie lojalumo įsipareigojimo atsisakymą pagal šio teisės akto 30.2.2.2 punktą kaip įmanoma greičiau iš karto po to, kai, įvykus<text:s/></text:span><text:span text:style-name="T475">konsultacijoms, yra paskelbiamas laivybos linijų konferencijos teikiamų paslaugų tvarkaraštis.</text:span></text:p>
      <text:p text:style-name="P476"/>
      <text:p text:style-name="P477"><text:span text:style-name="T478">III</text:span><text:span text:style-name="T479"><text:s/>Skirsnis</text:span></text:p>
      <text:p text:style-name="P480"><text:span text:style-name="T481">Piktnaudžiavimo dominuojančia padėtimi draudimas</text:span></text:p>
      <text:p text:style-name="P482"/>
      <text:p text:style-name="P483"><text:span text:style-name="T484">31</text:span><text:span text:style-name="T485">. Jeigu Konkurencijos taryba savo iniciatyva arba pareiškėjų skundų pagrindu nustat</text:span><text:span text:style-name="T486">o, kad tam tikros laivybos linijų konferencijos, kuri pasinaudojo šio teisės akto 26 punktu suteikiama bendrąja išimtimi, veikla sukelia pasekmes, nesuderinamas su Konkurencijos įstatymo 9 straipsnio nuostatomis, tokiu atveju teisė naudotis bendrąja išimti</text:span><text:span text:style-name="T487">mi šiai laivybos linijų konferencijai panaikinama ir taikomos Konkurencijos įstatymo numatytos sankcijos už piktnaudžiavimą dominuojančia padėtimi.</text:span></text:p>
      <text:p text:style-name="P488"/>
      <text:p text:style-name="P489"><text:span text:style-name="T490">VII</text:span><text:span text:style-name="T491"><text:s/>SKYRIUS</text:span></text:p>
      <text:p text:style-name="P492"><text:span text:style-name="T493">BENDROJI IŠIMTIS TAM TIKRIEMS LAIVYBOS LINIJŲ KONSORCIUMO NARIŲ SUSITARIMAMS</text:span></text:p>
      <text:p text:style-name="P494"/>
      <text:p text:style-name="P495"><text:span text:style-name="T496">32</text:span><text:span text:style-name="T497">. Š</text:span><text:span text:style-name="T498">iame skyriuje nustatytos teisės normos taikomos tik konsorciumams, kurie teikia tarptautines laivybos linijų paslaugas tarp Lietuvos ir Europos Sąjungos valstybių narių uostų.</text:span></text:p>
      <text:p text:style-name="P499"/>
      <text:p text:style-name="P500"><text:span text:style-name="T501">IV</text:span><text:span text:style-name="T502"><text:s/>Skirsnis</text:span></text:p>
      <text:p text:style-name="P503"><text:span text:style-name="T504">Susitarimai, kuriems suteikiama išimtis</text:span></text:p>
      <text:p text:style-name="P505"/>
      <text:p text:style-name="P506"><text:span text:style-name="T507">33</text:span><text:span text:style-name="T508">. Atsižvelgus į<text:s/></text:span><text:span text:style-name="T509">šio teisės akto 36 punkte nurodytas sąlygas, bendroji išimtis suteikiama ir Konkurencijos įstatymo 5 straipsnio 1 dalis netaikoma laivybos linijų konsorciumo narių susitarimams dėl:</text:span></text:p>
      <text:p text:style-name="P510"><text:span text:style-name="T511">33.1</text:span><text:span text:style-name="T512">. bendradarbiavimo teikiant laivybos linijų paslaugas, apimančias ti</text:span><text:span text:style-name="T513">k:</text:span></text:p>
      <text:p text:style-name="P514"><text:span text:style-name="T515">33.1.1</text:span><text:span text:style-name="T516">. laivų išplaukimo ar įplaukimo į uostus laiko ir datų (tvarkaraščių) ir įplaukimo uostų suderinimą ir/ar nustatymą;</text:span></text:p>
      <text:p text:style-name="P517"><text:span text:style-name="T518">33.1.2</text:span><text:span text:style-name="T519">. ploto ar vietos laivuose pardavimą, pasikeitimą ar kryžminį frachtavimą;</text:span></text:p>
      <text:p text:style-name="P520"><text:span text:style-name="T521">33.1.3</text:span><text:span text:style-name="T522">. laivų ir/ar uostų įrangos<text:s/></text:span><text:span text:style-name="T523">bendrą naudojimą;</text:span></text:p>
      <text:p text:style-name="P524"><text:span text:style-name="T525">33.1.4</text:span><text:span text:style-name="T526">. vieno ar kelių biurų bendrai veiklai naudojimą;</text:span></text:p>
      <text:p text:style-name="P527"><text:span text:style-name="T528">33.1.5</text:span><text:span text:style-name="T529">. konteinerių, važiuoklių ir kitos įrangos įsigijimą ir/ar tokių įrengimų nuomos, lizingo ar pirkimo sutarčių sudarymą;</text:span></text:p>
      <text:p text:style-name="P530"><text:span text:style-name="T531">33.1.6</text:span><text:span text:style-name="T532">. kompiuterizuotos duomenų pasikeitimo</text:span><text:span text:style-name="T533"><text:s/>sistemos ir/ar bendros dokumentacijos sistemos naudojimą;</text:span></text:p>
      <text:p text:style-name="P534"><text:span text:style-name="T535">33.2</text:span><text:span text:style-name="T536">. laikino pajėgumų suderinimo;</text:span></text:p>
      <text:p text:style-name="P537"><text:span text:style-name="T538">33.3</text:span><text:span text:style-name="T539">. bendro uostų terminalų eksploatavimo ar naudojimo bei susijusių paslaugų teikimo (pvz., iškrovimas/pakrovimas laivų lichteriu ar laivų<text:s/></text:span><text:span text:style-name="T540">iškrovimo/pakrovimo paslaugos);</text:span></text:p>
      <text:p text:style-name="P541"><text:span text:style-name="T542">33.4</text:span><text:span text:style-name="T543">. dalyvavimo viename ar daugiau krovinių, pajamų ar pelno bendrų fondų (pulų);</text:span></text:p>
      <text:p text:style-name="P544"><text:span text:style-name="T545">33.5</text:span><text:span text:style-name="T546">. bendro konsorciumo turimų balsavimo teisių konferencijoje, kurioje dalyvauja jo nariai, naudojimo, jei bendras balsavimas susij</text:span><text:span text:style-name="T547">ęs su konsorciumo veikla;</text:span></text:p>
      <text:p text:style-name="P548"><text:span text:style-name="T549">33.6</text:span><text:span text:style-name="T550">. bendros rinkodaros ir/ar bendrų krovinio konosamentų išdavimo.</text:span></text:p>
      <text:p text:style-name="P551"><text:span text:style-name="T552">34</text:span><text:span text:style-name="T553">. Šio teisės akto 33 punkte nurodyta bendroji išimtis taip pat suteikiama visiems tiems konsorciumo narių susitarimams, kurie yra būtinai reikalingi<text:s/></text:span><text:span text:style-name="T554">33 punkte nurodytų susitarimų įgyvendinimui, įskaitant:</text:span></text:p>
      <text:p text:style-name="P555"><text:span text:style-name="T556">34.1</text:span><text:span text:style-name="T557">. konsorciumo narių pareigą tam tikro krovinio ar krovinių vežimui naudoti konsorciumui paskirtus laivus ir nefrachtuoti vietos laivuose, kurie priklauso trečiosioms šalims;</text:span></text:p>
      <text:p text:style-name="P558"><text:span text:style-name="T559">34.2</text:span><text:span text:style-name="T560">. konsorcium</text:span><text:span text:style-name="T561">o narių pareigą nesuteikti ar nefrachtuoti vietos laivuose kitiems vežėjams tam tikro krovinio ar krovinių vežimui, išskyrus atvejus, kai yra išankstinis kitų konsorciumo narių sutikimas.</text:span></text:p>
      <text:p text:style-name="P562"><text:span text:style-name="T563">35</text:span><text:span text:style-name="T564">. Šio teisės akto 33 punkte nurodyta bendroji išimtis nesute</text:span><text:span text:style-name="T565">ikiama konsorciumo narių susitarimams dėl turimų pajėgumų nepanaudojimo, kai dėl šios priežasties konsorciumo nariai, teikdami laivybos linijų paslaugas, vengia naudoti tam tikrą dalį konsorciumui paskirtų laivų pajėgumų.</text:span></text:p>
      <text:p text:style-name="P566"><text:span text:style-name="T567">36</text:span><text:span text:style-name="T568">. Šio teisės akto 33 punkte<text:s/></text:span><text:span text:style-name="T569">nurodytiems susitarimams bendroji išimtis suteikiama tik tuo atveju, jei:</text:span></text:p>
      <text:p text:style-name="P570"><text:span text:style-name="T571">36.1</text:span><text:span text:style-name="T572">. tenkinama bent viena iš šio teisės akto 37 punkte nustatytų sąlygų dėl pakankamos konkurencijos rinkoje; ir</text:span></text:p>
      <text:p text:style-name="P573"><text:span text:style-name="T574">36.2</text:span><text:span text:style-name="T575">. tenkinamos sąlygos, nustatytos šio teisės akto 38, 39 ir</text:span><text:span text:style-name="T576"><text:s/>40 punktuose dėl konsorciumo užimamos rinkos dalies; ir</text:span></text:p>
      <text:p text:style-name="P577"><text:span text:style-name="T578">36.3</text:span><text:span text:style-name="T579">. tenkinamos sąlygos, nustatytos šio teisės akto 41 punkte dėl konsorciumo narių privalomų teisių ir pareigų; ir</text:span></text:p>
      <text:p text:style-name="P580"><text:span text:style-name="T581">36.4</text:span><text:span text:style-name="T582">. tenkinamos sąlygos, nustatytos šio teisės akto 42, 43 punktuose dėl<text:s/></text:span><text:span text:style-name="T583">transporto naudotojų teisių.</text:span></text:p>
      <text:p text:style-name="P584"/>
      <text:p text:style-name="P585"><text:span text:style-name="T586">V</text:span><text:span text:style-name="T587"><text:s/>Skirsnis</text:span></text:p>
      <text:p text:style-name="P588"><text:span text:style-name="T589">Pakankamos konkurencijos sąlyga</text:span></text:p>
      <text:p text:style-name="P590"/>
      <text:p text:style-name="P591"><text:span text:style-name="T592">37</text:span><text:span text:style-name="T593">.</text:span><text:span text:style-name="T594"><text:s/></text:span><text:span text:style-name="T595">Šio teisės akto 33 punkte nurodytiems susitarimams bendroji išimtis suteikiama, jei tenkinama viena ar daugiau šių sąlygų:</text:span></text:p>
      <text:p text:style-name="P596"><text:span text:style-name="T597">37.1</text:span><text:span text:style-name="T598">. tarp konferencijos, kurios sudėtyje</text:span><text:span text:style-name="T599"><text:s/>veikia konsorciumas, narių yra efektyvi kainų konkurencija dėl to, kad konferencijos nariai turi teisę teikti nepriklausomą kainų pasiūlymą, vadovaujantis konferencijos sutartimi ar kitu teisiniu pagrindu; arba</text:span></text:p>
      <text:p text:style-name="P600"><text:span text:style-name="T601">37.2</text:span><text:span text:style-name="T602">. tarp konferencijos, kurios sudėtyj</text:span><text:span text:style-name="T603">e veikia konsorciumas, narių yra efektyvi konkurencija dėl to, kad konsorciumas turi teisę sudaryti individualius susitarimus dėl paslaugų, vadovaudamasis konferencijos sutartimi ar kitu teisiniu pagrindu; arba</text:span></text:p>
      <text:p text:style-name="P604"><text:span text:style-name="T605">37.3</text:span><text:span text:style-name="T606">. nepriklausomai nuo to, ar konsorciu</text:span><text:span text:style-name="T607">mas veikia konferencijos sudėtyje, ar už jos ribų, konsorciumo nariai susiduria su efektyvia faktine ar potencialia konkurencija, kurią sudaro kiti vežėjai, teikiantys laivybos linijų paslaugas.</text:span></text:p>
      <text:p text:style-name="P608"/>
      <text:p text:style-name="P609"><text:span text:style-name="T610">VI</text:span><text:span text:style-name="T611"><text:s/>Skirsnis</text:span></text:p>
      <text:p text:style-name="P612"><text:span text:style-name="T613">Rinkos dalies sąlyga</text:span></text:p>
      <text:p text:style-name="P614"/>
      <text:p text:style-name="P615"><text:span text:style-name="T616">38</text:span><text:span text:style-name="T617">. Šio teisės</text:span><text:span text:style-name="T618"><text:s/>akto 33 punkte nurodytiems susitarimams bendroji išimtis suteikiama su sąlyga, kad konsorciumo užimama kiekvienos atitinkamos rinkos, kurioje jis veikia, dalis, apskaičiuota pagal pervežtų krovinių kiekį (kroviniai tonomis arba kitais vienetais), yra ne d</text:span><text:span text:style-name="T619">idesnė kaip 30 %, kai konsorciumas veikia konferencijos sudėtyje, ir ne didesnė kaip 35 %, kai jis veikia ne konferencijos sudėtyje.</text:span></text:p>
      <text:p text:style-name="P620"><text:span text:style-name="T621">39</text:span><text:span text:style-name="T622">. Šio teisės akto 33 punkte nurodytiems susitarimams suteikta bendroji išimtis ir toliau taikoma, jei konsorciumo uži</text:span><text:span text:style-name="T623">mama rinkos dalis, nurodyta šio teisės akto 38 punkte, per du iš eilės einančius kalendorinius metus padidėja ne daugiau kaip viena dešimtąja.</text:span></text:p>
      <text:p text:style-name="P624"><text:span text:style-name="T625">40</text:span><text:span text:style-name="T626">. Kai konsorciumo užimama rinkos dalis viršija šio teisės akto 38 ir 39 punktuose nustatytas ribas, bendroj</text:span><text:span text:style-name="T627">i išimtis taikoma dar 6 mėnesius pasibaigus kalendoriniams metams, kurių metu šios ribos buvo viršytos. Šis laikotarpis pratęsiamas iki 12 mėnesių, jei rinkos dalis padidėja dėl to, kad iš rinkos išėjo konsorciumui nepriklausantis vežėjas.</text:span></text:p>
      <text:p text:style-name="P628"/>
      <text:p text:style-name="P629"><text:span text:style-name="T630">VII</text:span><text:span text:style-name="T631"><text:s/>Skirsnis</text:span></text:p>
      <text:p text:style-name="P632"><text:span text:style-name="T633">Konsorciumo narių teisių ir privalomų pareigų sąlyga</text:span></text:p>
      <text:p text:style-name="P634"/>
      <text:p text:style-name="P635"><text:span text:style-name="T636">41</text:span><text:span text:style-name="T637">. Šio teisės akto 33 punkte nurodytiems susitarimams bendroji išimtis suteikiama su sąlyga, kad laivybos linijų konsorciumo nariai prisiima ir užtikrina tokias toliau išvardytas pareigas</text:span><text:span text:style-name="T638"><text:s/>ir teises:</text:span></text:p>
      <text:p text:style-name="P639"><text:span text:style-name="T640">41.1</text:span><text:span text:style-name="T641">. kiekvienam konsorciumo nariui privalo būti suteikiama teisė sudaryti individualius susitarimus dėl paslaugų;</text:span></text:p>
      <text:p text:style-name="P642"><text:span text:style-name="T643">41.2</text:span><text:span text:style-name="T644">. kiekvienam konsorciumo nariui privalo būti suteikiama teisė išeiti iš konsorciumo netaikant finansinių ar kitokių san</text:span><text:span text:style-name="T645">kcijų, ypač pareigos nutraukti visą transporto veiklą aptariamoje rinkoje ar rinkose, nepriklausomai nuo to, ar ši pareiga yra susieta ar nesusieta su sąlyga, kad tokia veikla gali būti atnaujinta tik po tam tikro laikotarpio. Teisė išeiti iš konsorciumo t</text:span><text:span text:style-name="T646">uri būti suteikiama ne vėliau kaip po 18 mėnesių nuo sutarties įsigaliojimo ir išankstinio pranešimo apie išėjimą iš konsorciumo pateikimo laikotarpis negali būti numatomas ilgesnis kaip 6 mėnesiai. Tačiau esant labai integruotam konsorciumui, kuris turi b</text:span><text:span text:style-name="T647">endrą pelno paskirstymo fondą (pulą) ir/ar dideles investicijas dėl to, kad konsorciumo nariai perka ar frachtuoja laivus specialiai konsorciumo veiklai, teisė išeiti iš konsorciumo gali būti suteikiama ne vėliau kaip po 30 mėnesių nuo sutarties įsigalioji</text:span><text:span text:style-name="T648">mo;</text:span></text:p>
      <text:p text:style-name="P649"><text:span text:style-name="T650">41.3</text:span><text:span text:style-name="T651">. kai konsorciumas veikia esant bendrai rinkodaros struktūrai, kiekvienam konsorciumo nariui turi būti suteikta teisė vykdyti savarankišką rinkodarą už tai neskiriant sankcijų ir numatant ne ilgesnį kaip 6 mėnesių išankstinio pranešimo apie pas</text:span><text:span text:style-name="T652">itraukimą iš bendros rinkodaros struktūros laikotarpį;</text:span></text:p>
      <text:p text:style-name="P653"><text:span text:style-name="T654">41.4</text:span><text:span text:style-name="T655">. nei konsorciumo, nei konsorciumų narių veikla neturi sukelti neigiamų pasekmių uostams, transporto naudotojams ar vežėjams, taikant tokių pačių krovinių vežimui skirtingas kainas ar sąlygas,<text:s/></text:span><text:span text:style-name="T656">priklausomai nuo krovinio kilmės šalies arba vietos, į kurią vežama, arba pakrovimo ar iškrovimo uosto, nebent tokie kainų ar vežimo sąlygų skirtumai ekonomiškai pagrindžiami.</text:span></text:p>
      <text:p text:style-name="P657"/>
      <text:p text:style-name="P658"><text:span text:style-name="T659">VIII</text:span><text:span text:style-name="T660"><text:s/>Skirsnis</text:span></text:p>
      <text:p text:style-name="P661"><text:span text:style-name="T662">Transporto naudotojų teisių sąlyga</text:span></text:p>
      <text:p text:style-name="P663"/>
      <text:p text:style-name="P664"><text:span text:style-name="T665">42</text:span><text:span text:style-name="T666">. Šio teisės ak</text:span><text:span text:style-name="T667">to 33 punkte nurodytiems susitarimams bendroji išimtis suteikiama su sąlyga, kad laivybos linijų konsorciumas (jo nariai) prisiima ir užtikrina tokias žemiau išvardytas pareigas ir transporto naudotojų teises:</text:span></text:p>
      <text:p text:style-name="P668"><text:span text:style-name="T669">42.1</text:span><text:span text:style-name="T670">. tarp transporto naudotojų, įskaitant i</text:span><text:span text:style-name="T671">r jiems atstovaujančias organizacijas, ir konsorciumo turi vykti konsultacijos siekiant priimti bendrus sprendimus svarbiausiais<text:s/></text:span><text:soft-page-break/><text:span text:style-name="T672">konsorciumo veiklos klausimais, susijusiais su laivybos linijų paslaugų sąlygomis ir kokybe. Konsultacijos turi vykti vienai iš</text:span><text:span text:style-name="T673"><text:s/>aukščiau nurodytų šalių paprašius, laikantis šio teisės akto 43 punkte nurodytos tvarkos. Konsultacijų metu iškilę šalių nesutarimai (ginčai) perduodami spręsti arbitražui ar kitam bendru sutarimu pasirinktam tarpininkui. Arbitražo sprendimus ar tarpinink</text:span><text:span text:style-name="T674">ų rekomendacijas, kurie susiję su šiuo teisės aktu reglamentuojama veikla, konsorciumas turi nedelsdamas pateikti Konkurencijos tarybai;</text:span></text:p>
      <text:p text:style-name="P675"><text:span text:style-name="T676">42.2</text:span><text:span text:style-name="T677">. transporto naudotojui paprašius, jis priimtina kaina turi gauti informaciją apie konsorciumo ar jo narių laiv</text:span><text:span text:style-name="T678">ybos linijų paslaugų teikimo sąlygas, įskaitant sąlygas, susijusias su tų paslaugų kokybe, ir visus svarbius pasikeitimus. Transporto naudotojams turi būti sudaromos galimybės nemokamai susipažinti su tokia informacija (dokumentais) konsorciumo, konsorcium</text:span><text:span text:style-name="T679">o narių ar jų agentų įstaigose.</text:span></text:p>
      <text:p text:style-name="P680"><text:span text:style-name="T681">43</text:span><text:span text:style-name="T682">. Šio teisės akto 42.1 punkte nurodytos konsultacijos turi vykti prieš priemonių, dėl kurių rengiamos konsultacijos, įgyvendinimą, išskyrus<text:s/></text:span><text:span text:style-name="T683">force majeure</text:span><text:span text:style-name="T684"><text:s/>atvejus. Jei dėl<text:s/></text:span><text:span text:style-name="T685">force majeure</text:span><text:span text:style-name="T686"><text:s/>priežasčių konsorciumo nariai p</text:span><text:span text:style-name="T687">riima sprendimą neįvykus konsultacijoms, tai, esant prašymui, konsultacijos turi būti surengtos per 10 darbo dienų nuo tokio prašymo pateikimo. Tais<text:s/></text:span><text:span text:style-name="T688">force majeure</text:span><text:span text:style-name="T689"><text:s/>atvejais, kai apie priimamas priemones jau buvo pranešta, prieš vykdant konsultacijas apie ši</text:span><text:span text:style-name="T690">as priemones viešai pranešti nebereikia.</text:span></text:p>
      <text:p text:style-name="P691">Konsultacijos turi vykti laikantis šių procedūrinių stadijų:</text:p>
      <text:p text:style-name="P692"><text:span text:style-name="T693">43.1</text:span><text:span text:style-name="T694">. prieš konsultaciją konsorciumas raštu išsamiai informuoja kitas šalis apie konsultacijos metu numatomus aptarti klausimus;</text:span></text:p>
      <text:p text:style-name="P695"><text:span text:style-name="T696">43.2</text:span><text:span text:style-name="T697">. šalys pasikei</text:span><text:span text:style-name="T698">čia nuomonėmis arba raštu, arba susirinkimo metu, arba abiem būdais ir konsorciumo nariai ir transporto naudotojai (jų įgalioti atstovai) visomis pastangomis siekia bendros nuomonės svarstomu klausimu;</text:span></text:p>
      <text:p text:style-name="P699"><text:span text:style-name="T700">43.3</text:span><text:span text:style-name="T701">. kai, nepaisant abiejų šalių pastangų, negali</text:span><text:span text:style-name="T702">ma pasiekti bendros nuomonės, ginčas turi būti pripažintas ir viešai paskelbtas. Apie tai bet kuri šalis gali informuoti Konkurencijos tarybą;</text:span></text:p>
      <text:p text:style-name="P703"><text:span text:style-name="T704">43.4</text:span><text:span text:style-name="T705">. jei įmanoma, bendru abiejų šalių susitarimu gali būti nustatomas priimtinas laikotarpis konsultacijoms<text:s/></text:span><text:span text:style-name="T706">užbaigti. Šis laikotarpis neturi būti trumpesnis kaip 1 mėnuo, išskyrus išskirtinius atvejus ar šalims susitarus.</text:span></text:p>
      <text:p text:style-name="P707"><text:span text:style-name="T708">44</text:span><text:span text:style-name="T709">. Bendroji išimtis suteikiama ir Konkurencijos įstatymo 5 straipsnio 1 dalis netaikoma susitarimams tarp transporto naudotojų ar jiems</text:span><text:span text:style-name="T710"><text:s/>atstovaujančių organizacijų ir konsorciumo, kuriam šio teisės akto 26 punktu suteikiama bendroji išimtis, dėl konsorciumo teikiamų laivybos linijų paslaugų sąlygų ir kokybės, jeigu tokie susitarimai atitinka šio teisės akto 42.1 ir 43 punktų reikalavimus.</text:span></text:p>
      <text:p text:style-name="P711"/>
      <text:p text:style-name="P712"><text:span text:style-name="T713">VIII</text:span><text:span text:style-name="T714"><text:s/>SKYRIUS</text:span></text:p>
      <text:p text:style-name="P715"><text:span text:style-name="T716">Individualus išimties Panaikinimas</text:span></text:p>
      <text:p text:style-name="P717"/>
      <text:p text:style-name="P718"><text:span text:style-name="T719">45</text:span><text:span text:style-name="T720">. Konkurencijos taryba savo nutarimu gali panaikinti bendrosios išimties taikymą atskiriems susitarimams, kai nustato, kad susitarimas turi poveikį, nesuderinamą su Konkurencijos įstatymo 6 s</text:span><text:span text:style-name="T721">traipsnio reikalavimais.</text:span></text:p>
      <text:p text:style-name="P722"><text:span text:style-name="T723">46</text:span><text:span text:style-name="T724">. Pagal šio teisės akto 45 punktą priimtas nutarimas negali įsigalioti anksčiau kaip po trijų savaičių nuo pranešimo apie nutarimą išsiuntimo susitarimo šalims dienos.</text:span></text:p>
      <text:p text:style-name="P725"><text:span text:style-name="T726">47</text:span><text:span text:style-name="T727">. Tuo atveju, kai bendrosios išimties patvirtinimas</text:span><text:span text:style-name="T728"><text:s/>buvo suteiktas pagal šio teisės akto 50 punktą, panaikinti išimtį pagal šio teisės akto 45 punktą galima tik informacijos pagrindu, kuri:</text:span></text:p>
      <text:p text:style-name="P729"><text:span text:style-name="T730">47.1</text:span><text:span text:style-name="T731">. nebuvo pateikta Konkurencijos tarybai kreipiantis dėl patvirtinimo, kad susitarimui taikoma bendroji išimtis;</text:span></text:p>
      <text:p text:style-name="P732"><text:span text:style-name="T733">47.2</text:span><text:span text:style-name="T734">. nebuvo ar negalėjo būti žinoma Konkurencijos tarybai patvirtinimo dėl bendrosios išimties suteikimo metu.</text:span></text:p>
      <text:p text:style-name="P735"/>
      <text:p text:style-name="P736"><text:span text:style-name="T737">IX</text:span><text:span text:style-name="T738"><text:s/></text:span><text:span text:style-name="T739">SKYRIUS</text:span></text:p>
      <text:p text:style-name="P740"><text:span text:style-name="T741">ATSKIROJI IŠIMTIS</text:span></text:p>
      <text:p text:style-name="P742"/>
      <text:p text:style-name="P743"><text:span text:style-name="T744">48</text:span><text:span text:style-name="T745">. Tai, kad šiuo teisės aktu suteikta bendroji išimtis netaikoma konkrečiam susitarimui, nepana</text:span><text:span text:style-name="T746">ikina galimybės, kad tokiam susitarimui gali būti suteikta atskiroji išimtis pagal Konkurencijos įstatymo 8 straipsnį.</text:span></text:p>
      <text:p text:style-name="P747"/>
      <text:p text:style-name="P748"><text:span text:style-name="T749">X</text:span><text:span text:style-name="T750"><text:s/>SKYRIUS</text:span></text:p>
      <text:p text:style-name="P751"><text:span text:style-name="T752">InformaVIMAS ir patvirtinimas</text:span></text:p>
      <text:p text:style-name="P753"/>
      <text:p text:style-name="P754"><text:span text:style-name="T755">49</text:span><text:span text:style-name="T756">. Susitarimo šalys, kurioms taikoma šiuo teisės aktu suteikta bendroji išimtis, pri</text:span><text:span text:style-name="T757">valo per 1 mėnesį nuo susitarimo įsigaliojimo Konkurencijos tarybai pateikti šią informaciją:</text:span></text:p>
      <text:p text:style-name="P758"><text:span text:style-name="T759">49.1</text:span><text:span text:style-name="T760">. susitarimo šalys;</text:span></text:p>
      <text:p text:style-name="P761"><text:span text:style-name="T762">49.2</text:span><text:span text:style-name="T763">. susitarimo pavadinimas;</text:span></text:p>
      <text:p text:style-name="P764"><text:span text:style-name="T765">49.3</text:span><text:span text:style-name="T766">. susitarimo galiojimo laikotarpis;</text:span></text:p>
      <text:p text:style-name="P767"><text:span text:style-name="T768">49.4</text:span><text:span text:style-name="T769">. susitarimo nuostatos pagal šio teisės akto 17–22</text:span><text:span text:style-name="T770">, 26, 29, 33 ir 44 punktus.</text:span></text:p>
      <text:p text:style-name="P771"><text:span text:style-name="T772">50</text:span><text:span text:style-name="T773">. Susitarimo šalys gali kreiptis į Konkurencijos tarybą, prašydamos patvirtinti, kad jų sudaromas susitarimas atitinka bendrosios išimties sąlygas, vadovaujantis Konkurencijos tarybos 2000 m. gruodžio 21 d. nutarimu Nr.<text:s/></text:span><text:span text:style-name="T774">157 „Dėl prašymų patvirtinti, kad susitarimas atitinka bendrosios išimties suteikimo sąlygas, ir prašymų suteikti atskirąją išimtį rengimo, pateikimo ir nagrinėjimo tvarkos patvirtinimo“ (Žin., 2000, Nr.<text:s/></text:span><text:a xlink:href="https://www.e-tar.lt/portal/lt/legalAct/TAR.C0911CB356FE" office:target-frame-name="_blank" xlink:show="new"><text:span text:style-name="T775">111-3597</text:span></text:a><text:span text:style-name="T776">).</text:span></text:p>
      <text:p text:style-name="P777"><text:span text:style-name="T778">51</text:span><text:span text:style-name="T779">. Jeigu per vieną mėnesį nuo reikalavimus atitinkančio prašymo įregistravimo dienos Konkurencijos taryba nepateikia neigiamo atsakymo, laikoma, kad patvirtinimas yra duotas.</text:span></text:p>
      <text:p text:style-name="P780"/>
      <text:p text:style-name="P781"><text:span text:style-name="T782">IX</text:span><text:span text:style-name="T783"><text:s/>SKYRIUS</text:span></text:p>
      <text:p text:style-name="P784"><text:span text:style-name="T785">BAIGIAMOSIOS<text:s/></text:span><text:span text:style-name="T786">NUOSTATOS</text:span></text:p>
      <text:p text:style-name="P787"/>
      <text:p text:style-name="P788"><text:span text:style-name="T789">52</text:span><text:span text:style-name="T790">. Taikydama bendrąją išimtį ir aiškindama šio teisės akto normas, Konkurencijos taryba vadovausis Europos Komisijos ir Europos Teisingumo Teismo praktika ir išaiškinimais dėl susitarimų atskirose transporto šakose.</text:span></text:p>
      <text:p text:style-name="P791">______________</text:p>
      <text:p text:style-name="P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5:00Z</meta:creation-date>
    <dc:date>2015-09-30T18:15:00Z</dc:date>
    <meta:template xlink:href="Normal" xlink:type="simple"/>
    <meta:editing-cycles>2</meta:editing-cycles>
    <meta:editing-duration>PT0S</meta:editing-duration>
    <meta:document-statistic meta:page-count="11" meta:paragraph-count="230" meta:word-count="4482" meta:character-count="34821" meta:row-count="899" meta:non-whitespace-character-count="30569"/>
  </office:meta>
</office:document-meta>
</file>