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sausio 5 d. Nr. 2B-1</text:p>
      <text:p text:style-name="P9">Vilnius</text:p>
      <text:p text:style-name="P10"/>
      <text:p text:style-name="P11"><text:span text:style-name="T12">Vadovaujantis Lietuvos Respublikos Konstitucinio Teismo įstatymo 25 ir 84 stra</text:span><text:span text:style-name="T13">ipsniais,</text:span></text:p>
      <text:p text:style-name="P14"><text:span text:style-name="T15">p r i i m a m a s pareiškėjo – Jurbarko rajono apylinkės teismo prašymas (Nr. 1B-67/2009) ištirti, ar Lietuvos Respublikos civilinio kodekso 4.103 straipsnis (2006 m. spalio 17 d. redakcija) ir Lietuvos Respublikos statybos įstatymo 28 straipsn</text:span><text:span text:style-name="T16">is (2006 m. spalio 17 d. redakcija) ta apimtimi, kuria juose, pasak pareiškėjo, nėra numatyta galimybė teismui, atsižvelgus į teisės pažeidimo pobūdį, jo mastą, atsakomybę lengvinančias bei kitas reikšmingas aplinkybes ir vadovaujantis teisingumo, protingu</text:span><text:span text:style-name="T17">mo kriterijais, nuspręsti, kad įpareigojimas asmeniui statinį nugriauti arba pertvarkyti (dalį statinio nugriauti, perstatyti ar pan.) neturi būti taikomas, nes dėl tam tikrų itin svarbių aplinkybių yra akivaizdžiai neproporcingas (neadekvatus) padarytam t</text:span><text:span text:style-name="T18">eisės pažeidimui ir dėl to neteisingas, neprieštarauja Lietuvos Respublikos Konstitucijos 109 straipsnio 1 daliai, konstituciniams teisingumo, teisinės valstybės principams,</text:span></text:p>
      <text:p text:style-name="P19">ir byla p r a d e d a m a r e n g t i Konstitucinio Teismo posėdžiui.</text:p>
      <text:p text:style-name="P20">Bylai suteikiamas numeris 1/2010.</text:p>
      <text:p text:style-name="P21">Šis potvarkis įsigalioja jo pasirašymo dieną.</text:p>
      <text:p text:style-name="P22"/>
      <text:p text:style-name="P23"/>
      <text:p text:style-name="P24"><text:span text:style-name="T25">Pirmininkas</text:span><text:span text:style-name="T26"><text:tab/>Kęstutis Lapinskas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4T10:33:00Z</meta:creation-date>
    <dc:date>2015-07-04T10:33:00Z</dc:date>
    <meta:template xlink:href="Normal" xlink:type="simple"/>
    <meta:editing-cycles>2</meta:editing-cycles>
    <meta:editing-duration>PT0S</meta:editing-duration>
    <meta:document-statistic meta:page-count="1" meta:paragraph-count="14" meta:word-count="192" meta:character-count="1361" meta:row-count="39" meta:non-whitespace-character-count="1183"/>
  </office:meta>
</office:document-meta>
</file>