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EKSPORTUOJAMAI PRODUKCIJAI GAMINTI NAUDOJAMŲ PREKIŲ ĮVEŽIMO TVARKOS</text:p>
      <text:p text:style-name="P12"/>
      <text:p text:style-name="P13">1994 m. birželio 30 d. Nr. 544</text:p>
      <text:p text:style-name="P14">Vilnius</text:p>
      <text:p text:style-name="P15"/>
      <text:p text:style-name="P16"><text:span text:style-name="T17">Siekdama sureguliuoti eksportuojamai produkcijai gaminti naudojamų prekių įvežimo, sąlygiškai visai atleidžiant nuo importo muitų ir kitų mokesčių, tvarką,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įvežant eksportuojamai produkcijai gaminti naudojamas prekes, taikoma laikino prekių įvežimo perdirbti muitinės procedūra, ir šios prekės sąlygiškai visai atleidžiamos nuo importo muitų bei kitų mokesčių (išskyrus prekes, kurios Lietuvos Respublikos Vyriausybės sprendimu iš dalies atleidžiamos nuo importo muitų ir kitų mokesčių);</text:span></text:p>
      <text:p text:style-name="P26"><text:span text:style-name="T27">1.2</text:span><text:span text:style-name="T28">. eksportuojamai produkcijai gaminti naudojamos prekės laikinai įvežamos perdirbti tik gavus nustatytąja tvarka išduotą muitinės leidimą. Jeigu prekėms nustatyti importo muitai, laikino įvežimo perdirbti leidimas ūkio subjektui išduodamas tik aptarus su Pramonės ir prekybos ministerija, Statybos ir urbanistikos ministerija arba Žemės ūkio ministerija gaminamų prekių, klasifikuojamų pagal Europos Ekonominės Bendrijos kombinuotąją prekių nomenklatūrą, rūšį šių ministerijų parengta ir su Finansų ministerija bei Muitinės departamentu prie Finansų ministerijos suderinta tvarka;</text:span></text:p>
      <text:p text:style-name="P29"><text:span text:style-name="T30">1.3</text:span><text:span text:style-name="T31">. ūkio subjektas, pageidaujantis laikinai įvežti į Lietuvą perdirbti skirtas prekes, turi pateikti prašymą muitinės, kurios veiklos zonai ūkio subjektas priklauso, viršininkui. Prašyme turi būti pagrįstas prekių laikinojo įvežimo perdirbti tikslingumas (prekės Lietuvoje negaminamos, jų gaminama nepakankamai, gaminamų prekių kokybė netenkina užsakovo, užsakovas reikalauja, kad jam skirti gaminiai būtų pagaminti iš tam tikrų medžiagų, ir pan.). Kartu su prašymu turi būti pateikta informacija apie eksportuojamos produkcijos, pagamintos naudojant laikinai įvežtas perdirbti prekes, išeigą.</text:span></text:p>
      <text:p text:style-name="P32"><text:span text:style-name="T33">2</text:span><text:span text:style-name="T34">. Pavesti Ekonomikos ministerijai kartu su Pramonės ir prekybos ministerija, Žemės ūkio ministerija ir Muitinės departamentu prie Finansų ministerijos iki 1994 m. liepos 20 d. patikslinti Ekonomikos ministerijos, Pramonės ir prekybos ministerijos ir Muitinės departamento prie Finansų ministerijos parengtą Laikino prekių įvežimo į Lietuvos Respubliką perdirbti tvarką (Žin., 1993, Nr.<text:s/></text:span><text:a xlink:href="https://www.e-tar.lt/portal/lt/legalAct/TAR.5385543B41A4" office:target-frame-name="_blank" xlink:show="new"><text:span text:style-name="T35">30-709</text:span></text:a><text:span text:style-name="T36">) pagal šio nutarimo 1 punkto nuostatas.</text:span></text:p>
      <text:p text:style-name="P37"><text:span text:style-name="T38">3</text:span><text:span text:style-name="T39">. Iš dalies pakeičiant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0">13-218</text:span></text:a><text:span text:style-name="T41">, Nr.<text:s/></text:span><text:a xlink:href="https://www.e-tar.lt/portal/lt/legalAct/TAR.0A5BF59AEED6" office:target-frame-name="_blank" xlink:show="new"><text:span text:style-name="T42">23-375</text:span></text:a><text:span text:style-name="T43">, Nr.<text:s/></text:span><text:a xlink:href="https://www.e-tar.lt/portal/lt/legalAct/TAR.C5F4A9CCF71E" office:target-frame-name="_blank" xlink:show="new"><text:span text:style-name="T44">31-561</text:span></text:a><text:span text:style-name="T45">):</text:span></text:p>
      <text:p text:style-name="P46"><text:span text:style-name="T47">3.1</text:span><text:span text:style-name="T48">. pripažinti netekusiu galios 2.8 punktą;</text:span></text:p>
      <text:p text:style-name="P49"><text:span text:style-name="T50">3.2</text:span><text:span text:style-name="T51">. įrašyti 2.9.4 punkte vietoj žodžių „kiauliena, skirta dešroms ir mėsos pusfabrikačiams gaminti (kodas pagal Europos Ekonominės Bendrijos kombinuotąją prekių nomenklatūrą – 0203)“ žodžius „eržilų, kuilių, avinų, ožių sperma, galvijų embrionai (kodas pagal Europos Ekonominės Bendrijos kombinuotąją prekių nomenklatūrą – 0511.99.90.0)“;</text:span></text:p>
      <text:p text:style-name="P52"><text:span text:style-name="T53">3.3</text:span><text:span text:style-name="T54">. išdėstyti 2.9.5 punktą taip:</text:span></text:p>
      <text:p text:style-name="P55"><text:span text:style-name="T56">„</text:span><text:span text:style-name="T57">2.9.5</text:span><text:span text:style-name="T58">. įvežama technika, ginklai ir amunicija, skirti Lietuvos ginklų fondui, Krašto apsaugos ministerijai, Vidaus reikalų ministerijai, Lietuvos Respublikos valstybės saugumo departamentui, Lietuvos Respublikos generalinei prokuratūrai, Muitinės departamentui prie Finansų ministerijos ir Valstybės vertybinių popierių, monetų, apdovanojimų ir dokumentų gamybos ir apyvartos apsaugos tarnybai prie Finansų ministerijos pagal šių ministerijų ir valstybinių tarnybų<text:s/></text:span><text:soft-page-break/><text:span text:style-name="T59">parengtą ir suderintą su Muitinės departamentu prie Finansų ministerijos sąrašą bei išduotus leidimus“;</text:span></text:p>
      <text:p text:style-name="P60"><text:span text:style-name="T61">3.4</text:span><text:span text:style-name="T62">. išbraukti 2.9.8 punkto antrąją pastraipą;</text:span></text:p>
      <text:p text:style-name="P63"><text:span text:style-name="T64">3.5</text:span><text:span text:style-name="T65">. papildyti nurodytąjį nutarimą šiuo 2.9.9 punktu:</text:span></text:p>
      <text:p text:style-name="P66"><text:span text:style-name="T67">„</text:span><text:span text:style-name="T68">2.9.9</text:span><text:span text:style-name="T69">. importuojamas Mišių vynas, kurio gavėjai yra Lietuvos katalikų bažnyčios vyskupijų kurijos. Importuojant Mišių vyną ir jį panaudojant kulto apeigoms, netaikoma Lietuvos Respublikos Vyriausybės 1993 m. sausio 26 d. nutarime Nr. 26 „Dėl prekybos alkoholiniais gėrimais“ (Žin., 1993, Nr.<text:s/></text:span><text:a xlink:href="https://www.e-tar.lt/portal/lt/legalAct/TAR.F8D27FB1A8FF" office:target-frame-name="_blank" xlink:show="new"><text:span text:style-name="T70">5-103</text:span></text:a><text:span text:style-name="T71">, Nr.<text:s/></text:span><text:a xlink:href="https://www.e-tar.lt/portal/lt/legalAct/TAR.45746CE4708F" office:target-frame-name="_blank" xlink:show="new"><text:span text:style-name="T72">11-280</text:span></text:a><text:span text:style-name="T73">, Nr.<text:s/></text:span><text:a xlink:href="https://www.e-tar.lt/portal/lt/legalAct/TAR.29645BC1D13C" office:target-frame-name="_blank" xlink:show="new"><text:span text:style-name="T74">74-1388</text:span></text:a><text:span text:style-name="T75">; 1994, Nr.<text:s/></text:span><text:a xlink:href="https://www.e-tar.lt/portal/lt/legalAct/TAR.98B611F3FF00" office:target-frame-name="_blank" xlink:show="new"><text:span text:style-name="T76">11-179</text:span></text:a><text:span text:style-name="T77">, Nr. 16-363, Nr.<text:s/></text:span><text:a xlink:href="https://www.e-tar.lt/portal/lt/legalAct/TAR.9C756DAB284B" office:target-frame-name="_blank" xlink:show="new"><text:span text:style-name="T78">27-479</text:span></text:a><text:span text:style-name="T79">) nustatyta tvarka.</text:span></text:p>
      <text:p text:style-name="P80"><text:span text:style-name="T81">Muitai neimami ir kitais atvejais, numatytais Lietuvos Respublikos įstatymų ir įstatymų papildomųjų aktų“.</text:span></text:p>
      <text:p text:style-name="P82"><text:span text:style-name="T83">4</text:span><text:span text:style-name="T84">. Šis nutarimas įsigalioja nuo 1994 m. liepos 20 dienos.</text:span></text:p>
      <text:p text:style-name="P85"/>
      <text:p text:style-name="P86"/>
      <text:p text:style-name="P87"/>
      <text:p text:style-name="P88">MINISTRAS PIRMININKAS<text:tab/>ADOLFAS ŠLEŽEVIČIUS</text:p>
      <text:p text:style-name="P89"/>
      <text:p text:style-name="P90"/>
      <text:p text:style-name="P91"/>
      <text:p text:style-name="P92">EKONOMIKOS MINISTRAS<text:tab/>ALEKSANDRAS VASILI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4:46:00Z</meta:creation-date>
    <dc:date>2017-12-18T14:46:00Z</dc:date>
    <meta:template xlink:href="Normal.dotm" xlink:type="simple"/>
    <meta:editing-cycles>2</meta:editing-cycles>
    <meta:editing-duration>PT0S</meta:editing-duration>
    <meta:document-statistic meta:page-count="2" meta:paragraph-count="54" meta:word-count="731" meta:character-count="5063" meta:row-count="175" meta:non-whitespace-character-count="4386"/>
  </office:meta>
</office:document-meta>
</file>