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EISĖS IMPORTUOTI ALKOHOLINIUS GĖRIMUS Į LIETUVOS RESPUBLIKĄ SUTEIKIMO</text:p>
      <text:p text:style-name="P12"/>
      <text:p text:style-name="P13">1996 m. birželio 21 d. Nr. 73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importuoti į Lietuvos Respubliką šiame punkte nurodytus alkoholinius gėrimus turi teisę šios laimėjusios viešą alkoholinių gėrimų importo konkursą įmonės (sumokėjusios už licencijos išdavimą nustatyto dydžio žyminį mokestį ir gavusios Pramonės ir prekybos ministerijos išduotą vienerius metus galiojančią atitinkamą licenciją):</text:span></text:p>
      <text:p text:style-name="P23"><text:span text:style-name="T24">1.1</text:span><text:span text:style-name="T25">. degtinę ir kitus alkoholinius gėrimus:</text:span></text:p>
      <text:p text:style-name="P26"><text:span text:style-name="T27">1.1.1</text:span><text:span text:style-name="T28">. Lietuvos ir JAV uždaroji akcinė bendrovė „Bennet distributors“ (Vilniaus m.) – gaunamus iš firmų „Primalko Ltd“ (Suomija), „The Pierre Smirnoff Company“ (Anglija, JAV), „United Distillers“ (Anglija, JAV), „Casa Vinicola Caldirola S. p. a.“ (Italija), „Remy associes“ (Prancūzija), „Allied Domecq Spirits &amp; Wine Ltd“ (Anglija, JAV), „J. J. Jacobsen Company Ltd“ (Danija), „International Distillers &amp; Vintners Export Limited“ (Anglija), „Brown – Forman Beverages Worldwide“ (JAV), „Mast – Jagermeister AG“ (Vokietija), „Caviro Soc. Coop. a. r. l.“ (Italija), „Guinness Brewing Worldwide Ltd“ (Anglija), „Carlsberg/Tuborg International AS“ (Danija), „Toso Pietro &amp; C. Snc“ (Italija), „Martini &amp; Rossi S. p. A.“ (Italija), „Ginestet“ (Prancūzija), „Groupe Uccoar“ (Prancūzija), „Campari International S. A. M.“ (Italija), „Sogrape – Vinkos de Portugal, S. A.“ (Portugalija), „Castel Freres S. A.“ (Prancūzija), „Freixenet, s. a.“ (Ispanija), „Bacardi International Limited“ (Bermudai), „Campagnie Francaise des Vins Mousseux“ (Prancūzija) ir „Rene Barbier S. A.“ (Ispanija);</text:span></text:p>
      <text:p text:style-name="P29"><text:span text:style-name="T30">1.1.2</text:span><text:span text:style-name="T31">. uždaroji akcinė bendrovė „Mineraliniai vandenys“ (Vilniaus m.) – gaunamus iš firmų – „V. &amp; S Vin &amp; Sprit AB“ (Švedija), „Jim Beam Brands Co.“ (JAV), „Henkell &amp; Sohnlein“ (Vokietija), „E. Tsantalis S. A.“ (Graikija), „Tokaj Kereskedohaz Rt.“ (Vengrija), „Lowenbrau AG“ (Vokietija), „Les Grands Chais de France“ (Prancūzija), „Bodegas Mariscal SA“ (Ispanija), „Rudesheimer Weinkellerei GmbH“ (Vokietija), „Hungarovin Vintners &amp; Trading Limited“ (Vengrija), „Szikrai“ Boraszati Kft.“ (Vengrija), „Wente Bros“ (JAV), „Fabrica de Vinuri Staučeni“ (Moldova), „William Grant &amp; Sons International Ltd“ (Anglija), „Marli Oy“ (Suomija), „Baron Philippe de Rothschild S. A.“ (Prancūzija), „Kecel – Borker Kft“ (Vengrija), „Rosina – PR“ – EOOD Pavlikeni“ (Bulgarija), „Lovico Suhindol“ (Bulgarija), „Furstlich von Bismarck'sche Sektkellerei GmbH“ (Vokietija), „Vinprom Plovdiv EOOD, Perushtiza“ (Bulgarija), „Brown – Forman Beverages Worldwide“ (JAV), „Eurocermex S. A.“ (Belgija), „Pražske Pivovary a. s., pivovar „Staropramen“ (Čekija), „Privatbrauerei Scherdel Hof“ (Vokietija), „Stock S. p. A.“ (Italija), „Etabilssements Jean Guillot“ (Prancūzija), „Champagne Nicolas Feuillatte“ (Prancūzija), „Veuve Clincgnot Ponsardin“ (Prancūzija), „S. A. Guy Saget“ (Prancūzija), „Wijnterminal Roders B. V.“ (Olandija), „Seagram Company Ltd“ (Anglija), „Scottish &amp; Newcastle plc“ (Škotija), „BRL Hardy Wine Company“ (Anglija), „Joseph Verdier“ (Prancūzija), „Fratelli Sensi S. N. C.“ (Italija), „William Pitters“ (Prancūzija), „Marchesi de Frescobaldi S. p. a.“ (Italija) ir „International Distillers &amp; Vintners Limited“ (Anglija);</text:span></text:p>
      <text:p text:style-name="P32"><text:span text:style-name="T33">1.2</text:span><text:span text:style-name="T34">. alkoholinius gėrimus (išskyrus degtinę), gaunamus iš firmų „Groupe Pernod Ricard“ (Prancūzija), „Mosselland eG Winzergenossenschaft“ (Vokietija) ir „Paul Beaudet“ (Prancūzija), – uždaroji akcinė bendrovė „Elanlit“ (Vilniaus m.);</text:span></text:p>
      <text:p text:style-name="P35"><text:span text:style-name="T36">1.3</text:span><text:span text:style-name="T37">. vyną (ne daugiau kaip 22 procentai etilo alkoholio tūrinės koncentracijos) ir alų:</text:span></text:p>
      <text:p text:style-name="P38"><text:span text:style-name="T39">1.3.1</text:span><text:span text:style-name="T40">. uždaroji akcinė bendrovė „Darija“ (Marijampolės m.) – gaunamus iš firmų „Canandaigua Wine Company“ (JAV), „Les Grands Chais de France“ (Prancūzija), „Eszencia“ Kft“ (Vengrija), „Rigas vini“ (Latvija), „Torunskie Piwnice Win „Vinpol Sp. z o. o.“ (Lenkija), „Andreas Oster Weinkellerei GmbH &amp; Co. KG“ (Vokietija), „Euroimport Rudorfer GmbH“ (Vokietija), „Hungaro – Deg“ (Vengrija), „Paul Beaudet“(Prancūzija), „Toso S. p. a.“ (Italija), „S. N. I. W.“ (Prancūzija), „Dufouleur Pere &amp; Fils“ (Prancūzija), „Compagnie Francaise des Vins Mousseux“ (Prancūzija), „Poulet Pere &amp; Fils“ (Prancūzija) ir „Vinexport Trading Company Ltd“ (Rumunija);</text:span></text:p>
      <text:p text:style-name="P41"><text:span text:style-name="T42">1.3.2</text:span><text:span text:style-name="T43">. bendra Lietuvos ir JAV įmonė uždaroji akcinė bendrovė „Litimpex“ (Vilniaus m.) – gaunamus iš firmų „Hungasekt Rt.“ (Vengrija), „Louis Guntrum“ (Vokietija), „Varga Export-Import Kft“ (Vengrija), „Berliner Baren Siegel GmbH“ (Vokietija), „AO „Straseni“ (Moldova), „SA „Les Malandes“ (Prancūzija), „S. C. I. O.“ (Prancūzija), „Heinrich Lorch GmbH &amp; Co.“ (Vokietija), „Sektkellerei Gut Friedburg Muller GmbH &amp; Co“ (Vokietija), „Joh. Eggers Sohn Co“ (Vokietija), „A. Racke GmbH &amp; Co“ (Vokietija), „F. W. Langguth Erben GmbH &amp; Co. KG – Traben- Trarbach“ (Vokietija), „Sektkellerei Faber GmbH &amp; Co KG“ (Vokietija), „Toso SPA“ (Italija), „Weingut Alfred Fischer GmbH“ (Austrija), „Bouchard Aine &amp; Fils“ (Prancūzija) ir „Compagnie Francaise des Vins Mousseux“ (Prancūzija);</text:span></text:p>
      <text:p text:style-name="P44"><text:span text:style-name="T45">1.3.3</text:span><text:span text:style-name="T46">. uždaroji akcinė bendrovė „Šiaulių tara“ (Šiaulių m.) – gaunamus iš firmų „Cin &amp; Cin Holding“ SA“ (Lenkija), „Ambra“ S. A.“ (Lenkija), „Elbrewery Company Ltd“ (Lenkija), „Stenčen“ (Moldova), „Szoloskert „Pinceszovetkezet“ (Vengrija), „Toso S. P. A.“ (Italija), „Bodrog – Varhegy Kft“ (Vengrija) ir „Louis Dubroca“ (Prancūzija);</text:span></text:p>
      <text:p text:style-name="P47"><text:span text:style-name="T48">1.3.4</text:span><text:span text:style-name="T49">. uždaroji akcinė bendrovė „prekybos namai „Prizmė“ (Klaipėdos m.) – gaunamus iš firmų „J. B. Beuing Distillery Spirituosen Im- and Export“ (Vokietija), „Bodegas Mariscal SA“ (Ispanija), „Casa Vinicola Caldirola S. p. a.“ (Italija), „Wijnterminal Roders“ (Olandija) ir „Chantovent s. a. Export“ (Prancūzija);</text:span></text:p>
      <text:p text:style-name="P50"><text:span text:style-name="T51">1.3.5</text:span><text:span text:style-name="T52">. bendra Lietuvos ir Bulgarijos įmonė uždaroji akcinė bendrovė „Filipopolis“ (Kauno m.) – gaunamus iš firmų „Vineks Slaviansi“ EOOD“ (Bulgarija), „LVK – Vinprom“ EOOD“ (Bulgarija), „Kastely – Bor Kft.“ – „Vitamin Ker Kft.“ (Vengrija), „Egervin Borgazdasag Rt.“ – „Vitamin Ker Kft.“ (Vengrija) ir „Bosca s. p. a.“ (Italija);</text:span></text:p>
      <text:p text:style-name="P53"><text:span text:style-name="T54">1.4</text:span><text:span text:style-name="T55">. alų:</text:span></text:p>
      <text:p text:style-name="P56"><text:span text:style-name="T57">1.4.1</text:span><text:span text:style-name="T58">. uždaroji akcinė bendrovė „Barta ir partneriai“ (Klaipėdos m.) – gaunamą iš firmos „Brewery Group Denmark A/S“ (Danija);</text:span></text:p>
      <text:p text:style-name="P59"><text:span text:style-name="T60">1.4.2</text:span><text:span text:style-name="T61">. Lietuvos ir Bahamos bendra įmonė uždaroji akcinė bendrovė „Toridas“ (Kauno m.) – gaunamą iš firmų „Pražske pivovary a. s.“ (Čekija), „Pivovar Velke Popovice“ (Čekija), „Pivovar Bohemia Praha“ (Čekija), „Holsten-Brauerei AG“ (Vokietija);</text:span></text:p>
      <text:p text:style-name="P62"><text:span text:style-name="T63">1.4.3</text:span><text:span text:style-name="T64">. A. Ivanausko prekybos firma „Fuks“ (Vilniaus m.) – gaunamą iš firmų „Miller Brewing International. INC“ (JAV), „Vaux Breweries LTD“ (Anglija);</text:span></text:p>
      <text:p text:style-name="P65"><text:span text:style-name="T66">1.4.4</text:span><text:span text:style-name="T67">. uždaroji akcinė bendrovė „Rikta“ (Panevėžio m.) – gaunamą iš firmos „Osterreichishe Brau – Aktiengesellshaft“ (Austrija);</text:span></text:p>
      <text:p text:style-name="P68"><text:span text:style-name="T69">1.4.5</text:span><text:span text:style-name="T70">. uždaroji akcinė bendrovė „Eugesta“ (Vilniaus m.) – gaunamą iš firmų „Bavaria“ – St. Pauli – Brauerei AG“ (Vokietija), „Brewery Group Denmark A/S“ (Danija), „Brauerei Beck GmbH &amp; Co. KG“ (Vokietija), „Grolsch Export BW“ (Olandija);</text:span></text:p>
      <text:p text:style-name="P71"><text:span text:style-name="T72">1.4.6</text:span><text:span text:style-name="T73">. uždaroji akcinė bendrovė „Komiltonas“ (Kauno m.) – gaunamą iš firmų „Pilsner Urquell a. s.“ (Čekija), „Budweiser Budvar“ (Čekija), „Brauerei Beck GmbH &amp; Co“ (Vokietija);</text:span></text:p>
      <text:p text:style-name="P74"><text:span text:style-name="T75">1.4.7</text:span><text:span text:style-name="T76">. uždaroji akcinė bendrovė „Peja“ (Panevėžio m.) – gaunamą iš firmų „Harboes Bryggeri A/S“ (Danija), „Darguner Klosterbrauerei GmbH“ (Vokietija), „Holsten Brauerei AG“ (Vokietija);</text:span></text:p>
      <text:p text:style-name="P77"><text:span text:style-name="T78">1.4.8</text:span><text:span text:style-name="T79">. bendra Lietuvos ir Vokietijos įmonė uždaroji akcinė bendrovė „Ida Basar“ (Vilniaus m.) – gaunamą iš firmos „Bavaria St. Pauli Brauerei AG“ (Vokietija);</text:span></text:p>
      <text:p text:style-name="P80"><text:span text:style-name="T81">1.4.9</text:span><text:span text:style-name="T82">. uždaroji akcinė bendrovė „Holtex“ (Kauno m.) – gaunamą iš firmų „Bavaria B. V“ (Olandija), „Vemex Import – Export“ (Olandija), „United Dutch Breweries“ (Olandija);</text:span></text:p>
      <text:p text:style-name="P83"><text:span text:style-name="T84">1.4.10</text:span><text:span text:style-name="T85">. uždaroji akcinė bendrovė „Mineraliniai vandenys ir alus“ (Vilniaus m.) – gaunamą iš firmų „Oy Sinebrychoff Ab“ (Suomija), „Privatbrauerei Scherdel Hof“ (Vokietija), „Scottich &amp; Newcastle Plc“ (Škotija), „Lowenbrau AG“ (Vokietija), „Pivovar Radegast“ (Čekija);</text:span></text:p>
      <text:p text:style-name="P86"><text:span text:style-name="T87">1.4.11</text:span><text:span text:style-name="T88">. uždaroji akcinė bendrovė prekybos namai „Piramidė“ (Vilniaus m.) – gaunamą iš firmos „Erste Kulmbacher Actienbrauerei AG“ (Vokietija);</text:span></text:p>
      <text:p text:style-name="P89"><text:span text:style-name="T90">1.4.12</text:span><text:span text:style-name="T91">. N. Melniko kompleksinė miško perdirbimo įmonė „Šaravai“ (Kėdainių m.) – gaunamą iš firmos „Brauerei Beck &amp; Co“ (Vokietija);</text:span></text:p>
      <text:p text:style-name="P92"><text:span text:style-name="T93">1.4.13</text:span><text:span text:style-name="T94">. akcinė bendrovė „Kauno šaldytuvai“ (Kauno m.) – gaunamą iš firmų „Dortmunder Actien – Brauerei AG“ (Vokietija), „Ostravar A. S.“ (Čekija), „Jihočeske Pivovary a. s.“ (Čekija), „Topvar a. s.“ (Slovakija), „Pivovar Velke Popovice a. s.“ (Čekija);</text:span></text:p>
      <text:p text:style-name="P95"><text:span text:style-name="T96">1.4.14</text:span><text:span text:style-name="T97">. uždaroji akcinė bendrovė „Krotonas“ (Vilniaus m.) – gaunamą iš firmos „Pražske Pivovary a. s. – Pivovar „Staropramen“ (Čekija);</text:span></text:p>
      <text:p text:style-name="P98"><text:span text:style-name="T99">1.4.15</text:span><text:span text:style-name="T100">. uždaroji akcinė bendrovė „Espra“ (Kauno m.) – gaunamą iš firmos „Starobrno A. S.“ (Čekija);</text:span></text:p>
      <text:p text:style-name="P101"><text:span text:style-name="T102">1.4.16</text:span><text:span text:style-name="T103">. uždaroji akcinė bendrovė „Ruvena“ (Kauno m.) – gaunamą iš firmos „Osterreichische Brau Aktiengesellschaft“ (Austrija);</text:span></text:p>
      <text:p text:style-name="P104"><text:span text:style-name="T105">1.4.17</text:span><text:span text:style-name="T106">. E. Gedimino individuali firma „Ernobald“ (Vilniaus m.) – gaunamą iš firmos „Heineken Brouwerijen BV“ (Olandija).</text:span></text:p>
      <text:p text:style-name="P107"><text:span text:style-name="T108">2</text:span><text:span text:style-name="T109">. Nustatyti, kad 1996 m. rugsėjo 3 d. rengiamas nustatytąja tvarka papildomas viešas konkursas dėl teisės importuoti alkoholinius gėrimus į Lietuvos Respubliką.</text:span></text:p>
      <text:p text:style-name="P110">Konkurso būdu išduodama 1 licencija importuoti degtinę ir kitus alkoholinius gėrimus, 1 licencija – importuoti alkoholinius gėrimus (išskyrus degtinę) ir licencijos importuoti alų.</text:p>
      <text:p text:style-name="P111"><text:span text:style-name="T112">Papildomą konkursą laimėjusioms įmonėms išduodamos licencijos, galiojančios tik iki 1997 m. liepos 1 dienos.</text:span></text:p>
      <text:p text:style-name="P113"><text:span text:style-name="T114">3</text:span><text:span text:style-name="T115">. Pripažinti netekusiais galios:</text:span></text:p>
      <text:p text:style-name="P116"><text:span text:style-name="T117">3.1</text:span><text:span text:style-name="T118">. Lietuvos Respublikos Vyriausybės 1995 m. gegužės 4 d. nutarimą Nr. 638 „Dėl teisės įvežti alkoholinius gėrimus suteikimo“ (Žin., 1995, Nr.<text:s/></text:span><text:a xlink:href="https://www.e-tar.lt/portal/lt/legalAct/TAR.664C4700BA7D" office:target-frame-name="_blank" xlink:show="new"><text:span text:style-name="T119">38-954</text:span></text:a><text:span text:style-name="T120">);</text:span></text:p>
      <text:p text:style-name="P121"><text:span text:style-name="T122">3.2</text:span><text:span text:style-name="T123">. Lietuvos Respublikos Vyriausybės 1995 m. liepos 12 d. nutarimą Nr. 970 „Dėl Lietuvos Respublikos Vyriausybės 1995 m. gegužės 4 d. nutarimo Nr. 638 „Dėl teisės įvežti alkoholinius gėrimus suteikimo“ dalinio pakeitimo“ (Žin., 1995, Nr.<text:s/></text:span><text:a xlink:href="https://www.e-tar.lt/portal/lt/legalAct/TAR.C9F3EA6C5D24" office:target-frame-name="_blank" xlink:show="new"><text:span text:style-name="T124">59-1493</text:span></text:a><text:span text:style-name="T125">);</text:span></text:p>
      <text:p text:style-name="P126"><text:span text:style-name="T127">3.3</text:span><text:span text:style-name="T128">. Lietuvos Respublikos Vyriausybės 1995 m. rugpjūčio 3 d. nutarimą Nr. 1072 „Dėl Lietuvos Respublikos Vyriausybės 1995 m. gegužės 4 d. nutarimo Nr. 638 „Dėl teisės įvežti alkoholinius gėrimus suteikimo“ dalinio pakeitimo“ (Žin., 1995, Nr.<text:s/></text:span><text:a xlink:href="https://www.e-tar.lt/portal/lt/legalAct/TAR.30485D66D6BE" office:target-frame-name="_blank" xlink:show="new"><text:span text:style-name="T129">65-1614</text:span></text:a><text:span text:style-name="T130">);</text:span></text:p>
      <text:p text:style-name="P131"><text:span text:style-name="T132">3.4</text:span><text:span text:style-name="T133">. Lietuvos Respublikos Vyriausybės 1995 m. lapkričio 9 d. nutarimą Nr. 1412 „Dėl Lietuvos Respublikos Vyriausybės 1995 m. gegužės 4 d. nutarimo Nr. 638 „Dėl teisės įvežti alkoholinius gėrimus suteikimo“ dalinio pakeitimo“ (Žin., 1995, Nr.<text:s/></text:span><text:a xlink:href="https://www.e-tar.lt/portal/lt/legalAct/TAR.6066D9A0AA40" office:target-frame-name="_blank" xlink:show="new"><text:span text:style-name="T134">93-2077</text:span></text:a><text:span text:style-name="T135">);</text:span></text:p>
      <text:p text:style-name="P136"><text:span text:style-name="T137">3.5</text:span><text:span text:style-name="T138">. Lietuvos Respublikos Vyriausybės 1996 m. vasario 2 d. nutarimą Nr. 178 „Dėl Lietuvos Respublikos Vyriausybės 1995 m. gegužės 4 d. nutarimo Nr. 638 „Dėl teisės įvežti alkoholinius gėrimus suteikimo“ dalinio pakeitimo“ (Žin., 1996, Nr.<text:s/></text:span><text:a xlink:href="https://www.e-tar.lt/portal/lt/legalAct/TAR.D1ADDA0A706F" office:target-frame-name="_blank" xlink:show="new"><text:span text:style-name="T139">12-317</text:span></text:a><text:span text:style-name="T140">).</text:span></text:p>
      <text:p text:style-name="P141"><text:span text:style-name="T142">4</text:span><text:span text:style-name="T143">. Šis nutarimas taikomas nuo 1996 m. liepos 1 dienos.</text:span></text:p>
      <text:p text:style-name="P144"/>
      <text:p text:style-name="P145"/>
      <text:p text:style-name="P146"/>
      <text:p text:style-name="P147">MINISTRAS PIRMININKAS<text:tab/>MINDAUGAS STANKEVIČIUS</text:p>
      <text:p text:style-name="P148"/>
      <text:p text:style-name="P149"/>
      <text:p text:style-name="P150"/>
      <text:p text:style-name="P151"><text:span text:style-name="T152">PRAMONĖS IR PREKYBOS MINISTRAS</text:span><text:span text:style-name="T153"><text:tab/>KAZIMIERAS KLI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9T07:56:00Z</meta:creation-date>
    <dc:date>2019-04-19T07:56:00Z</dc:date>
    <meta:template xlink:href="Normal.dotm" xlink:type="simple"/>
    <meta:editing-cycles>2</meta:editing-cycles>
    <meta:editing-duration>PT0S</meta:editing-duration>
    <meta:document-statistic meta:page-count="3" meta:paragraph-count="194" meta:word-count="1388" meta:character-count="11068" meta:row-count="658" meta:non-whitespace-character-count="9874"/>
  </office:meta>
</office:document-meta>
</file>