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Ukrainos sutartis dėl socialinės apsaugos, pasirašyta 2001 m. balandžio 23 d., L</text:span><text:span text:style-name="T16">ietuvos Respublikos Seimo ratifikuota 2001 m. rugsėjo 27 d., paskelbta „Valstybės žiniose“ 2001 m. Nr. 93-3261,<text:s/></text:span><text:span text:style-name="T17">įsigaliojo 2002 m. vasario 8 d.<text:s/></text:span></text:p>
      <text:p text:style-name="P18"><text:span text:style-name="T19">2</text:span><text:span text:style-name="T20">. Konvencija dėl eismo įvykiams taikytinos teisės, sudaryta 1971 m. gegužės 4 d., Lietuvos Respublikos Sei</text:span><text:span text:style-name="T21">mo ratifikuota 2001 m. rugpjūčio 2 d., paskelbta „Valstybės žiniose“ 2001 m. Nr. 75-2639,<text:s/></text:span><text:span text:style-name="T22">Lietuvos Respublikai įsigalioja 2002 m. kovo 24 d.<text:s/></text:span><text:span text:style-name="T23">(Galios tik šalių, pritarusių Lietuvos Respublikos prisijungimui, atžvilgiu.)</text:span></text:p>
      <text:p text:style-name="P24"/>
      <text:p text:style-name="P25"/>
      <text:p text:style-name="P26"><text:span text:style-name="T27">TEISĖS IR TARPTAUTINIŲ SUTARČIŲ<text:s/></text:span></text:p>
      <text:p text:style-name="P28">DEPARTAMENTO DIREKTORĖ<text:tab/>SIGUTĖ JAKŠTONYTĖ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30:00Z</meta:creation-date>
    <dc:date>2015-09-09T03:30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85" meta:row-count="26" meta:non-whitespace-character-count="682"/>
  </office:meta>
</office:document-meta>
</file>