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PADARYTI PAKEITIMUS LIETUVOS RESPUBLIKOS AUKŠČIAUSIOSIOS TARYBOS 1990 M. RUGSĖJO 21 D. NUTARIMO „DĖL LIETUVOS RESPUBLIKOS DRAUDIMO ĮSTATYMO ĮSIGALIOJIMO“ 5 PUNKTE</text:p>
      <text:p text:style-name="P12"/>
      <text:p text:style-name="P13">1991 m. gegužės 21 d. Nr. I-1342</text:p>
      <text:p text:style-name="P14">Vilnius</text:p>
      <text:p text:style-name="P15"/>
      <text:p text:style-name="P16"><text:span text:style-name="T17">Lietuvos Respublikos Aukščiausioji Taryba<text:s/></text:span><text:span text:style-name="T18">nutari</text:span><text:span text:style-name="T19">a:</text:span></text:p>
      <text:p text:style-name="P20"><text:span text:style-name="T21">1</text:span><text:span text:style-name="T22">. Lietuvos Respublikos Aukščiausiosios Tarybos 1990 m. rugsėjo 21 d. nutarimo „Dėl Lietuvos Respublikos draudimo įstatymo įsigaliojimo“ (Žin., 1990, Nr.<text:s/></text:span><text:a xlink:href="https://www.e-tar.lt/portal/lt/legalAct/TAR.C694767DBD43" office:target-frame-name="_blank" xlink:show="new"><text:span text:style-name="T23">28-675</text:span></text:a><text:span text:style-name="T24">) 5 punkte vietoje žodžių „iki 1991 m. gegužės 15 d.“ įrašyti žodžius „iki 1992 m. sausio 2 d.“.</text:span></text:p>
      <text:p text:style-name="P25"><text:span text:style-name="T26">2</text:span><text:span text:style-name="T27">. Šis nutarimas įsigalioja nuo priėmimo dienos.</text:span></text:p>
      <text:p text:style-name="P28"/>
      <text:p text:style-name="P29"/>
      <text:p text:style-name="P30"><text:span text:style-name="T31">LIETUVOS RESPUBLIK</text:span><text:span text:style-name="T32">OS<text:s/></text:span></text:p>
      <text:p text:style-name="P33">AUKŠČIAUSIOSIOS TARYBOS PIRMININKAS<text:tab/>VYTAUTAS LANDSBERGI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2:26:00Z</meta:creation-date>
    <dc:date>2015-09-07T22:26:00Z</dc:date>
    <meta:template xlink:href="Normal" xlink:type="simple"/>
    <meta:editing-cycles>2</meta:editing-cycles>
    <meta:editing-duration>PT0S</meta:editing-duration>
    <meta:document-statistic meta:page-count="1" meta:paragraph-count="14" meta:word-count="114" meta:character-count="801" meta:row-count="36" meta:non-whitespace-character-count="701"/>
  </office:meta>
</office:document-meta>
</file>