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TATYBOS IR URBANISTIKOS MINISTERIJA IR<text:s/></text:span></text:p>
      <text:p text:style-name="P9">LIETUVOS RESPUBLIKOS SUSISIEKIMO MINISTERIJA</text:p>
      <text:p text:style-name="P10"/>
      <text:p text:style-name="P11">Į S A K Y M A S</text:p>
      <text:p text:style-name="P12">DĖL KELIŲ PROJEKTAVIMO NORMŲ IR TAISYKLIŲ PNT-K 95 PATVIRTINIMO</text:p>
      <text:p text:style-name="P13"/>
      <text:p text:style-name="P14">1996 m. balandžio 2 d. Nr. 42/121</text:p>
      <text:p text:style-name="P15">Vilnius</text:p>
      <text:p text:style-name="P16"/>
      <text:p text:style-name="P17"><text:span text:style-name="T18">Vykdydami statybos normatyvų dokumentų rengimo programą,</text:span></text:p>
      <text:p text:style-name="P19"><text:span text:style-name="T20">ĮSAKOME:</text:span></text:p>
      <text:p text:style-name="P21"><text:span text:style-name="T22">1</text:span><text:span text:style-name="T23">. Patvirtinti Kelių projektavimo normas ir taisykles PNT-K 95, suderintas su Standartizacijos technikos komitetu TK „Automobilių keliai“, Lietuvos Respublikos VRM Policijos</text:span><text:span text:style-name="T24"><text:s/>departamento Kelių policijos valdyba, Lietuvos Respublikos žemės ūkio ministerija, Lietuvos Respublikos aplinkos apsaugos ministerija ir Lietuvos Respublikos sveikatos apsaugos ministerijos Valstybiniu visuomenės sveikatos centru.</text:span></text:p>
      <text:p text:style-name="P25"><text:span text:style-name="T26">2</text:span><text:span text:style-name="T27">. Paskelbus šiuo įs</text:span><text:span text:style-name="T28">akymu patvirtintas Kelių projektavimo normas ir taisykles „Valstybės žiniose“, netenka galios Projektavimo normos ir taisyklės SNiP 2.05.02-85.</text:span></text:p>
      <text:p text:style-name="P29">Pastaba. Su taisyklėmis galima susipažinti Lietuvos automobilių kelių direkcijoje (tel. (822) 23 13 61) ir AB „Kelprojektas“ (tel. (827) 22 31 86).</text:p>
      <text:p text:style-name="P30"/>
      <text:p text:style-name="P31"/>
      <text:p text:style-name="P32">STATYBOS IR URBANISTIKOS MINISTRĖ<text:tab/>ALDONA BARANAUSKIENĖ</text:p>
      <text:p text:style-name="P33"/>
      <text:p text:style-name="P34">SUSISIEKIMO MINISTRAS<text:tab/>JONAS BIRŽIŠKI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23:00Z</meta:creation-date>
    <dc:date>2015-09-13T21:23:00Z</dc:date>
    <meta:template xlink:href="Normal" xlink:type="simple"/>
    <meta:editing-cycles>2</meta:editing-cycles>
    <meta:editing-duration>PT0S</meta:editing-duration>
    <meta:document-statistic meta:page-count="1" meta:paragraph-count="16" meta:word-count="144" meta:character-count="1127" meta:row-count="39" meta:non-whitespace-character-count="999"/>
  </office:meta>
</office:document-meta>
</file>