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hyphenate="false"/>
    </style:style>
    <style:style style:name="P3" style:parent-style-name="Normal" style:family="paragraph">
      <style:paragraph-properties fo:widows="0" fo:orphans="0" fo:text-align="justify" fo:text-indent="0.3937in"/>
      <style:text-properties fo:color="#000000" fo:hyphenate="false"/>
    </style:style>
    <style:style style:name="P4" style:parent-style-name="Normal" style:family="paragraph">
      <style:paragraph-properties fo:widows="0" fo:orphans="0" fo:text-align="justify" fo:text-indent="0.3937in"/>
      <style:text-properties fo:color="#000000" fo:hyphenate="false"/>
    </style:style>
    <style:style style:name="P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6" style:parent-style-name="Normal" style:family="paragraph">
      <style:paragraph-properties fo:widows="0" fo:orphans="0" fo:text-align="justify" fo:text-indent="0.3937in"/>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center"/>
      <style:text-properties fo:color="#000000" fo:hyphenate="false"/>
    </style:style>
  </office:automatic-styles>
  <office:body>
    <office:text text:use-soft-page-breaks="true">
      <text:p text:style-name="P1">LIETUVOS RESPUBLIKOS ŽEMĖS ŪKIO MINISTERIJOS<text:s/></text:p>
      <text:p text:style-name="P2">I N F O R M A C I J A</text:p>
      <text:p text:style-name="P3"/>
      <text:p text:style-name="P4">Žemės ūkio ministerija, vadovaudamasi Žemdirbių konsultavimo išlaidų finansavimo taisyklių (toliau – Taisyklės), patvirtintų Lietuvos Respublikos žemės ūkio ministro 2006 m. balandžio 25 d. įsakymu Nr. 3D-171 (Žin., 2006, Nr. 47-1689), 14 punktu, skelbia paraiškų teikti konsultacijas žemdirbiams priėmimą.<text:s/></text:p>
      <text:p text:style-name="P5">Priimamos paraiškos teikti šių sričių konsultacijas:</text:p>
      <text:p text:style-name="P6">1. Gaminamos augalininkystės ir gyvulininkystės produkcijos konkurencingumo didinimas.</text:p>
      <text:p text:style-name="P7">2. Kooperacijos žemės ūkyje plėtra.</text:p>
      <text:p text:style-name="P8">3. Žemdirbių savivaldos ir kaimo bendruomenių plėtra.</text:p>
      <text:p text:style-name="P9">4. Žemės ūkio technikos ir pastatų statyba.</text:p>
      <text:p text:style-name="P10">5. Ekologiškų žemės ūkio ir maisto produktų gamyba.</text:p>
      <text:p text:style-name="P11">6. Žemės ūkio verslo planavimas.</text:p>
      <text:p text:style-name="P12">7. Žemės ūkio veiklos teisiniai klausimai.</text:p>
      <text:p text:style-name="P13">Paraiškas gali teikti juridiniai asmenys arba jų grupės, veikiančios jungtinės veiklos sutarties pagrindais, teisės aktų nustatyta tvarka įregistruoti Juridinių asmenų registre ir pagal galiojančius teisės aktus užsiimantys žemdirbių konsultavimu žemės ir maisto ūkio, taip pat kaimo plėtros srityje, turintys visoje Lietuvos Respublikos teritorijoje išplėtotą konsultacijų teikimo tinklą, kuris turi apimti ne mažiau kaip 2/3 savivaldybių, ir kiekvienoje iš jų turi veikti konsultacijų teikimo biurai.<text:s/></text:p>
      <text:p text:style-name="P14"><text:span text:style-name="T15">Pareiškėjai paramos paraiškas gali teikti<text:s/></text:span><text:span text:style-name="T16">iki 2012 m. vasario 20 d.</text:span><text:span text:style-name="T17"><text:s/>Paramos paraiškos teikiamos Žemės ūkio ministerijai (Gedimino pr. 19, Vilnius).<text:s/></text:span></text:p>
      <text:p text:style-name="P18">Papildomą informaciją teikia Žemės ūkio ministerijos Kaimo plėtros departamento Tautinio paveldo ir mokymo skyriaus vyriausiasis specialistas Sigitas Miškinis (tel. (8 5) 239 1025; el. p. mokslas@zum.lt).</text:p>
      <text:p text:style-name="P19"/>
      <text:p text:style-name="P20">Viceministras<text:tab/>Edvardas Raugalas</text:p>
      <text:p text:style-name="P21"/>
      <text:p text:style-name="P2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ERIJOS </dc:title>
    <dc:description/>
    <dc:subject/>
    <meta:initial-creator>Rima</meta:initial-creator>
    <dc:creator>User</dc:creator>
    <meta:creation-date>2013-12-29T00:11:00Z</meta:creation-date>
    <dc:date>2013-12-29T00:11:00Z</dc:date>
    <meta:template xlink:href="LLD2Txt.dot" xlink:type="simple"/>
    <meta:editing-cycles>2</meta:editing-cycles>
    <meta:editing-duration>PT0S</meta:editing-duration>
    <meta:document-statistic meta:page-count="1" meta:paragraph-count="3" meta:word-count="1076" meta:character-count="1687" meta:row-count="5" meta:non-whitespace-character-count="614"/>
  </office:meta>
</office:document-meta>
</file>