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margin-left="1.6736in" fo:text-indent="-1.1812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fo:letter-spacing="-0.002in"/>
    </style:style>
    <style:style style:name="T252" style:parent-style-name="DefaultParagraphFont" style:family="text">
      <style:text-properties fo:color="#000000" fo:letter-spacing="-0.002in"/>
    </style:style>
    <style:style style:name="T253" style:parent-style-name="DefaultParagraphFont" style:family="text">
      <style:text-properties fo:color="#000000"/>
    </style:style>
    <style:style style:name="T254" style:parent-style-name="DefaultParagraphFont" style:family="text">
      <style:text-properties fo:color="#000000" fo:letter-spacing="-0.002in"/>
    </style:style>
    <style:style style:name="T255" style:parent-style-name="DefaultParagraphFont" style:family="text">
      <style:text-properties fo:color="#000000"/>
    </style:style>
    <style:style style:name="T256" style:parent-style-name="DefaultParagraphFont" style:family="text">
      <style:text-properties fo:color="#000000" fo:letter-spacing="-0.002in"/>
    </style:style>
    <style:style style:name="P257" style:parent-style-name="Normal" style:family="paragraph">
      <style:paragraph-properties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T396" style:parent-style-name="DefaultParagraphFont" style:family="text">
      <style:text-properties fo:font-style="italic" style:font-style-asian="italic" fo:color="#000000"/>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fo:text-align="center"/>
    </style:style>
    <style:style style:name="P399" style:parent-style-name="Normal" style:family="paragraph">
      <style:paragraph-properties fo:break-before="page" fo:text-indent="3.5437in"/>
    </style:style>
    <style:style style:name="P400" style:parent-style-name="Normal" style:family="paragraph">
      <style:paragraph-properties fo:text-indent="3.5437in"/>
    </style:style>
    <style:style style:name="P401" style:parent-style-name="Normal" style:family="paragraph">
      <style:paragraph-properties fo:text-indent="3.5437in"/>
    </style:style>
    <style:style style:name="P402" style:parent-style-name="Normal" style:family="paragraph">
      <style:paragraph-properties fo:text-indent="3.54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text:p>
      <text:p text:style-name="P16">Į S T A T Y M A S</text:p>
      <text:p text:style-name="P17"/>
      <text:p text:style-name="P18">2003 m. spalio 16 d. Nr. IX-1781</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reglamentuoja Lietuvos Respublikos kompetentingų instit</text:span><text:span text:style-name="T28">ucijų pagalbos teikimą Europos Sąjungos valstybių narių kompetentingoms institucijoms dėl rinkliavų, muitų, mokesčių ir kitų pinigų sumų, nurodytų šio Įstatymo 2 straipsnyje, išieškojimo, taip pat naudojimąsi</text:span><text:span text:style-name="T29"><text:s/></text:span><text:span text:style-name="T30">kitų Europos Sąjungos valstybių narių instituci</text:span><text:span text:style-name="T31">jų teikiama pagalba dėl minėtų pinigų sumų išieškojimo.</text:span></text:p>
      <text:p text:style-name="P32"><text:span text:style-name="T33">2</text:span><text:span text:style-name="T34">. Įstatymas skirtas užtikrinti Europos Sąjungos teisės aktų, nurodytų šio Įstatymo priede, įgyvendinimą.</text:span></text:p>
      <text:p text:style-name="Normal"/>
      <text:p text:style-name="P35"><text:span text:style-name="T36">2</text:span><text:span text:style-name="T37"><text:s/>straipsnis.<text:s/></text:span><text:span text:style-name="T38">Įstatymo taikymas</text:span></text:p>
      <text:p text:style-name="P39"><text:span text:style-name="T40">Šis Įstatymas taikomas visiems reikalavimams, sus</text:span><text:span text:style-name="T41">ijusiems su:</text:span></text:p>
      <text:p text:style-name="P42"><text:span text:style-name="T43">1</text:span><text:span text:style-name="T44">) priemokomis, dėl intervencijos ir kitų priemonių susidarančiomis pinigų sumomis, kurios sudaro Europos žemės ūkio orientavimo ir garantijų fondo dalinio arba viso finansavimo dalį, įskaitant pinigų sumas, kurios bus surenkamos taikant tas</text:span><text:span text:style-name="T45"><text:s/>priemones;<text:s/></text:span></text:p>
      <text:p text:style-name="P46"><text:span text:style-name="T47">2</text:span><text:span text:style-name="T48">) rinkliavomis ir kitais mokesčiais, nustatytais atsižvelgiant į cukraus sektoriaus rinkos bendrojo organizavimo principus;<text:s/></text:span></text:p>
      <text:p text:style-name="P49"><text:span text:style-name="T50">3</text:span><text:span text:style-name="T51">) muitais;</text:span></text:p>
      <text:p text:style-name="P52"><text:span text:style-name="T53">4</text:span><text:span text:style-name="T54">) pridėtinės vertės mokesčiu;</text:span></text:p>
      <text:p text:style-name="P55"><text:span text:style-name="T56">5</text:span><text:span text:style-name="T57">) akcizais už apdorotą tabaką, kurą, etilo alkoholį ir al</text:span><text:span text:style-name="T58">koholinius gėrimus;</text:span></text:p>
      <text:p text:style-name="P59"><text:span text:style-name="T60">6</text:span><text:span text:style-name="T61">) pajamų, pelno ir kapitalo mokesčiais;<text:s/></text:span></text:p>
      <text:p text:style-name="P62"><text:span text:style-name="T63">7</text:span><text:span text:style-name="T64">) draudimo įmokų mokesčiais, kaip nustatyta atskirų Europos Sąjungos valstybių narių teisės aktuose;</text:span></text:p>
      <text:p text:style-name="P65"><text:span text:style-name="T66">8</text:span><text:span text:style-name="T67">) delspinigiais, baudomis, taip pat išlaidomis, susijusiomis su šio straipsnio<text:s/></text:span><text:span text:style-name="T68">1–7 punktuose išvardytais reikalavimais, išskyrus Lietuvos Respublikos baudžiamajame kodekse numatytas bausmes bei baudžiamojo poveikio priemones.</text:span></text:p>
      <text:p text:style-name="Normal"/>
      <text:p text:style-name="P69"><text:span text:style-name="T70">3</text:span><text:span text:style-name="T71"><text:s/>straipsnis.<text:s/></text:span><text:span text:style-name="T72">Pagrindinės šio Įstatymo sąvokos</text:span></text:p>
      <text:p text:style-name="P73"><text:span text:style-name="T74">1</text:span><text:span text:style-name="T75">.<text:s/></text:span><text:span text:style-name="T76">Lietuvos Respublikos kompetentinga institucija</text:span><text:span text:style-name="T77"><text:s/>– Lietuvos Respublikos valstybės kompetentinga institucija, kuri teikia pagalbą kitos Europos Sąjungos valstybės narės kompetentingai institucijai ir naudojasi kitos Europos Sąjungos valstybės narės kompetentingos institucijos teikiama pagalba dėl šio Įst</text:span><text:span text:style-name="T78">atymo 2 straipsnyje išvardytų pinigų sumų išieškojimo ir su išieškojimu susijusių veiksmų atlikimo. Lietuvos Respublikos kompetentinga institucija yra valstybinė mokesčių inspekcija, Lietuvos muitinė arba kita Lietuvos Respublikos Vyriausybės tam įgaliota<text:s/></text:span><text:span text:style-name="T79">institucija.</text:span></text:p>
      <text:p text:style-name="P80"><text:span text:style-name="T81">2</text:span><text:span text:style-name="T82">.<text:s/></text:span><text:span text:style-name="T83">Pagalba</text:span><text:span text:style-name="T84"><text:s/>– Lietuvos Respublikos ir kitų Europos Sąjungos valstybių narių kompetentingų institucijų savitarpio pagalba, teikiama dėl šio Įstatymo 2 straipsnyje išvardytų pinigų sumų išieškojimo ir su išieškojimu susijusių veiksmų atlikimo</text:span><text:span text:style-name="T85">.</text:span></text:p>
      <text:p text:style-name="P86"><text:span text:style-name="T87">3</text:span><text:span text:style-name="T88">.<text:s/></text:span><text:span text:style-name="T89">Pareiškėjas<text:s/></text:span><text:span text:style-name="T90">– kitos Europos Sąjungos valstybės narės kompetentinga institucija, kuri kreipiasi į Lietuvos Respublikos kompetentingą instituciją ir prašo pagalbos dėl šio Įstatymo 2 straipsnyje išvardytų pinigų sumų išieškojimo ir su išieškojimu su</text:span><text:span text:style-name="T91">sijusių veiksmų atlikimo.</text:span></text:p>
      <text:p text:style-name="P92"><text:span text:style-name="T93">4</text:span><text:span text:style-name="T94">.<text:s/></text:span><text:span text:style-name="T95">Tiesioginis asmenų įsiskolinimas</text:span><text:span text:style-name="T96"><text:s/>– mokestinė nepriemoka, skola muitinei bei kitos šio Įstatymo 2 straipsnyje nurodytos nesumokėtos pinigų sumos, kurios turėjo būti sumokėtos į Lietuvos Respublikos valstybės (savivaldybės) b</text:span><text:span text:style-name="T97">iudžetą arba į atitinkamus pinigų fondus.</text:span></text:p>
      <text:p text:style-name="Normal"/>
      <text:p text:style-name="P98"><text:span text:style-name="T99">4</text:span><text:span text:style-name="T100"><text:s/>straipsnis.<text:s/></text:span><text:span text:style-name="T101">Prašymo suteikti pagalbą pateikimas</text:span></text:p>
      <text:p text:style-name="P102"><text:span text:style-name="T103">1</text:span><text:span text:style-name="T104">. Prašymas suteikti pagalbą pateikiamas dėl:</text:span></text:p>
      <text:p text:style-name="P105"><text:span text:style-name="T106">1</text:span><text:span text:style-name="T107">) informacijos suteikimo;</text:span></text:p>
      <text:p text:style-name="P108"><text:span text:style-name="T109">2</text:span><text:span text:style-name="T110">) skolininko arba prašyme nurodyto asmens informavimo;</text:span></text:p>
      <text:p text:style-name="P111"><text:span text:style-name="T112">3</text:span><text:span text:style-name="T113">) pinigų sumų</text:span><text:span text:style-name="T114"><text:s/>išieškojimo.</text:span></text:p>
      <text:p text:style-name="P115"><text:span text:style-name="T116">2</text:span><text:span text:style-name="T117">. Prašymas suteikti pagalbą pateikiamas Lietuvos Respublikos kompetentingai institucijai.</text:span></text:p>
      <text:p text:style-name="Normal"/>
      <text:p text:style-name="P118"><text:span text:style-name="T119">5</text:span><text:span text:style-name="T120"><text:s/>straipsnis.<text:s/></text:span><text:span text:style-name="T121">Informacijos suteikimas</text:span></text:p>
      <text:p text:style-name="P122"><text:span text:style-name="T123">1</text:span><text:span text:style-name="T124">. Pareiškėjo prašymu Lietuvos Respublikos kompetentinga institucija suteikia visokeriopą<text:s/></text:span><text:span text:style-name="T125">informaciją, kuri gali būti naudinga pareiškėjui jo reikalavimams patenkinti. Kiekvienu atveju, praėjus 6 mėnesiams nuo prašymo gavimo patvirtinimo, Lietuvos Respublikos kompetentinga institucija praneša pareiškėjui apie veiksmų, kuriuos ji atliko tam, kad</text:span><text:span text:style-name="T126"><text:s/>gautų prašomą informaciją, rezultatus.</text:span></text:p>
      <text:p text:style-name="P127"><text:span text:style-name="T128">2</text:span><text:span text:style-name="T129">. Lietuvos Respublikos kompetentinga institucija neprivalo teikti informacijos:</text:span></text:p>
      <text:p text:style-name="P130"><text:span text:style-name="T131">1</text:span><text:span text:style-name="T132">) kurios ji negalėtų gauti pagal tokias pat jos veiklą reglamentuojančiuose teisės aktuose nustatytas procedūras, taikomas tiesi</text:span><text:span text:style-name="T133">oginiams asmenų įsiskolinimams išieškoti;</text:span></text:p>
      <text:p text:style-name="P134"><text:span text:style-name="T135">2</text:span><text:span text:style-name="T136">) kuri atskleistų komercines, gamybines arba profesines paslaptis;</text:span></text:p>
      <text:p text:style-name="P137"><text:span text:style-name="T138">3</text:span><text:span text:style-name="T139">) kurios atskleidimas galėtų padaryti žalos valstybės saugumui arba pažeistų valstybės viešąją tvarką.</text:span></text:p>
      <text:p text:style-name="P140"><text:span text:style-name="T141">3</text:span><text:span text:style-name="T142">. Apie atsisakymą suteikti<text:s/></text:span><text:span text:style-name="T143">informaciją ir atsisakymo priežastis Lietuvos Respublikos kompetentinga institucija privalo pranešti pareiškėjui ne vėliau kaip per 3 mėnesius nuo prašymo gavimo patvirtinimo dienos.</text:span></text:p>
      <text:p text:style-name="Normal"/>
      <text:p text:style-name="P144"><text:span text:style-name="T145">6</text:span><text:span text:style-name="T146"><text:s/>straipsnis.<text:s/></text:span><text:span text:style-name="T147">Skolininko arba prašyme nurodyto asmens informavimas</text:span><text:span text:style-name="T148"><text:s/></text:span></text:p>
      <text:p text:style-name="P149"><text:span text:style-name="T150">Pareiškėjo prašymu Lietuvos Respublikos kompetentinga institucija, vadovaudamasi Lietuvos Respublikoje galiojančiais teisės aktais dėl pranešimo apie atitinkamus dokumentus arba sprendimus, privalo pranešti skolininkui arba prašyme nurodytam asmeniui a</text:span><text:span text:style-name="T151">pie visus dokumentus ir sprendimus, įskaitant teisminio pobūdžio dokumentus ir sprendimus, priimtus pareiškėjo valstybėje.</text:span></text:p>
      <text:p text:style-name="Normal"/>
      <text:p text:style-name="P152"><text:span text:style-name="T153">7</text:span><text:span text:style-name="T154"><text:s/>straipsnis.<text:s/></text:span><text:span text:style-name="T155">Pinigų sumų išieškojimas</text:span></text:p>
      <text:p text:style-name="P156"><text:span text:style-name="T157">Pareiškėjo prašymu Lietuvos Respublikos kompetentinga institucija išieško šio Įstatym</text:span><text:span text:style-name="T158">o 2 straipsnyje išvardytas pinigų sumas. Lietuvos Respublikos kompetentinga institucija pareiškėjo prašyme nurodytas pinigų sumas išieško pagal tokias pat jos veiklą reglamentuojančiuose teisės aktuose nustatytas procedūras, taikomas tiesioginiams asmenų į</text:span><text:span text:style-name="T159">siskolinimams išieškoti.</text:span></text:p>
      <text:p text:style-name="P160"/>
      <text:p text:style-name="P161"><text:span text:style-name="T162">8</text:span><text:span text:style-name="T163"><text:s/>straipsnis.</text:span><text:span text:style-name="T164"><text:tab/></text:span><text:span text:style-name="T165">Prašymo suteikti pagalbą dėl pinigų sumų išieškojimo nagrinėjimo ir (arba) vykdymo tvarka</text:span></text:p>
      <text:p text:style-name="P166"><text:span text:style-name="T167">Pareiškėjų prašymus dėl pinigų sumų išieškojimo Lietuvos Respublikos kompetentinga institucija nagrinėja ir (arba)<text:s/></text:span><text:span text:style-name="T168">vykdo Lietuvos Respublikos teisės aktų nustatyta tvarka, neteikdama jiems pirmumo.</text:span></text:p>
      <text:p text:style-name="Normal"/>
      <text:p text:style-name="P169"><text:span text:style-name="T170">9</text:span><text:span text:style-name="T171"><text:s/>straipsnis.<text:s/></text:span><text:span text:style-name="T172">Išieškojimą užtikrinančių priemonių taikymas</text:span></text:p>
      <text:p text:style-name="P173"><text:span text:style-name="T174">1</text:span><text:span text:style-name="T175">. Pagrįstu pareiškėjo reikalavimu Lietuvos Respublikos kompetentinga institucija taiko išieškojimo užt</text:span><text:span text:style-name="T176">ikrinimo priemonę, garantuojančią išieškojimo įvykdymą. Išieškojimą užtikrinančių priemonių taikymo tvarką, mastą ir kitus su išieškojimo užtikrinimu susijusius klausimus nustato Lietuvos Respublikos teisės aktai.<text:s/></text:span></text:p>
      <text:p text:style-name="P177"><text:span text:style-name="T178">2</text:span><text:span text:style-name="T179">. Šio Įstatymo 7 straipsnio, 10 stra</text:span><text:span text:style-name="T180">ipsnio 1 dalies, 11, 13, 14 ir 15 straipsnių nuostatos<text:s/></text:span><text:span text:style-name="T181">mutatis mutandis</text:span><text:span text:style-name="T182"><text:s/>taikomos ir šio straipsnio 1 daliai.<text:s/></text:span></text:p>
      <text:p text:style-name="P183"/>
      <text:p text:style-name="P184"><text:span text:style-name="T185">10</text:span><text:span text:style-name="T186"><text:s/>straipsnis.<text:s/></text:span><text:span text:style-name="T187">Prašymo suteikti pagalbą dėl pinigų sumų išieškojimo reikalavimai</text:span></text:p>
      <text:p text:style-name="P188"><text:span text:style-name="T189">1</text:span><text:span text:style-name="T190">. Pareiškėjo prašymas suteikti pagalbą dėl pinigų<text:s/></text:span><text:span text:style-name="T191">sumų išieškojimo turi būti pateikiamas kartu su pareiškėjo valstybėje išduotu ir išieškojimo vykdymą pareiškėjo valstybėje leidžiančiu dokumentu arba jo patvirtinta kopija.</text:span></text:p>
      <text:p text:style-name="P192"><text:span text:style-name="T193">2</text:span><text:span text:style-name="T194">. Pareiškėjas gali kreiptis į Lietuvos Respublikos kompetentingą instituciją p</text:span><text:span text:style-name="T195">rašydamas suteikti pagalbą, kai:</text:span></text:p>
      <text:p text:style-name="P196"><text:span text:style-name="T197">1</text:span><text:span text:style-name="T198">) reikalavimas ir (arba) vykdomasis dokumentas nėra užginčyti pareiškėjo valstybėje, išskyrus atvejus, kuriais pagal pareiškėjo valstybėje galiojančius teisės aktus išieškojimas dėl tokio pobūdžio reikalavimų neturi būti</text:span><text:span text:style-name="T199"><text:s/>stabdomas;</text:span></text:p>
      <text:p text:style-name="P200"><text:span text:style-name="T201">2</text:span><text:span text:style-name="T202">) buvo išnaudotos visos pareiškėjo valstybės teisės aktų nustatytos išieškojimo procedūros bei priemonės, tačiau pinigų suma nebuvo išieškota arba buvo išieškota ne visa pinigų suma.</text:span></text:p>
      <text:p text:style-name="P203"><text:span text:style-name="T204">3</text:span><text:span text:style-name="T205">. Šio straipsnio 2 dalyje nurodytų aplinkybių buv</text:span><text:span text:style-name="T206">imą pareiškėjas privalo patvirtinti savo prašyme.</text:span></text:p>
      <text:p text:style-name="Normal"/>
      <text:p text:style-name="P207"><text:span text:style-name="T208">11</text:span><text:span text:style-name="T209"><text:s/>straipsnis.<text:s/></text:span><text:span text:style-name="T210">Sprendimų pripažinimas</text:span></text:p>
      <text:p text:style-name="P211"><text:span text:style-name="T212">1</text:span><text:span text:style-name="T213">. Sprendimas, kuriuo leidžiama išieškoti skolą pareiškėjo valstybėje, pripažįstamas Lietuvos Respublikoje.</text:span></text:p>
      <text:p text:style-name="P214"><text:span text:style-name="T215">2</text:span><text:span text:style-name="T216">. Be sprendimo, kuriuo leidžiama išieškoti s</text:span><text:span text:style-name="T217">kolą pareiškėjo valstybėje, turi būti priimtas Lietuvos Respublikos kompetentingos institucijos sprendimas, tolygus sprendimams dėl tiesioginių asmenų įsiskolinimų išieškojimo.</text:span></text:p>
      <text:p text:style-name="P218"><text:span text:style-name="T219">3</text:span><text:span text:style-name="T220">. Šio straipsnio 2 dalyje nurodytą sprendimą Lietuvos Respublikos kompeten</text:span><text:span text:style-name="T221">tinga institucija priima per 3 mėnesius nuo pareiškėjo prašymo gavimo Lietuvos Respublikos kompetentingoje institucijoje dienos. Tačiau kai reikalavimas arba sprendimas, kuriuo leidžiama išieškoti skolą pareiškėjo valstybėje, užginčijamas šio Įstatymo 14 s</text:span><text:span text:style-name="T222">traipsnyje nustatyta tvarka, 3 mėnesių termino skaičiavimas sustabdomas nuo pranešimo apie sprendimo užginčijimą gavimo Lietuvos Respublikos kompetentingoje institucijoje dienos.</text:span></text:p>
      <text:p text:style-name="Normal"/>
      <text:p text:style-name="P223"><text:span text:style-name="T224">12</text:span><text:span text:style-name="T225"><text:s/>straipsnis.<text:s/></text:span><text:span text:style-name="T226">Skolų išieškojimas</text:span></text:p>
      <text:p text:style-name="P227"><text:span text:style-name="T228">1</text:span><text:span text:style-name="T229">. Skolos išieškomos Lietuvos Re</text:span><text:span text:style-name="T230">spublikos nacionaline valiuta. Visa Lietuvos Respublikos kompetentingos institucijos išieškota pinigų suma, išskyrus 19 straipsnyje nurodytus atvejus, pervedama pareiškėjui.</text:span></text:p>
      <text:p text:style-name="P231"><text:span text:style-name="T232">2</text:span><text:span text:style-name="T233">. Kai Lietuvos Respublikos kompetentinga institucija priima 11 straipsnio 2 d</text:span><text:span text:style-name="T234">alyje nurodytą sprendimą, už pavėluotą sumokėjimą skaičiuojamos palūkanos (delspinigiai) Lietuvos Respublikos įstatymų nustatyta tvarka kaip už laiku nesumokėtą tiesioginį asmenų įsiskolinimą. Lietuvos Respublikos kompetentingos institucijos išieškota palū</text:span><text:span text:style-name="T235">kanų (delspinigių) suma taip pat pervedama pareiškėjui.</text:span></text:p>
      <text:p text:style-name="P236"><text:span text:style-name="T237">3</text:span><text:span text:style-name="T238">. Lietuvos Respublikos kompetentinga institucija, suderinusi su pareiškėju, gali leisti skolą mokėti dalimis, jeigu tokia galimybė yra pagal tokias pat Lietuvos Respublikos kompetentingos institu</text:span><text:span text:style-name="T239">cijos veiklą reglamentuojančiuose teisės aktuose nustatytas procedūras, taikomas tiesioginiams asmenų įsiskolinimams išieškoti.</text:span></text:p>
      <text:p text:style-name="P240"/>
      <text:p text:style-name="P241"><text:span text:style-name="T242">13</text:span><text:span text:style-name="T243"><text:s/>straipsnis.</text:span><text:span text:style-name="T244"><text:tab/></text:span><text:span text:style-name="T245">Pareiškėjo informavimas apie Lietuvos Respublikos kompetentingos institucijos veiksmus</text:span></text:p>
      <text:p text:style-name="P246"><text:span text:style-name="T247">1</text:span><text:span text:style-name="T248">. Lietuvos Res</text:span><text:span text:style-name="T249">publikos kompetentinga institucija nedelsdama praneša pareiškėjui apie veiksmus, kurių ji ėmėsi tenkindama prašymą išieškoti skolą.</text:span></text:p>
      <text:p text:style-name="P250"><text:span text:style-name="T251">2</text:span><text:span text:style-name="T252">. Kiekvienu atveju kas 6 mėnesiai nuo prašymo gavimo patvirtinimo dienos<text:s/></text:span><text:span text:style-name="T253">Lietuvos Respublikos kompetentinga institucija<text:s/></text:span><text:span text:style-name="T254">praneša pareiškėjui apie veiksmų, kuriuos ji atliko tam, kad išieškotų skolas ir (arba)<text:s/></text:span><text:span text:style-name="T255">pritaikytų išieškojimo užtikrinimo priemonę</text:span><text:span text:style-name="T256">, rezultatus.</text:span></text:p>
      <text:p text:style-name="Normal"/>
      <text:p text:style-name="P257"><text:span text:style-name="T258">14</text:span><text:span text:style-name="T259"><text:s/>straipsnis.<text:s/></text:span><text:span text:style-name="T260">Išieškojimo procedūros sustabdymas</text:span></text:p>
      <text:p text:style-name="P261"><text:span text:style-name="T262">1</text:span><text:span text:style-name="T263">.<text:s/></text:span><text:span text:style-name="T264">Lietuvos Respublikos kompetentinga institucija, gavusi informaciją, kad pareiškėjo valstybėje priimtas išieškoti skolą leidžiantis sprendimas toje valstybėje užginčytas, nedelsdama privalo sustabdyti išieškojimo procedūrą iki to laiko, kol šiuo klausimu pa</text:span><text:span text:style-name="T265">reiškėjo valstybėje bus priimtas atitinkamas sprendimas, išskyrus šio straipsnio 2 dalyje nurodytą atvejį. Jeigu Lietuvos Respublikos kompetentinga institucija mano, kad tai būtina, arba jeigu to pagrįstai reikalauja pareiškėjas, ji pritaiko išieškojimo už</text:span><text:span text:style-name="T266">tikrinimo priemonę, garantuojančią išieškojimo įvykdymą, tačiau šios priemonės taikymas turi būti leistinas pagal tokias pat Lietuvos Respublikos kompetentingos institucijos veiklą reglamentuojančiuose teisės aktuose nustatytas procedūras, taikomas tiesiog</text:span><text:span text:style-name="T267">iniams asmenų įsiskolinimams išieškoti.<text:s/></text:span></text:p>
      <text:p text:style-name="P268"><text:span text:style-name="T269">2</text:span><text:span text:style-name="T270">. Kai pareiškėjo valstybės teisės aktai leidžia išieškoti skolą neatsižvelgiant į išieškojimą leidžiančio sprendimo užginčijimą ir pareiškėjas reikalauja skolą išieškoti, Lietuvos Respublikos kompetentinga inst</text:span><text:span text:style-name="T271">itucija nestabdo išieškojimo procedūros. Ši nuostata taikoma tik tuo atveju, kai išieškoti skolą neatsižvelgiant į atitinkamo sprendimo apskundimą leidžiama pagal tokias pat Lietuvos Respublikos kompetentingos institucijos veiklą reglamentuojančiuose teisė</text:span><text:span text:style-name="T272">s aktuose nustatytas procedūras, taikomas tiesioginiams asmenų įsiskolinimams išieškoti. Jei vėlesnė šių ginčo procedūrų baigtis yra palanki skolininkui, pareiškėjas, pareikalavęs, kad būtų išieškotas ginčijamas reikalavimas, yra atsakingas už visų išieško</text:span><text:span text:style-name="T273">tų pinigų sumų grąžinimą, įskaitant visas pagal Lietuvos Respublikos teisės aktus reikiamas sumokėti kompensacijas.</text:span></text:p>
      <text:p text:style-name="P274"><text:span text:style-name="T275">3</text:span><text:span text:style-name="T276">. Jeigu užginčijamos išieškojimo priemonės, kurios taikomos Lietuvos Respublikos teritorijoje, ginčai sprendžiami Lietuvos Respublikos<text:s/></text:span><text:span text:style-name="T277">teisės aktų nustatyta tvarka.</text:span></text:p>
      <text:p text:style-name="P278"/>
      <text:p text:style-name="P279"><text:span text:style-name="T280">15</text:span><text:span text:style-name="T281"><text:s/>straipsnis.<text:s/></text:span><text:span text:style-name="T282">Lietuvos Respublikos kompetentingai institucijai neprivalomi veiksmai</text:span></text:p>
      <text:p text:style-name="P283"><text:span text:style-name="T284">1</text:span><text:span text:style-name="T285">. Lietuvos Respublikos kompetentinga institucija gali atsisakyti patenkinti reikalavimą ir taikyti išieškojimo užtikrinimo priemo</text:span><text:span text:style-name="T286">nę, jei skolos išieškojimas dėl skolininko padėties Lietuvos Respublikoje lemtų didelius ekonominius arba socialinius sunkumus. Tačiau toks atsisakymas turi būti pagrįstas tokiomis pat Lietuvos Respublikos kompetentingos institucijos veiklą reglamentuojanč</text:span><text:span text:style-name="T287">iuose teisės aktuose nurodytomis aplinkybėmis, kuriomis neišieškomi tiesioginiai asmenų įsiskolinimai.</text:span></text:p>
      <text:p text:style-name="P288"><text:span text:style-name="T289">2</text:span><text:span text:style-name="T290">. Lietuvos Respublikos kompetentinga institucija neprivalo suteikti pareiškėjui informaciją, pranešti skolininkui, patenkinti reikalavimą bei pritai</text:span><text:span text:style-name="T291">kyti išieškojimo užtikrinimo priemonę, jei pirminis prašymas yra susijęs su daugiau kaip penkerių metų senumo reikalavimais skaičiuojant nuo tos datos, kai pareiškėjo valstybėje priimamas sprendimas, leidžiantis išieškoti skolą, iki prašymo suteikti pagalb</text:span><text:span text:style-name="T292">ą pateikimo dienos. Tačiau tais atvejais, kai reikalavimas arba sprendimas ginčijamas, terminas skaičiuojamas nuo tos datos, kai pareiškėjo valstybėje nustatoma, kad reikalavimas ir (arba) sprendimas, leidžiantis išieškoti skolą, daugiau negali būti ginčij</text:span><text:span text:style-name="T293">amas.</text:span></text:p>
      <text:p text:style-name="P294"><text:span text:style-name="T295">3</text:span><text:span text:style-name="T296">. Lietuvos Respublikos kompetentinga institucija privalo pranešti pareiškėjui priežastis, dėl kurių ji atsisako suteikti prašomą pagalbą. Pranešimo apie atsisakymą kopija siunčiama Europos Bendrijų Komisijai.</text:span></text:p>
      <text:p text:style-name="P297"/>
      <text:p text:style-name="P298"><text:span text:style-name="T299">16</text:span><text:span text:style-name="T300"><text:s/>straipsnis.<text:s/></text:span><text:span text:style-name="T301">Senaties termi</text:span><text:span text:style-name="T302">nas</text:span></text:p>
      <text:p text:style-name="P303"><text:span text:style-name="T304">1</text:span><text:span text:style-name="T305">. Sprendžiant klausimus dėl senaties termino, taikomi pareiškėjo valstybės įstatymai, kiek tai neprieštarauja šio Įstatymo 15 straipsnio 2 dalies nuostatoms.</text:span></text:p>
      <text:p text:style-name="P306"><text:span text:style-name="T307">2</text:span><text:span text:style-name="T308">. Veiksmai, kurių imasi Lietuvos Respublikos kompetentinga institucija, vykdydama pr</text:span><text:span text:style-name="T309">ašymą suteikti pagalbą, kiek jie neprieštarauja šio Įstatymo 15 straipsnio 2 dalies nuostatoms ir kiek jie susiję su teikiama pagalba, laikomi atliktais pareiškėjo valstybėje, jeigu pagal pareiškėjo valstybės įstatymus tokie pat veiksmai pareiškėjo valstyb</text:span><text:span text:style-name="T310">ėje sustabdytų arba nutrauktų senaties terminą.</text:span></text:p>
      <text:p text:style-name="P311"/>
      <text:p text:style-name="P312"><text:span text:style-name="T313">17</text:span><text:span text:style-name="T314"><text:s/>straipsnis.<text:s/></text:span><text:span text:style-name="T315">Dokumentų perdavimo apribojimai</text:span></text:p>
      <text:p text:style-name="P316"><text:span text:style-name="T317">Dokumentai ir informacija, kurie pagal šį Įstatymą buvo pareiškėjo pateikti Lietuvos Respublikos kompetentingai institucijai, gali būti perduoti tik šie</text:span><text:span text:style-name="T318">ms asmenims ir institucijoms:</text:span></text:p>
      <text:p text:style-name="P319"><text:span text:style-name="T320">1</text:span><text:span text:style-name="T321">) skolininkui arba prašyme nurodytam asmeniui;</text:span></text:p>
      <text:p text:style-name="P322"><text:span text:style-name="T323">2</text:span><text:span text:style-name="T324">) institucijoms arba asmenims, atsakingiems už išieškojimą ir naudojantiems tuos dokumentus ir informaciją tiek, kiek tai susiję su teikiama pagalba;</text:span></text:p>
      <text:p text:style-name="P325"><text:span text:style-name="T326">3</text:span><text:span text:style-name="T327">) Lietuvos<text:s/></text:span><text:span text:style-name="T328">Respublikos kompetentingos institucijos ir skolininko ginčus nagrinėjančioms institucijoms, kiek tai susiję su teikiama pagalba.</text:span></text:p>
      <text:p text:style-name="Normal"/>
      <text:p text:style-name="P329"><text:span text:style-name="T330">18</text:span><text:span text:style-name="T331"><text:s/>straipsnis.<text:s/></text:span><text:span text:style-name="T332">Dokumentų vertimas</text:span></text:p>
      <text:p text:style-name="P333"><text:span text:style-name="T334">Prie prašymo suteikti pagalbą ir dokumento, kuriuo leidžiama išieškoti skolą parei</text:span><text:span text:style-name="T335">škėjo valstybėje, bei kitų susijusių dokumentų pridedami jų vertimai į lietuvių kalbą.<text:s/></text:span></text:p>
      <text:p text:style-name="P336"/>
      <text:p text:style-name="P337"><text:span text:style-name="T338">19</text:span><text:span text:style-name="T339"><text:s/>straipsnis.<text:s/></text:span><text:span text:style-name="T340">Lietuvos Respublikos kompetentingos institucijos išlaidų kompensavimas</text:span></text:p>
      <text:p text:style-name="P341"><text:span text:style-name="T342">1</text:span><text:span text:style-name="T343">. Pagalbos teikimo išlaidas prisiima Lietuvos Respublikos kompetenting</text:span><text:span text:style-name="T344">a institucija. Ji turi teisę pasilikti visas Lietuvos Respublikos teisės aktų nustatyta tvarka iš skolininko išieškotas skolos išieškojimo išlaidas.</text:span></text:p>
      <text:p text:style-name="P345"><text:span text:style-name="T346">2</text:span><text:span text:style-name="T347">. Kai išieškojimas yra susijęs su labai didelėmis išlaidomis arba su kova prieš organizuotą<text:s/></text:span><text:span text:style-name="T348">nusikalstamumą, Lietuvos Respublikos kompetentinga institucija gali kreiptis į pareiškėją dėl teikiant pagalbą patirtų išlaidų (jų dalies) kompensavimo.</text:span></text:p>
      <text:p text:style-name="P349"><text:span text:style-name="T350">3</text:span><text:span text:style-name="T351">. Jei paaiškėja, kad pareiškėjo reikalavimas buvo nepagrįstas, pareiškėjas atsako už visas dėl pag</text:span><text:span text:style-name="T352">albos teikimo patirtas išlaidas ir nuostolius.<text:s/></text:span></text:p>
      <text:p text:style-name="Normal"/>
      <text:p text:style-name="P353"><text:span text:style-name="T354">20</text:span><text:span text:style-name="T355"><text:s/>straipsnis.<text:s/></text:span><text:span text:style-name="T356">Lietuvos Respublikos kompetentingos institucijos prašymai</text:span></text:p>
      <text:p text:style-name="P357"><text:span text:style-name="T358">Lietuvos Respublikos kompetentinga institucija prašymus suteikti pagalbą kitų Europos Sąjungos valstybių narių kompetentingoms</text:span><text:span text:style-name="T359"><text:s/>institucijoms teikia šio Įstatymo nustatyta tvarka, laikydamasi prašymams nustatytų reikalavimų.</text:span></text:p>
      <text:p text:style-name="P360"/>
      <text:p text:style-name="P361"><text:span text:style-name="T362">21</text:span><text:span text:style-name="T363"><text:s/>straipsnis.</text:span><text:span text:style-name="T364"><text:tab/></text:span><text:span text:style-name="T365">Informacijos teikimas kitoms Europos Sąjungos valstybėms narėms ir Europos Bendrijų Komisijai<text:s/></text:span></text:p>
      <text:p text:style-name="P366"><text:span text:style-name="T367">1</text:span><text:span text:style-name="T368">. Lietuvos Respublikos Vyriausybė ar</text:span><text:span text:style-name="T369">ba jos įgaliota institucija kitoms Europos Sąjungos valstybėms narėms pateikia Lietuvos Respublikos institucijų, įgaliotų teikti arba priimti prašymus suteikti pagalbą, sąrašą.</text:span></text:p>
      <text:p text:style-name="P370"><text:span text:style-name="T371">2</text:span><text:span text:style-name="T372">. Lietuvos Respublikos Vyriausybės įgaliota institucija kasmet iki kovo 15</text:span><text:span text:style-name="T373"> d. pateikia Europos Bendrijų Komisijai informaciją apie per praėjusius kalendorinius metus pagal šio Įstatymo nuostatas teikiant pagalbą arba ja naudojantis gautus ir išsiųstus prašymus suteikti pagalbą ir apie prašomas išieškoti bei išieškotas pinigų sum</text:span><text:span text:style-name="T374">as.</text:span></text:p>
      <text:p text:style-name="Normal"/>
      <text:p text:style-name="P375"><text:span text:style-name="T376">22</text:span><text:span text:style-name="T377"><text:s/>straipsnis.<text:s/></text:span><text:span text:style-name="T378">Pasiūlymas Lietuvos Respublikos Vyriausybei<text:s/></text:span></text:p>
      <text:p text:style-name="P379"><text:span text:style-name="T380">Lietuvos Respublikos Vyriausybė ne vėliau kaip prieš 3 mėnesius iki šio Įstatymo įsigaliojimo paskiria instituciją, atsakingą už bendru tinklu gaunamos ir siunčiamos informacijos admi</text:span><text:span text:style-name="T381">nistravimą.<text:s/></text:span></text:p>
      <text:p text:style-name="Normal"/>
      <text:p text:style-name="P382"><text:span text:style-name="T383">23</text:span><text:span text:style-name="T384"><text:s/>straipsnis.<text:s/></text:span><text:span text:style-name="T385">Įstatymo įgyvendinimas</text:span></text:p>
      <text:p text:style-name="P386"><text:span text:style-name="T387">Detalias šio Įstatymo įgyvendinimo taisykles, atsižvelgdamos į šio Įstatymo priede nurodytas direktyvas, nustato šio Įstatymo 3 straipsnio 1 dalyje nustatytos Lietuvos Respublikos kompetentingos<text:s/></text:span><text:span text:style-name="T388">institucijos.</text:span></text:p>
      <text:p text:style-name="Normal"/>
      <text:p text:style-name="P389"><text:span text:style-name="T390">24</text:span><text:span text:style-name="T391"><text:s/>straipsnis.<text:s/></text:span><text:span text:style-name="T392">Įstatymo įsigaliojimas</text:span></text:p>
      <text:p text:style-name="P393"><text:span text:style-name="T394">Šis Įstatymas įsigalioja nuo Lietuvos Respublikos įstojimo į Europos Sąjungą dienos.</text:span></text:p>
      <text:p text:style-name="Normal"/>
      <text:p text:style-name="Normal"/>
      <text:p text:style-name="P395"><text:span text:style-name="T396">Skelbiu šį Lietuvos Respublikos Seimo priimtą įstatymą.<text:s/></text:span></text:p>
      <text:p text:style-name="Normal"/>
      <text:p text:style-name="P397">RESPUBLIKOS PREZIDENTAS<text:tab/>ROLANDAS PAKSAS</text:p>
      <text:soft-page-break/>
      <text:p text:style-name="P398">______________</text:p>
      <text:soft-page-break/>
      <text:p text:style-name="P399">Lietuvos Respublikos</text:p>
      <text:p text:style-name="P400">2003 m. spalio 16 d.</text:p>
      <text:p text:style-name="P401">įstatymo Nr. IX-1781</text:p>
      <text:p text:style-name="P402">priedas</text:p>
      <text:p text:style-name="Normal"/>
      <text:p text:style-name="P403"><text:span text:style-name="T404">Įgyvendinami Europos Sąjungos teisės aktai</text:span></text:p>
      <text:p text:style-name="P405"/>
      <text:p text:style-name="P406"><text:span text:style-name="T407">1</text:span><text:span text:style-name="T408">. 1976 m. kovo 15 d. Tarybos direktyva 76/308/EEB dėl savitarpio pagalbos patenkinant pretenzijas dėl tam tikrų rinkliavų, muitų, mokesčių ir kitų priemonių, (papildyta 1979 m. gruodžio 6 d. Tarybos direktyva 79/1071/EEB, 1992 m. vasario 25 d. Tarybos dire</text:span><text:span text:style-name="T409">ktyva 92/12/EEB, 1992 m. gruodžio 14 d. Tarybos direktyva 92/108/EEB ir 2001 m. birželio 15 d. Tarybos direktyva 2001/44/EB).<text:s/></text:span></text:p>
      <text:p text:style-name="P410"><text:span text:style-name="T411">2</text:span><text:span text:style-name="T412">. 2002 m. gruodžio 9 d. Komisijos direktyva 2002/94/EB, nustatanti išsamias <text:s/>taisykles, taikomas įgyvendinant kai kurias Tar</text:span><text:span text:style-name="T413">ybos direktyvos 76/308/EEB dėl savitarpio pagalbos patenkinant pretenzijas dėl tam tikrų rinkliavų, muitų, mokesčių ir kitų priemonių nuostatas.</text:span></text:p>
      <text:p text:style-name="P414"><text:span text:style-name="T4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8:22:00Z</meta:creation-date>
    <dc:date>2015-09-09T08:22:00Z</dc:date>
    <meta:template xlink:href="Normal" xlink:type="simple"/>
    <meta:editing-cycles>2</meta:editing-cycles>
    <meta:editing-duration>PT0S</meta:editing-duration>
    <meta:document-statistic meta:page-count="7" meta:paragraph-count="123" meta:word-count="2105" meta:character-count="17733" meta:row-count="492" meta:non-whitespace-character-count="15751"/>
  </office:meta>
</office:document-meta>
</file>