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font-size-complex="6pt" style:language-asian="lt" style:country-asian="LT"/>
    </style:style>
    <style:style style:name="P38" style:parent-style-name="Normal" style:family="paragraph">
      <style:paragraph-properties fo:break-before="page" fo:text-indent="3.54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indent="3.543in"/>
      <style:text-properties fo:color="#000000" style:language-asian="lt" style:country-asian="LT"/>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align="justify" fo:text-indent="0.4923in"/>
      <style:text-properties fo:color="#000000" style:font-size-complex="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language-asian="lt" style:country-asian="LT"/>
    </style:style>
    <style:style style:name="T57" style:parent-style-name="DefaultParagraphFont" style:family="text">
      <style:text-properties fo:color="#000000" style:font-size-complex="9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00" style:font-size-complex="9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language-asian="lt" style:country-asian="LT"/>
    </style:style>
    <style:style style:name="T64" style:parent-style-name="DefaultParagraphFont" style:family="text">
      <style:text-properties fo:color="#000000" style:font-size-complex="9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font-style-complex="italic" fo:color="#000000" style:font-size-complex="9pt" style:language-asian="lt" style:country-asian="LT"/>
    </style:style>
    <style:style style:name="T77" style:parent-style-name="DefaultParagraphFont" style:family="text">
      <style:text-properties fo:font-style="italic" style:font-style-asian="italic" style:font-style-complex="italic" fo:color="#000000" style:font-size-complex="9pt" style:language-asian="lt" style:country-asian="LT"/>
    </style:style>
    <style:style style:name="T78" style:parent-style-name="DefaultParagraphFont" style:family="text">
      <style:text-properties fo:font-style="italic" style:font-style-asian="italic" style:font-style-complex="italic" fo:color="#000000" style:font-size-complex="9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language-asian="lt" style:country-asian="LT"/>
    </style:style>
    <style:style style:name="T85" style:parent-style-name="DefaultParagraphFont" style:family="text">
      <style:text-properties fo:color="#000000" style:font-size-complex="9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fo:color="#000000" style:font-size-complex="9pt" style:language-asian="lt" style:country-asian="LT"/>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font-style-complex="italic"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font-style-complex="italic" fo:color="#000000" style:font-size-complex="9pt" style:language-asian="lt" style:country-asian="LT"/>
    </style:style>
    <style:style style:name="T100" style:parent-style-name="DefaultParagraphFont" style:family="text">
      <style:text-properties fo:font-style="italic" style:font-style-asian="italic" style:font-style-complex="italic"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style:font-style-complex="italic" fo:color="#000000" style:font-size-complex="9pt" style:language-asian="lt" style:country-asian="LT"/>
    </style:style>
    <style:style style:name="T104" style:parent-style-name="DefaultParagraphFont" style:family="text">
      <style:text-properties fo:font-style="italic" style:font-style-asian="italic" style:font-style-complex="italic"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font-style-complex="italic"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font-style-complex="italic"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font-style="italic" style:font-style-asian="italic" style:font-style-complex="italic" fo:color="#000000" style:font-size-complex="9pt" style:language-asian="lt" style:country-asian="LT"/>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style:font-style-complex="italic"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font-style-complex="italic"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tyle-complex="italic" fo:color="#000000" style:font-size-complex="9pt" style:language-asian="lt" style:country-asian="LT"/>
    </style:style>
    <style:style style:name="T129" style:parent-style-name="DefaultParagraphFont" style:family="text">
      <style:text-properties fo:font-style="italic" style:font-style-asian="italic" style:font-style-complex="italic" fo:color="#000000" style:font-size-complex="9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fo:color="#000000" style:font-size-complex="9pt" style:language-asian="lt" style:country-asian="LT"/>
    </style:style>
    <style:style style:name="T132" style:parent-style-name="DefaultParagraphFont" style:family="text">
      <style:text-properties fo:font-style="italic" style:font-style-asian="italic" style:font-style-complex="italic" fo:color="#000000" style:font-size-complex="9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font-style-complex="italic" fo:color="#000000" style:font-size-complex="9pt" style:language-asian="lt" style:country-asian="LT"/>
    </style:style>
    <style:style style:name="T135" style:parent-style-name="DefaultParagraphFont" style:family="text">
      <style:text-properties fo:font-style="italic" style:font-style-asian="italic" style:font-style-complex="italic" fo:color="#000000" style:font-size-complex="9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font-style="italic" style:font-style-asian="italic" style:font-style-complex="italic" fo:color="#000000" style:font-size-complex="9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color="#000000" style:font-size-complex="9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language-asian="lt" style:country-asian="LT"/>
    </style:style>
    <style:style style:name="P209" style:parent-style-name="Normal" style:family="paragraph">
      <style:paragraph-properties fo:text-align="justify" fo:text-indent="0.4923in"/>
      <style:text-properties fo:color="#000000" style:font-size-complex="4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font-weight="bold" style:font-weight-asian="bold" style:font-weight-complex="bold"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font-weight="bold" style:font-weight-asian="bold" style:font-weight-complex="bold"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font-weight="bold" style:font-weight-asian="bold" style:font-weight-complex="bold"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font-weight="bold" style:font-weight-asian="bold" style:font-weight-complex="bold"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font-weight="bold" style:font-weight-asian="bold" style:font-weight-complex="bold"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language-asian="lt" style:country-asian="LT"/>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language-asian="lt" style:country-asian="LT"/>
    </style:style>
    <style:style style:name="T293" style:parent-style-name="DefaultParagraphFont" style:family="text">
      <style:text-properties fo:color="#000000" style:font-size-complex="9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color="#000000" style:font-size-complex="4pt" style:language-asian="lt" style:country-asian="LT"/>
    </style:style>
    <style:style style:name="P303" style:parent-style-name="Normal" style:family="paragraph">
      <style:paragraph-properties fo:break-before="page" fo:text-indent="3.543in"/>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ext-properties fo:color="#000000" style:font-size-complex="4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language-asian="lt" style:country-asian="LT"/>
    </style:style>
    <style:style style:name="P308" style:parent-style-name="Normal" style:family="paragraph">
      <style:paragraph-properties fo:text-indent="0.4923in"/>
      <style:text-properties fo:color="#000000" style:language-asian="lt" style:country-asian="LT"/>
    </style:style>
    <style:style style:name="TableColumn310" style:family="table-column">
      <style:table-column-properties style:column-width="0.8479in"/>
    </style:style>
    <style:style style:name="TableColumn311" style:family="table-column">
      <style:table-column-properties style:column-width="1.3736in"/>
    </style:style>
    <style:style style:name="TableColumn312" style:family="table-column">
      <style:table-column-properties style:column-width="1.3812in"/>
    </style:style>
    <style:style style:name="TableColumn313" style:family="table-column">
      <style:table-column-properties style:column-width="1.5201in"/>
    </style:style>
    <style:style style:name="TableColumn314" style:family="table-column">
      <style:table-column-properties style:column-width="1.5694in"/>
    </style:style>
    <style:style style:name="Table309" style:family="table">
      <style:table-properties style:width="6.6923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0347in"/>
      <style:text-properties fo:color="#000000"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0347in"/>
      <style:text-properties fo:color="#000000"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T32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322" style:family="table-cell">
      <style:table-cell-properties fo:border="none" fo:padding-top="0in" fo:padding-left="0.075in" fo:padding-bottom="0in" fo:padding-right="0.075in"/>
    </style:style>
    <style:style style:name="T32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0347in"/>
      <style:text-properties fo:color="#000000"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0347in"/>
      <style:text-properties fo:color="#000000"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0347in"/>
      <style:text-properties fo:color="#000000"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0347in"/>
      <style:text-properties fo:color="#000000"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0347in"/>
      <style:text-properties fo:color="#000000" fo:font-size="10pt" style:font-size-asian="10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T33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343" style:parent-style-name="Normal" style:family="paragraph">
      <style:text-properties fo:color="#000000"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0347in"/>
      <style:text-properties fo:color="#000000"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0347in"/>
      <style:text-properties fo:color="#000000"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0347in"/>
      <style:text-properties fo:color="#000000"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0347in"/>
      <style:text-properties fo:color="#000000" fo:font-size="10pt" style:font-size-asian="10pt" style:language-asian="lt" style:country-asian="LT"/>
    </style:style>
    <style:style style:name="TableRow355" style:family="table-row">
      <style:table-row-properties style:min-row-height="2.3958in"/>
    </style:style>
    <style:style style:name="TableCell356" style:family="table-cell">
      <style:table-cell-properties fo:border="none" fo:padding-top="0in" fo:padding-left="0.075in" fo:padding-bottom="0in" fo:padding-right="0.075in"/>
    </style:style>
    <style:style style:name="T357" style:parent-style-name="DefaultParagraphFont" style:family="text">
      <style:text-properties fo:color="#000000" fo:font-size="10pt" style:font-size-asian="10pt" style:font-size-complex="8pt" style:language-asian="lt" style:country-asian="LT"/>
    </style:style>
    <style:style style:name="P358" style:parent-style-name="Normal" style:family="paragraph">
      <style:paragraph-properties fo:text-indent="0.2166in"/>
      <style:text-properties fo:color="#000000"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color="#000000" fo:font-size="10pt" style:font-size-asian="10pt" style:font-size-complex="8pt" style:language-asian="lt" style:country-asian="LT"/>
    </style:style>
    <style:style style:name="T361" style:parent-style-name="DefaultParagraphFont" style:family="text">
      <style:text-properties fo:color="#000000" fo:font-size="10pt" style:font-size-asian="10pt" style:font-size-complex="8pt" style:language-asian="lt" style:country-asian="LT"/>
    </style:style>
    <style:style style:name="T362" style:parent-style-name="DefaultParagraphFont" style:family="text">
      <style:text-properties fo:color="#000000" fo:font-size="10pt" style:font-size-asian="10pt" style:font-size-complex="8pt" style:language-asian="lt" style:country-asian="LT"/>
    </style:style>
    <style:style style:name="P363" style:parent-style-name="Normal" style:family="paragraph">
      <style:text-properties fo:color="#000000"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T365" style:parent-style-name="DefaultParagraphFont" style:family="text">
      <style:text-properties fo:color="#000000" fo:font-size="10pt" style:font-size-asian="10pt" style:font-size-complex="8pt" style:language-asian="lt" style:country-asian="LT"/>
    </style:style>
    <style:style style:name="T366" style:parent-style-name="DefaultParagraphFont" style:family="text">
      <style:text-properties fo:color="#000000" fo:font-size="10pt" style:font-size-asian="10pt" style:font-size-complex="8pt" style:language-asian="lt" style:country-asian="LT"/>
    </style:style>
    <style:style style:name="T367" style:parent-style-name="DefaultParagraphFont" style:family="text">
      <style:text-properties fo:color="#000000" fo:font-size="10pt" style:font-size-asian="10pt" style:font-size-complex="8pt" style:language-asian="lt" style:country-asian="LT"/>
    </style:style>
    <style:style style:name="T368" style:parent-style-name="DefaultParagraphFont" style:family="text">
      <style:text-properties fo:color="#000000" fo:font-size="10pt" style:font-size-asian="10pt" style:font-size-complex="8pt" style:language-asian="lt" style:country-asian="LT"/>
    </style:style>
    <style:style style:name="T369" style:parent-style-name="DefaultParagraphFont" style:family="text">
      <style:text-properties fo:color="#000000" fo:font-size="10pt" style:font-size-asian="10pt" style:font-size-complex="8pt" style:language-asian="lt" style:country-asian="LT"/>
    </style:style>
    <style:style style:name="T370" style:parent-style-name="DefaultParagraphFont" style:family="text">
      <style:text-properties fo:color="#000000" fo:font-size="10pt" style:font-size-asian="10pt" style:font-size-complex="8pt" style:language-asian="lt" style:country-asian="LT"/>
    </style:style>
    <style:style style:name="P371" style:parent-style-name="Normal" style:family="paragraph">
      <style:paragraph-properties fo:text-indent="0.0347in"/>
      <style:text-properties fo:color="#000000"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font-size-complex="8pt" style:language-asian="lt" style:country-asian="LT"/>
    </style:style>
    <style:style style:name="T374" style:parent-style-name="DefaultParagraphFont" style:family="text">
      <style:text-properties fo:color="#000000" fo:font-size="10pt" style:font-size-asian="10pt" style:font-size-complex="8pt" style:language-asian="lt" style:country-asian="LT"/>
    </style:style>
    <style:style style:name="T375" style:parent-style-name="DefaultParagraphFont" style:family="text">
      <style:text-properties fo:color="#000000" fo:font-size="10pt" style:font-size-asian="10pt" style:font-size-complex="8pt" style:language-asian="lt" style:country-asian="LT"/>
    </style:style>
    <style:style style:name="T376" style:parent-style-name="DefaultParagraphFont" style:family="text">
      <style:text-properties fo:color="#000000" fo:font-size="10pt" style:font-size-asian="10pt" style:font-size-complex="8pt" style:language-asian="lt" style:country-asian="LT"/>
    </style:style>
    <style:style style:name="T377" style:parent-style-name="DefaultParagraphFont" style:family="text">
      <style:text-properties fo:color="#000000" fo:font-size="10pt" style:font-size-asian="10pt" style:font-size-complex="8pt" style:language-asian="lt" style:country-asian="LT"/>
    </style:style>
    <style:style style:name="T378" style:parent-style-name="DefaultParagraphFont" style:family="text">
      <style:text-properties fo:color="#000000" fo:font-size="10pt" style:font-size-asian="10pt" style:font-size-complex="8pt" style:language-asian="lt" style:country-asian="L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color="#000000" fo:font-size="10pt" style:font-size-asian="10pt" style:font-size-complex="8pt" style:language-asian="lt" style:country-asian="LT"/>
    </style:style>
    <style:style style:name="T381" style:parent-style-name="DefaultParagraphFont" style:family="text">
      <style:text-properties fo:color="#000000" fo:font-size="10pt" style:font-size-asian="10pt" style:font-size-complex="8pt" style:language-asian="lt" style:country-asian="LT"/>
    </style:style>
    <style:style style:name="T382" style:parent-style-name="DefaultParagraphFont" style:family="text">
      <style:text-properties fo:color="#000000" fo:font-size="10pt" style:font-size-asian="10pt" style:font-size-complex="8pt" style:language-asian="lt" style:country-asian="LT"/>
    </style:style>
    <style:style style:name="T383" style:parent-style-name="DefaultParagraphFont" style:family="text">
      <style:text-properties fo:color="#000000" fo:font-size="10pt" style:font-size-asian="10pt" style:font-size-complex="8pt" style:language-asian="lt" style:country-asian="LT"/>
    </style:style>
    <style:style style:name="P384" style:parent-style-name="Normal" style:family="paragraph">
      <style:text-properties fo:color="#000000" fo:font-size="10pt" style:font-size-asian="10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0347in"/>
      <style:text-properties fo:color="#000000"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0347in"/>
      <style:text-properties fo:color="#000000"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0347in"/>
      <style:text-properties fo:color="#000000"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language-asian="lt" style:country-asian="LT"/>
    </style:style>
    <style:style style:name="TableRow396" style:family="table-row">
      <style:table-row-properties style:min-row-height="3.677in"/>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fo:color="#000000" fo:font-size="10pt" style:font-size-asian="10pt" style:font-size-complex="8pt" style:language-asian="lt" style:country-asian="LT"/>
    </style:style>
    <style:style style:name="P399" style:parent-style-name="Normal" style:family="paragraph">
      <style:paragraph-properties fo:text-indent="0.2166in"/>
      <style:text-properties fo:color="#000000"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fo:color="#000000" fo:font-size="10pt" style:font-size-asian="10pt" style:font-size-complex="8pt" style:language-asian="lt" style:country-asian="LT"/>
    </style:style>
    <style:style style:name="P402" style:parent-style-name="Normal" style:family="paragraph">
      <style:paragraph-properties fo:text-indent="0.0347in"/>
      <style:text-properties fo:color="#000000"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T404" style:parent-style-name="DefaultParagraphFont" style:family="text">
      <style:text-properties fo:color="#000000" fo:font-size="10pt" style:font-size-asian="10pt" style:font-size-complex="8pt" style:language-asian="lt" style:country-asian="LT"/>
    </style:style>
    <style:style style:name="T405" style:parent-style-name="DefaultParagraphFont" style:family="text">
      <style:text-properties fo:color="#000000" fo:font-size="10pt" style:font-size-asian="10pt" style:font-size-complex="8pt" style:language-asian="lt" style:country-asian="LT"/>
    </style:style>
    <style:style style:name="T406" style:parent-style-name="DefaultParagraphFont" style:family="text">
      <style:text-properties fo:color="#000000" fo:font-size="10pt" style:font-size-asian="10pt" style:font-size-complex="8pt" style:language-asian="lt" style:country-asian="LT"/>
    </style:style>
    <style:style style:name="T407" style:parent-style-name="DefaultParagraphFont" style:family="text">
      <style:text-properties fo:color="#000000" fo:font-size="10pt" style:font-size-asian="10pt" style:font-size-complex="8pt" style:language-asian="lt" style:country-asian="LT"/>
    </style:style>
    <style:style style:name="T408" style:parent-style-name="DefaultParagraphFont" style:family="text">
      <style:text-properties fo:color="#000000" fo:font-size="10pt" style:font-size-asian="10pt" style:font-size-complex="8pt" style:language-asian="lt" style:country-asian="LT"/>
    </style:style>
    <style:style style:name="T409" style:parent-style-name="DefaultParagraphFont" style:family="text">
      <style:text-properties fo:color="#000000" fo:font-size="10pt" style:font-size-asian="10pt" style:font-size-complex="8pt" style:language-asian="lt" style:country-asian="LT"/>
    </style:style>
    <style:style style:name="T410" style:parent-style-name="DefaultParagraphFont" style:family="text">
      <style:text-properties fo:color="#000000" fo:font-size="10pt" style:font-size-asian="10pt" style:font-size-complex="8pt" style:language-asian="lt" style:country-asian="LT"/>
    </style:style>
    <style:style style:name="P411" style:parent-style-name="Normal" style:family="paragraph">
      <style:text-properties fo:color="#000000" fo:font-size="10pt" style:font-size-asian="10pt" style:language-asian="lt" style:country-asian="LT"/>
    </style:style>
    <style:style style:name="P412" style:parent-style-name="Normal" style:family="paragraph">
      <style:paragraph-properties fo:text-indent="0.0347in"/>
      <style:text-properties fo:color="#000000"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color="#000000" fo:font-size="10pt" style:font-size-asian="10pt" style:font-size-complex="8pt" style:language-asian="lt" style:country-asian="LT"/>
    </style:style>
    <style:style style:name="T415" style:parent-style-name="DefaultParagraphFont" style:family="text">
      <style:text-properties fo:color="#000000" fo:font-size="10pt" style:font-size-asian="10pt" style:font-size-complex="8pt" style:language-asian="lt" style:country-asian="LT"/>
    </style:style>
    <style:style style:name="T416" style:parent-style-name="DefaultParagraphFont" style:family="text">
      <style:text-properties fo:color="#000000" fo:font-size="10pt" style:font-size-asian="10pt" style:font-size-complex="8pt" style:language-asian="lt" style:country-asian="LT"/>
    </style:style>
    <style:style style:name="T417" style:parent-style-name="DefaultParagraphFont" style:family="text">
      <style:text-properties fo:color="#000000" fo:font-size="10pt" style:font-size-asian="10pt" style:font-size-complex="8pt" style:language-asian="lt" style:country-asian="LT"/>
    </style:style>
    <style:style style:name="T418" style:parent-style-name="DefaultParagraphFont" style:family="text">
      <style:text-properties fo:color="#000000" fo:font-size="10pt" style:font-size-asian="10pt" style:font-size-complex="8pt" style:language-asian="lt" style:country-asian="LT"/>
    </style:style>
    <style:style style:name="T419" style:parent-style-name="DefaultParagraphFont" style:family="text">
      <style:text-properties fo:color="#000000" fo:font-size="10pt" style:font-size-asian="10pt" style:font-size-complex="8pt" style:language-asian="lt" style:country-asian="LT"/>
    </style:style>
    <style:style style:name="T420" style:parent-style-name="DefaultParagraphFont" style:family="text">
      <style:text-properties fo:color="#000000" fo:font-size="10pt" style:font-size-asian="10pt" style:font-size-complex="8pt" style:language-asian="lt" style:country-asian="LT"/>
    </style:style>
    <style:style style:name="T421" style:parent-style-name="DefaultParagraphFont" style:family="text">
      <style:text-properties fo:color="#000000" fo:font-size="10pt" style:font-size-asian="10pt" style:font-size-complex="8pt" style:language-asian="lt" style:country-asian="LT"/>
    </style:style>
    <style:style style:name="T422" style:parent-style-name="DefaultParagraphFont" style:family="text">
      <style:text-properties fo:color="#000000" fo:font-size="10pt" style:font-size-asian="10pt" style:font-size-complex="8pt" style:language-asian="lt" style:country-asian="LT"/>
    </style:style>
    <style:style style:name="T423" style:parent-style-name="DefaultParagraphFont" style:family="text">
      <style:text-properties fo:color="#000000" fo:font-size="10pt" style:font-size-asian="10pt" style:font-size-complex="8pt" style:language-asian="lt" style:country-asian="LT"/>
    </style:style>
    <style:style style:name="T424" style:parent-style-name="DefaultParagraphFont" style:family="text">
      <style:text-properties fo:color="#000000" fo:font-size="10pt" style:font-size-asian="10pt" style:font-size-complex="8pt" style:language-asian="lt" style:country-asian="LT"/>
    </style:style>
    <style:style style:name="T425" style:parent-style-name="DefaultParagraphFont" style:family="text">
      <style:text-properties fo:color="#000000" fo:font-size="10pt" style:font-size-asian="10pt" style:font-size-complex="8pt" style:language-asian="lt" style:country-asian="LT"/>
    </style:style>
    <style:style style:name="T426" style:parent-style-name="DefaultParagraphFont" style:family="text">
      <style:text-properties fo:color="#000000" fo:font-size="10pt" style:font-size-asian="10pt" style:font-size-complex="8pt" style:language-asian="lt" style:country-asian="LT"/>
    </style:style>
    <style:style style:name="T427" style:parent-style-name="DefaultParagraphFont" style:family="text">
      <style:text-properties fo:color="#000000" fo:font-size="10pt" style:font-size-asian="10pt" style:font-size-complex="8pt" style:language-asian="lt" style:country-asian="LT"/>
    </style:style>
    <style:style style:name="TableCell428" style:family="table-cell">
      <style:table-cell-properties fo:border="none" fo:padding-top="0in" fo:padding-left="0.075in" fo:padding-bottom="0in" fo:padding-right="0.075in"/>
    </style:style>
    <style:style style:name="T429" style:parent-style-name="DefaultParagraphFont" style:family="text">
      <style:text-properties fo:color="#000000" fo:font-size="10pt" style:font-size-asian="10pt" style:font-size-complex="8pt" style:language-asian="lt" style:country-asian="LT"/>
    </style:style>
    <style:style style:name="T430" style:parent-style-name="DefaultParagraphFont" style:family="text">
      <style:text-properties fo:color="#000000" fo:font-size="10pt" style:font-size-asian="10pt" style:font-size-complex="8pt" style:language-asian="lt" style:country-asian="LT"/>
    </style:style>
    <style:style style:name="T431" style:parent-style-name="DefaultParagraphFont" style:family="text">
      <style:text-properties fo:color="#000000" fo:font-size="10pt" style:font-size-asian="10pt" style:font-size-complex="8pt" style:language-asian="lt" style:country-asian="LT"/>
    </style:style>
    <style:style style:name="T432" style:parent-style-name="DefaultParagraphFont" style:family="text">
      <style:text-properties fo:color="#000000" fo:font-size="10pt" style:font-size-asian="10pt" style:font-size-complex="8pt" style:language-asian="lt" style:country-asian="LT"/>
    </style:style>
    <style:style style:name="T433" style:parent-style-name="DefaultParagraphFont" style:family="text">
      <style:text-properties fo:color="#000000" fo:font-size="10pt" style:font-size-asian="10pt" style:font-size-complex="8pt" style:language-asian="lt" style:country-asian="LT"/>
    </style:style>
    <style:style style:name="T434" style:parent-style-name="DefaultParagraphFont" style:family="text">
      <style:text-properties fo:color="#000000" fo:font-size="10pt" style:font-size-asian="10pt" style:font-size-complex="8pt" style:language-asian="lt" style:country-asian="LT"/>
    </style:style>
    <style:style style:name="T435" style:parent-style-name="DefaultParagraphFont" style:family="text">
      <style:text-properties fo:color="#000000" fo:font-size="10pt" style:font-size-asian="10pt" style:font-size-complex="8pt" style:language-asian="lt" style:country-asian="LT"/>
    </style:style>
    <style:style style:name="P436" style:parent-style-name="Normal" style:family="paragraph">
      <style:text-properties fo:color="#000000"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0347in"/>
      <style:text-properties fo:color="#000000"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0347in"/>
      <style:text-properties fo:color="#000000"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0347in"/>
      <style:text-properties fo:color="#000000"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0347in"/>
      <style:text-properties fo:color="#000000"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0347in"/>
      <style:text-properties fo:color="#000000"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454" style:parent-style-name="Normal" style:family="paragraph">
      <style:text-properties fo:color="#000000"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0347in"/>
      <style:text-properties fo:color="#000000"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0347in"/>
      <style:text-properties fo:color="#000000"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0347in"/>
      <style:text-properties fo:color="#000000"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0347in"/>
      <style:text-properties fo:color="#000000"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0347in"/>
      <style:text-properties fo:color="#000000" fo:font-size="10pt" style:font-size-asian="10pt" style:language-asian="lt" style:country-asian="LT"/>
    </style:style>
    <style:style style:name="TableRow466" style:family="table-row">
      <style:table-row-properties style:min-row-height="1.4375in"/>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fo:color="#000000" fo:font-size="10pt" style:font-size-asian="10pt" style:font-size-complex="8pt" style:language-asian="lt" style:country-asian="LT"/>
    </style:style>
    <style:style style:name="P469" style:parent-style-name="Normal" style:family="paragraph">
      <style:paragraph-properties fo:text-indent="0.2166in"/>
      <style:text-properties fo:color="#000000"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fo:color="#000000" fo:font-size="10pt" style:font-size-asian="10pt" style:font-size-complex="8pt" style:language-asian="lt" style:country-asian="LT"/>
    </style:style>
    <style:style style:name="P472" style:parent-style-name="Normal" style:family="paragraph">
      <style:text-properties fo:color="#000000"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T474" style:parent-style-name="DefaultParagraphFont" style:family="text">
      <style:text-properties fo:color="#000000" fo:font-size="10pt" style:font-size-asian="10pt" style:font-size-complex="8pt" style:language-asian="lt" style:country-asian="LT"/>
    </style:style>
    <style:style style:name="T475" style:parent-style-name="DefaultParagraphFont" style:family="text">
      <style:text-properties fo:color="#000000" fo:font-size="10pt" style:font-size-asian="10pt" style:font-size-complex="8pt" style:language-asian="lt" style:country-asian="LT"/>
    </style:style>
    <style:style style:name="T476" style:parent-style-name="DefaultParagraphFont" style:family="text">
      <style:text-properties fo:color="#000000" fo:font-size="10pt" style:font-size-asian="10pt" style:font-size-complex="8pt" style:language-asian="lt" style:country-asian="LT"/>
    </style:style>
    <style:style style:name="T477" style:parent-style-name="DefaultParagraphFont" style:family="text">
      <style:text-properties fo:color="#000000" fo:font-size="10pt" style:font-size-asian="10pt" style:font-size-complex="8pt" style:language-asian="lt" style:country-asian="LT"/>
    </style:style>
    <style:style style:name="T478" style:parent-style-name="DefaultParagraphFont" style:family="text">
      <style:text-properties fo:color="#000000"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fo:color="#000000" fo:font-size="10pt" style:font-size-asian="10pt" style:font-size-complex="8pt" style:language-asian="lt" style:country-asian="LT"/>
    </style:style>
    <style:style style:name="T481" style:parent-style-name="DefaultParagraphFont" style:family="text">
      <style:text-properties fo:color="#000000" fo:font-size="10pt" style:font-size-asian="10pt" style:font-size-complex="8pt" style:language-asian="lt" style:country-asian="LT"/>
    </style:style>
    <style:style style:name="T482" style:parent-style-name="DefaultParagraphFont" style:family="text">
      <style:text-properties fo:color="#000000" fo:font-size="10pt" style:font-size-asian="10pt" style:font-size-complex="8pt" style:language-asian="lt" style:country-asian="LT"/>
    </style:style>
    <style:style style:name="T483" style:parent-style-name="DefaultParagraphFont" style:family="text">
      <style:text-properties fo:color="#000000" fo:font-size="10pt" style:font-size-asian="10pt" style:font-size-complex="8pt" style:language-asian="lt" style:country-asian="LT"/>
    </style:style>
    <style:style style:name="P484" style:parent-style-name="Normal" style:family="paragraph">
      <style:text-properties fo:color="#000000"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T486" style:parent-style-name="DefaultParagraphFont" style:family="text">
      <style:text-properties fo:color="#000000" fo:font-size="10pt" style:font-size-asian="10pt" style:font-size-complex="8pt" style:language-asian="lt" style:country-asian="LT"/>
    </style:style>
    <style:style style:name="P487" style:parent-style-name="Normal" style:family="paragraph">
      <style:text-properties fo:color="#000000" fo:font-size="10pt" style:font-size-asian="10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indent="0.0347in"/>
      <style:text-properties fo:color="#000000"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0347in"/>
      <style:text-properties fo:color="#000000"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0347in"/>
      <style:text-properties fo:color="#000000"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indent="0.0347in"/>
      <style:text-properties fo:color="#000000"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0347in"/>
      <style:text-properties fo:color="#000000" fo:font-size="10pt" style:font-size-asian="10pt" style:language-asian="lt" style:country-asian="LT"/>
    </style:style>
    <style:style style:name="TableRow499" style:family="table-row">
      <style:table-row-properties style:min-row-height="2.0729in"/>
    </style:style>
    <style:style style:name="TableCell500" style:family="table-cell">
      <style:table-cell-properties fo:border="none" fo:padding-top="0in" fo:padding-left="0.075in" fo:padding-bottom="0in" fo:padding-right="0.075in"/>
    </style:style>
    <style:style style:name="T501" style:parent-style-name="DefaultParagraphFont" style:family="text">
      <style:text-properties fo:color="#000000" fo:font-size="10pt" style:font-size-asian="10pt" style:font-size-complex="8pt" style:language-asian="lt" style:country-asian="LT"/>
    </style:style>
    <style:style style:name="P502" style:parent-style-name="Normal" style:family="paragraph">
      <style:text-properties fo:color="#000000" fo:font-size="10pt" style:font-size-asian="10pt" style:language-asian="lt" style:country-asian="LT"/>
    </style:style>
    <style:style style:name="P503" style:parent-style-name="Normal" style:family="paragraph">
      <style:paragraph-properties fo:text-indent="0.2513in"/>
      <style:text-properties fo:color="#000000"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fo:color="#000000" fo:font-size="10pt" style:font-size-asian="10pt" style:font-size-complex="8pt" style:language-asian="lt" style:country-asian="LT"/>
    </style:style>
    <style:style style:name="T506" style:parent-style-name="DefaultParagraphFont" style:family="text">
      <style:text-properties fo:color="#000000" fo:font-size="10pt" style:font-size-asian="10pt" style:font-size-complex="8pt" style:language-asian="lt" style:country-asian="LT"/>
    </style:style>
    <style:style style:name="P507" style:parent-style-name="Normal" style:family="paragraph">
      <style:text-properties fo:color="#000000"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T509" style:parent-style-name="DefaultParagraphFont" style:family="text">
      <style:text-properties fo:color="#000000" fo:font-size="10pt" style:font-size-asian="10pt" style:font-size-complex="8pt" style:language-asian="lt" style:country-asian="LT"/>
    </style:style>
    <style:style style:name="T510" style:parent-style-name="DefaultParagraphFont" style:family="text">
      <style:text-properties fo:color="#000000" fo:font-size="10pt" style:font-size-asian="10pt" style:font-size-complex="8pt" style:language-asian="lt" style:country-asian="LT"/>
    </style:style>
    <style:style style:name="T511" style:parent-style-name="DefaultParagraphFont" style:family="text">
      <style:text-properties fo:color="#000000" fo:font-size="10pt" style:font-size-asian="10pt" style:font-size-complex="8pt" style:language-asian="lt" style:country-asian="LT"/>
    </style:style>
    <style:style style:name="T512" style:parent-style-name="DefaultParagraphFont" style:family="text">
      <style:text-properties fo:color="#000000" fo:font-size="10pt" style:font-size-asian="10pt" style:font-size-complex="8pt" style:language-asian="lt" style:country-asian="LT"/>
    </style:style>
    <style:style style:name="T513" style:parent-style-name="DefaultParagraphFont" style:family="text">
      <style:text-properties fo:color="#000000" fo:font-size="10pt" style:font-size-asian="10pt" style:font-size-complex="8pt" style:language-asian="lt" style:country-asian="LT"/>
    </style:style>
    <style:style style:name="T514" style:parent-style-name="DefaultParagraphFont" style:family="text">
      <style:text-properties fo:color="#000000" fo:font-size="10pt" style:font-size-asian="10pt" style:font-size-complex="8pt" style:language-asian="lt" style:country-asian="LT"/>
    </style:style>
    <style:style style:name="P515" style:parent-style-name="Normal" style:family="paragraph">
      <style:paragraph-properties fo:text-indent="0.0347in"/>
      <style:text-properties fo:color="#000000"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fo:color="#000000" fo:font-size="10pt" style:font-size-asian="10pt" style:font-size-complex="8pt" style:language-asian="lt" style:country-asian="LT"/>
    </style:style>
    <style:style style:name="T518" style:parent-style-name="DefaultParagraphFont" style:family="text">
      <style:text-properties fo:color="#000000" fo:font-size="10pt" style:font-size-asian="10pt" style:font-size-complex="8pt" style:language-asian="lt" style:country-asian="LT"/>
    </style:style>
    <style:style style:name="T519" style:parent-style-name="DefaultParagraphFont" style:family="text">
      <style:text-properties fo:color="#000000" fo:font-size="10pt" style:font-size-asian="10pt" style:font-size-complex="8pt" style:language-asian="lt" style:country-asian="LT"/>
    </style:style>
    <style:style style:name="T520" style:parent-style-name="DefaultParagraphFont" style:family="text">
      <style:text-properties fo:color="#000000" fo:font-size="10pt" style:font-size-asian="10pt" style:font-size-complex="8pt" style:language-asian="lt" style:country-asian="LT"/>
    </style:style>
    <style:style style:name="T521" style:parent-style-name="DefaultParagraphFont" style:family="text">
      <style:text-properties fo:color="#000000" fo:font-size="10pt" style:font-size-asian="10pt" style:font-size-complex="8pt" style:language-asian="lt" style:country-asian="LT"/>
    </style:style>
    <style:style style:name="T522" style:parent-style-name="DefaultParagraphFont" style:family="text">
      <style:text-properties fo:color="#000000"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fo:color="#000000" fo:font-size="10pt" style:font-size-asian="10pt" style:font-size-complex="8pt" style:language-asian="lt" style:country-asian="LT"/>
    </style:style>
    <style:style style:name="P525" style:parent-style-name="Normal" style:family="paragraph">
      <style:text-properties fo:color="#000000" fo:font-size="10pt" style:font-size-asian="10pt" style:language-asian="lt" style:country-asian="LT"/>
    </style:style>
    <style:style style:name="P526"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PRIEŽIŪROS ĮSTAIGŲ VIDAUS STANDARTŲ IR SVEIKATOS PRIEŽIŪROS METODIKŲ PARENGIMO TVARKOS</text:p>
      <text:p text:style-name="P15"/>
      <text:p text:style-name="P16">1999 m. birželio 3 d. Nr. 272</text:p>
      <text:p text:style-name="P17">Vilnius</text:p>
      <text:p text:style-name="P18"/>
      <text:p text:style-name="P19"><text:span text:style-name="T20">Vadovaudamasi</text:span><text:span text:style-name="T21">s Lietuvos Respublikos sveikatos priežiūros įstaigų įstatymo (Žin., 1996, Nr. 60 -1572) 9 straipsnio 2 dalimi,</text:span></text:p>
      <text:p text:style-name="P22"><text:span text:style-name="T23">1</text:span><text:span text:style-name="T24">.<text:s/></text:span><text:span text:style-name="T25">Tvirtinu</text:span><text:span text:style-name="T26"><text:s/>Sveikatos priežiūros įstaigų vidaus standartų ir sveikatos priežiūros metodikų parengimo tvarką (pridedama).</text:span></text:p>
      <text:p text:style-name="P27"><text:span text:style-name="T28">2</text:span><text:span text:style-name="T29">. Įsakymo vykdy</text:span><text:span text:style-name="T30">mo kontrolę pavedu viceministrui V. Basiui.</text:span></text:p>
      <text:p text:style-name="P31"/>
      <text:p text:style-name="P32"/>
      <text:p text:style-name="P33"><text:span text:style-name="T34">L. E. SVEIKATOS APSAUGOS MINISTRO PAREIGAS</text:span><text:span text:style-name="T35"><text:tab/>MINDAUGAS STANKEVIČIUS</text:span></text:p>
      <text:p text:style-name="P36"><text:span text:style-name="T37">______________</text:span></text:p>
      <text:soft-page-break/>
      <text:p text:style-name="P38"><text:span text:style-name="T39">PATVIRTINTA</text:span></text:p>
      <text:p text:style-name="P40">l. e. sveikatos apsaugos ministro pareigas</text:p>
      <text:p text:style-name="P41">1999 06 03 įsakymu Nr. 272</text:p>
      <text:p text:style-name="P42"/>
      <text:p text:style-name="P43"><text:span text:style-name="T44">SVEIKATOS PRIEŽIŪROS ĮSTAIGŲ VIDAUS<text:s/></text:span><text:span text:style-name="T45">STANDARTŲ IR SVEIKATOS PRIEŽIŪROS METODIKŲ PARENGIMO TVARKA</text:span></text:p>
      <text:p text:style-name="P46"/>
      <text:p text:style-name="P47"><text:span text:style-name="T48">Vidaus standartų parengimo tvarka</text:span></text:p>
      <text:p text:style-name="P49"/>
      <text:p text:style-name="P50"><text:span text:style-name="T51">1</text:span><text:span text:style-name="T52">. Taikymo sritis.</text:span></text:p>
      <text:p text:style-name="P53"><text:span text:style-name="T54">Įstaigos vidaus standartų (įstaigos veiklos organizavimo) parengimo ir tvirtinimo tvarka.</text:span></text:p>
      <text:p text:style-name="P55"><text:span text:style-name="T56">2</text:span><text:span text:style-name="T57">. Normatyvinės nuorodos.</text:span></text:p>
      <text:p text:style-name="P58"><text:span text:style-name="T59">2.1</text:span><text:span text:style-name="T60">. 1998 m.<text:s/></text:span><text:span text:style-name="T61">spalio 6 d. Lietuvos Respublikos sveikatos apsaugos ministro įsakymo Nr. 571 5 schema – „Standartai“;</text:span></text:p>
      <text:p text:style-name="P62"><text:span text:style-name="T63">2.2</text:span><text:span text:style-name="T64">. Lietuvos standartas LST 0-1:1999lt. Standartizacija. 1 dalis. Bendrosios nuostatos;</text:span></text:p>
      <text:p text:style-name="P65"><text:span text:style-name="T66">2.3</text:span><text:span text:style-name="T67">. Lietuvos standartas LST 0-3-1:1999lt. Standartizacij</text:span><text:span text:style-name="T68">a. 3 dalis. Lietuvos standartų turinys ir įforminimas. 1 dalis. Bendrosios nuostatos;</text:span></text:p>
      <text:p text:style-name="P69"><text:span text:style-name="T70">2.4</text:span><text:span text:style-name="T71">. Lietuvos standartas LST P 1.4:1993. Lietuvos standartizacijos sistema. Įmonės standartas. Parengimo tvarka.</text:span></text:p>
      <text:p text:style-name="P72"><text:span text:style-name="T73">3</text:span><text:span text:style-name="T74">. Terminai ir apibrėžimai.</text:span></text:p>
      <text:p text:style-name="P75"><text:span text:style-name="T76">Standartas yra susi</text:span><text:span text:style-name="T77">tarimo pagrindu parengtas ir pripažintos institucijos priimtas dokumentas, kuriame nustatomos bendram ir daugkartiniam naudojimui tinkančios taisyklės, bendrieji principai ar charakteristikos ir kuris skirtas pasiekti optimalią tvarką tam tikroje srityje (</text:span><text:span text:style-name="T78">LST 0-1:1999).</text:span></text:p>
      <text:p text:style-name="P79"><text:span text:style-name="T80">Visi sveikatos priežiūros standartai (organizaciniai ir profesiniai) yra dokumentai, kurie:</text:span></text:p>
      <text:p text:style-name="P81"><text:span text:style-name="T82">– yra parašyti;</text:span></text:p>
      <text:p text:style-name="P83"><text:span text:style-name="T84">– nustato taisykles, pagal kurias teikiama paslauga (struktūros standartai), nurodo, kaip teikiama paslauga (proceso standartai) ir k</text:span><text:span text:style-name="T85">okios planuojamos pasekmės (rezultatų standartai);</text:span></text:p>
      <text:p text:style-name="P86"><text:span text:style-name="T87">– yra patvirtinti valdžios institucijos (įstaigos vadovas tvirtina įstaigos vidaus standartus, įstaigos steigėjas tvirtina savo regiono įstaigoms adaptuotus išorės standartus, Sveikatos apsaugos ministerij</text:span><text:span text:style-name="T88">a – nacionalinius standartus).</text:span></text:p>
      <text:p text:style-name="P89"><text:span text:style-name="T90">Vidaus standartai nustatomi ir patvirtinami, kartu nurodant įstaigos veiklos rezultatų rodiklius, pagal kuriuos vertinama, kaip vykdomi nustatyti ir patvirtinti reikalavimai.</text:span></text:p>
      <text:p text:style-name="P91"><text:span text:style-name="T92">Vidaus (kokybės vadybos) standartai</text:span><text:span text:style-name="T93"><text:s/>– tai įstaigoj</text:span><text:span text:style-name="T94">e teikiamų sveikatos priežiūros paslaugų struktūros, procesų ir rezultatų standartai.</text:span></text:p>
      <text:p text:style-name="P95"><text:span text:style-name="T96">Paslauga –<text:s/></text:span><text:span text:style-name="T97">tai teikėjo ir kliento atliekamų, veikiant vienam kitą, veiksmų ir teikėjo vidaus veiklos, skirtos kliento poreikiams tenkinti, rezultatas (LST 0-1:1999).</text:span></text:p>
      <text:p text:style-name="P98"><text:span text:style-name="T99">Svei</text:span><text:span text:style-name="T100">katos priežiūros paslauga –<text:s/></text:span><text:span text:style-name="T101">tai sveikatos priežiūros organizatorių, medicinos personalo ir paciento atliekamų, veikiant vienam kitą, veiksmų ir sveikatos priežiūros įstaigos vidaus veiklos, skirtos paciento poreikiams tenkinti, rezultatas.</text:span></text:p>
      <text:p text:style-name="P102"><text:span text:style-name="T103">Struktūros stand</text:span><text:span text:style-name="T104">artai</text:span><text:span text:style-name="T105"><text:s/>– tai sveikatos priežiūros įstaigos veiklą reguliuojanti teisinė bazė, įstaigos ištekliai (personalas, lėšos, įrenginiai, prietaisai, priemonės, metodai ir organizacinės struktūros) bei jų panaudojimas įstaigos veiklai, skirtai paciento poreikiams te</text:span><text:span text:style-name="T106">nkinti. Struktūra nurodo sveikatos priežiūros teikėjų įgaliojimų ir atsakomybės mastą. Patvirtinti struktūros standartai yra privalomi ir jų negalima keisti be įgaliotų asmenų sprendimo (jų nesilaikant, neužtikrinamas paciento, personalo ir pačios įstaigos</text:span><text:span text:style-name="T107"><text:s/>saugumas).</text:span></text:p>
      <text:p text:style-name="P108"><text:span text:style-name="T109">Procesas</text:span><text:span text:style-name="T110"><text:s/>– tai išteklių ir veiksmų visuma, sąnaudas paverčianti rezultatu (LST 0-1:1999).</text:span></text:p>
      <text:p text:style-name="P111"><text:span text:style-name="T112">Proceso standartai</text:span><text:span text:style-name="T113"><text:s/>nurodo</text:span><text:span text:style-name="T114">, kaip teikiama paslauga,<text:s/></text:span><text:span text:style-name="T115">tai yra kaip įstaigoje dirbantys vadybininkai organizuoja personalo darbą ir naudoja išteklius,<text:s/></text:span><text:span text:style-name="T116">siekdami planuoto ir skirto paciento poreikiams tenkinti rezultato.</text:span></text:p>
      <text:soft-page-break/>
      <text:p text:style-name="P117"><text:span text:style-name="T118">Leidžiami nukrypimai nuo proceso standartų, jeigu jie pateisinami ir priimtini. Sprendimą nukrypti nuo šių standartų motyvuotai dokumentuoja ir priima asmenys, turintys įgaliojimus tokius<text:s/></text:span><text:span text:style-name="T119">sprendimus priimti.</text:span></text:p>
      <text:p text:style-name="P120"><text:span text:style-name="T121">Rezultatų (pasekmės) standartai</text:span><text:span text:style-name="T122"><text:s/>– tai sveikatos priežiūros paslaugų įvykdymo laipsnis, kurį planuojama pasiekti, jeigu bus atitinkama struktūra ir procesai vyks pagal nustatytus reikalavimus.</text:span></text:p>
      <text:p text:style-name="P123"><text:span text:style-name="T124">Standartizacijos objektai</text:span><text:span text:style-name="T125"><text:s/>yra gamybinės ir i</text:span><text:span text:style-name="T126">ntelektinės veiklos rezultatai, kurie gali būti daug kartų panaudoti (pakartoti, atgaminti, atkurti) bet kurioje veiklos srityje (LST 0-1:1999).</text:span></text:p>
      <text:p text:style-name="P127"><text:span text:style-name="T128">Produktas yra veiklos ar procesų rezultatas, kuris gali būti materialus, pvz., perdirbtos medžiagos, ar nemater</text:span><text:span text:style-name="T129">ialus, pvz., intelektinės veiklos rezultatai ar jų deriniai, kurie gali būti reikalingi pacientui – pageidautini rezultatai arba nereikalingi – nepageidautini rezultatai.</text:span></text:p>
      <text:p text:style-name="P130"><text:span text:style-name="T131">Susitarimas (consensus) – daugelio suinteresuotųjų pritarimas esminiams dalykams, pas</text:span><text:span text:style-name="T132">iektas įvertinus visų nuomones bei suartinus skirtingus požiūrius. Susitarimas nebūtinai turi reikšti vieningumą (LST 0-1:1999).</text:span></text:p>
      <text:p text:style-name="P133"><text:span text:style-name="T134">Atitikties įvertinimas – bet kokia veikla, susijusi su tiesioginiu ar netiesioginiu nustatymu, kad vykdomi atitinkami reikalavi</text:span><text:span text:style-name="T135">mai (LST 0-3-3:1999).</text:span></text:p>
      <text:p text:style-name="P136"><text:span text:style-name="T137">4</text:span><text:span text:style-name="T138">. Standartų parengimo tvarkos lygmenys.</text:span></text:p>
      <text:p text:style-name="P139"><text:span text:style-name="T140">Priede nurodytų standartų rengimo ir tvirtinimo procesą koordinuoja „Asmens sveikatos priežiūros kokybės užtikrinimo programos“ darbo grupė pagal antrame punkte nurodytas normatyvines<text:s/></text:span><text:span text:style-name="T141">nuorodas.</text:span></text:p>
      <text:p text:style-name="P142"><text:span text:style-name="T143">Vidaus standartų rengimo ir tvirtinimo procedūra:</text:span></text:p>
      <text:p text:style-name="P144"><text:span text:style-name="T145">4.1</text:span><text:span text:style-name="T146">. pirmas etapas:</text:span></text:p>
      <text:p text:style-name="P147"><text:span text:style-name="T148">– Valstybinė medicininio audito inspekcija pagal „Asmens sveikatos priežiūros kokybės užtikrinimo programos“ 1999 metų darbo priemonių planą bei kiti Standartų lentelėje (pri</text:span><text:span text:style-name="T149">edas) nurodyti rengėjai parengia ir patvirtina tipinius įstaigų veiklos organizavimo (vadybinius, įskaitant ir struktūrinius) standartus. Parengimo laikas – iki 2000 01 01;</text:span></text:p>
      <text:p text:style-name="P150"><text:span text:style-name="T151">– įstaigos per tą patį laikotarpį visus įstaigos veiklą reguliuojančius išorės ir v</text:span><text:span text:style-name="T152">idaus reikalavimus sugrupuoja pagal kokybės vadybos standarto principus (LST EN ISO 9002:1995). Patvirtinti reikalavimai, prieštaraujantys kokybės vadybos standarto principams ar su jais nesusiję, registruojami į atskirą norminių dokumentų grupę. Įvykdymo<text:s/></text:span><text:span text:style-name="T153">laikas – 2000 01 01;</text:span></text:p>
      <text:p text:style-name="P154"><text:span text:style-name="T155">4.2</text:span><text:span text:style-name="T156">. antras etapas:</text:span></text:p>
      <text:p text:style-name="P157"><text:span text:style-name="T158">– nustatyta tvarka patvirtintus tipinius šalies vidaus standartus steigėjai adaptuoja ir patvirtina savo regiono įstaigoms iki 2000 04 30;</text:span></text:p>
      <text:p text:style-name="P159"><text:span text:style-name="T160">– įstaigos vadovas steigėjo patvirtintus tipinius vidaus standartus prit</text:span><text:span text:style-name="T161">aiko prie įstaigos galimybių bei išteklių ir juos patvirtina. Įvykdymo laikas – iki 2000 10 30.</text:span></text:p>
      <text:p text:style-name="P162"><text:span text:style-name="T163">5</text:span><text:span text:style-name="T164">. Vidaus standartų parengimo objektas.</text:span></text:p>
      <text:p text:style-name="P165"><text:span text:style-name="T166">Sveikatos priežiūros įstaigų vidaus standartai (struktūra, procesai, rezultatai).</text:span></text:p>
      <text:p text:style-name="P167"><text:span text:style-name="T168">6</text:span><text:span text:style-name="T169">. Vidaus standartų parengim</text:span><text:span text:style-name="T170">o tikslai</text:span><text:span text:style-name="T171">:</text:span></text:p>
      <text:p text:style-name="P172"><text:span text:style-name="T173">– aiškiai nurodyti, kas, ką ir kaip atlieka, teikiant sveikatos priežiūros paslaugas;</text:span></text:p>
      <text:p text:style-name="P174"><text:span text:style-name="T175">– turėti pagrindą sveikatos priežiūros paslaugoms vertinti ir lyginti;</text:span></text:p>
      <text:p text:style-name="P176"><text:span text:style-name="T177">– nustatyti pastovų geros praktikos pavyzdį, tokiu būdu sumažinant proceso kintamumą;</text:span></text:p>
      <text:p text:style-name="P178"><text:span text:style-name="T179">–<text:s/></text:span><text:span text:style-name="T180">taupyti resursus;</text:span></text:p>
      <text:p text:style-name="P181"><text:span text:style-name="T182">– gerinti sveikatos priežiūros kokybę, apsaugant pacientų sveikatą, gyvybę ir interesus.</text:span></text:p>
      <text:p text:style-name="P183"><text:span text:style-name="T184">7</text:span><text:span text:style-name="T185">. Vidaus standartų parengimo principai:</text:span></text:p>
      <text:p text:style-name="P186"><text:span text:style-name="T187">– vidaus standartai turi būti naudingi ne atskiriems fiziniams ar juridiniams asmenims, bet visuomenei.<text:s/></text:span><text:span text:style-name="T188">Vidaus standartai neturi būti rengiami norint padėti siekti didelio paslaugų, kuriomis suinteresuoti atskiri sveikatos priežiūros paslaugų teikėjai ar komercinių tikslų turinčios žmonių grupės, pranašumo;</text:span></text:p>
      <text:p text:style-name="P189"><text:span text:style-name="T190">– vidaus standartai neturi kartotis, tai reiškia, k</text:span><text:span text:style-name="T191">ad vienu metu neturi būti rengiami tos pačios srities skirtingi standartai;</text:span></text:p>
      <text:p text:style-name="P192"><text:span text:style-name="T193">– rengiant vidaus standartus išlaikoma nuostatų vienovė, tai reiškia, kad standartų nuostatos neturi prieštarauti viena kitai. Jos turi būti pateiktos aiškiai, glaustai, nedviprasm</text:span><text:span text:style-name="T194">iškai, kad būtų<text:s/></text:span><text:soft-page-break/><text:span text:style-name="T195">galima patikrinti sveikatos priežiūros gaminių, procesų, paslaugų ir kitų nustatytų reikalavimų atitiktį;</text:span></text:p>
      <text:p text:style-name="P196"><text:span text:style-name="T197">– vidaus standartai rengiami derinant visų suinteresuotų šalių poreikius (jame pateikti reikalavimai turi būti priimtini visiems suint</text:span><text:span text:style-name="T198">eresuotiems sveikatos priežiūros subjektams);</text:span></text:p>
      <text:p text:style-name="P199"><text:span text:style-name="T200">– vidaus standartai turi būti reguliariai tikrinami ir, jeigu reikia, atnaujinami.</text:span></text:p>
      <text:p text:style-name="P201"><text:span text:style-name="T202">8</text:span><text:span text:style-name="T203">. Standartų parengimo tvarkos tvirtinimas.</text:span></text:p>
      <text:p text:style-name="P204"><text:span text:style-name="T205">Vidaus standartų parengimo tvarka įsigalioja nuo įsakymo paskelbimo dienos.</text:span></text:p>
      <text:p text:style-name="P206"/>
      <text:p text:style-name="P207"><text:span text:style-name="T208">Sveikatos priežiūros metodikų parengimo tvarka</text:span></text:p>
      <text:p text:style-name="P209"/>
      <text:p text:style-name="P210"><text:span text:style-name="T211">Profesiniai standartai (specialistų normos, diagnostikos ir gydymo arba sveikatos priežiūros metodikos) rengiamos pagal tuos pačius standartų rengimo reikalavimus ir principus, kurie nurodyti vidaus stand</text:span><text:span text:style-name="T212">artų parengimo tvarkos dalyje bei normatyvinėse nuorodose. Profesinių standartų rengėjai nurodyti Standartų lentelėje. Sveikatos priežiūros metodikų rengimo eiliškumas, darbų mastas ir parengimo laikas nustatomi kolegialiai asmens sveikatos priežiūros koky</text:span><text:span text:style-name="T213">bės užtikrinimo programos darbo grupėje, dalyvaujant suinteresuotų šalių atstovams, prioritetais pasirenkant dažniausiai pasitaikančias ligas ir klinikines būkles, ligas, kurių gydymas yra rizikingas ir kurių technologijos yra brangios.</text:span></text:p>
      <text:p text:style-name="P214"><text:span text:style-name="T215">Valstybės mastu parengti ir patvirtinti sveikatos priežiūros metodikų standartai yra<text:s/></text:span><text:span text:style-name="T216">išorės standartai,<text:s/></text:span><text:span text:style-name="T217">įstaigos galimybėms ir ištekliams pritaikytos bei įstaigoje patvirtintos sveikatos priežiūros metodikos</text:span><text:span text:style-name="T218"><text:s/></text:span><text:span text:style-name="T219">yra</text:span><text:span text:style-name="T220"><text:s/></text:span><text:span text:style-name="T221">įstaigos</text:span><text:span text:style-name="T222"><text:s/>vidaus</text:span><text:span text:style-name="T223"><text:s/></text:span><text:span text:style-name="T224">standartai</text:span><text:span text:style-name="T225">. Kadangi geriausi</text:span><text:span text:style-name="T226"><text:s/>ir veiksmingiausi tie standartai, kurie yra kolektyvinio sprendimo rezultatas ir kuriuos kuriant dalyvauja asmenys, vėliau naudosiantys šiuos standartus savo kasdieniame darbe, todėl pagrindiniais profesinės praktikos standartų (sveikatos priežiūros metod</text:span><text:span text:style-name="T227">ikų) rengėjais pasirinkti sveikatos priežiūros paslaugas teikiantys profilinių klinikų medicinos specialistai, jų mokslo draugijos. Sveikatos priežiūros metodikos rengiamos ligoms ir/ar klinikinėms būklėms.</text:span></text:p>
      <text:p text:style-name="P228"><text:span text:style-name="T229">Sveikatos priežiūros metodikų rengimo proceso eta</text:span><text:span text:style-name="T230">pai:</text:span></text:p>
      <text:p text:style-name="P231"><text:span text:style-name="T232">1</text:span><text:span text:style-name="T233">. Asmens sveikatos priežiūros kokybės užtikrinimo programos darbo grupė atlieka profilinių klinikų specialistų ir mokslo draugijų apklausas, skirtas antrame punkte numatytam darbui atlikti. Įvykdymo laikas – 1999 11 30.</text:span></text:p>
      <text:p text:style-name="P234"><text:span text:style-name="T235">2</text:span><text:span text:style-name="T236">. Gautų profilinių klin</text:span><text:span text:style-name="T237">ikų ir draugijos narių pasiūlymų pagrindu asmens sveikatos priežiūros kokybės užtikrinimo programos darbo grupė su Standartų lentelėje nurodytais sveikatos priežiūros metodikų rengėjais iki 2000 01 30 aptaria ir susitarimo principu sudaro sveikatos priežiū</text:span><text:span text:style-name="T238">ros metodikų rengimo planą, kuriame nurodo:</text:span></text:p>
      <text:p text:style-name="P239"><text:span text:style-name="T240">– metodikų rengimo eiliškumą;</text:span></text:p>
      <text:p text:style-name="P241"><text:span text:style-name="T242">– parengimo terminus;</text:span></text:p>
      <text:p text:style-name="P243"><text:span text:style-name="T244">– rengėjus (ekspertus);</text:span></text:p>
      <text:p text:style-name="P245"><text:span text:style-name="T246">– recenzentus;</text:span></text:p>
      <text:p text:style-name="P247"><text:span text:style-name="T248">– darbui atlikti reikalingas lėšas.</text:span></text:p>
      <text:p text:style-name="P249"><text:span text:style-name="T250">Rengėjų bei recenzentų skaičius priklauso nuo rengiamų metodikų dydžio.</text:span></text:p>
      <text:p text:style-name="P251"><text:span text:style-name="T252">3</text:span><text:span text:style-name="T253">. Pareng</text:span><text:span text:style-name="T254">tas planas aptariamas ir patvirtinamas bendrame profilinių klinikų ir specialistų draugijos posėdyje iki 2000 04 30.</text:span></text:p>
      <text:p text:style-name="P255"><text:span text:style-name="T256">4</text:span><text:span text:style-name="T257">. Profilinių klinikų ir draugijos bendrame posėdyje patvirtintą metodikų rengimo planą su metodikų parengimui planuojama lėšų sąmata r</text:span><text:span text:style-name="T258">engėjai iki 2000 05 30 pateikia asmens sveikatos priežiūros kokybės užtikrinimo programos darbo grupei.</text:span></text:p>
      <text:p text:style-name="P259"><text:span text:style-name="T260">5</text:span><text:span text:style-name="T261">. Asmens sveikatos priežiūros kokybės užtikrinimo programos darbo grupė iki 2000 06 30 organizuoja viešą išplėstinį posėdį, dalyvaujant Sveikatos a</text:span><text:span text:style-name="T262">psaugos ministerijos, profilinių klinikų bei specialistų mokslo draugijų, Lietuvos gydytojų vadovų sąjungos, Lietuvos gydytojų sąjungos, Slaugos specialistų organizacijos atstovams. Vadovaujantis standartų rengimo principais (Vidaus standartų parengimo tva</text:span><text:span text:style-name="T263">rkos 7 punktas), įvertinus planuojamų rengti metodikų bei reikalingų lėšų dydį, posėdyje dalyvaujantys suinteresuotų šalių įgalioti atstovai susitarimo pagrindu patvirtina galutinį bendrą sveikatos priežiūros metodikų rengimo planą.</text:span></text:p>
      <text:p text:style-name="P264"><text:span text:style-name="T265">6</text:span><text:span text:style-name="T266">. Asmens sveikatos</text:span><text:span text:style-name="T267"><text:s/>priežiūros kokybės užtikrinimo programos darbo grupė iki 2000 08 30 nustatyta tvarka su sveikatos priežiūros metodikų rengėjais (ekspertais) sudaro metodikų rengimo sutartis, kuriose nurodo metodikų rengimo reikalavimus ir terminus.</text:span></text:p>
      <text:p text:style-name="P268"><text:span text:style-name="T269">7</text:span><text:span text:style-name="T270">. Rengėjai metodi</text:span><text:span text:style-name="T271">kos projektą, parengtą pagal standartų rengimo reikalavimus, sutartyse numatytu terminu pateikia recenzentams.</text:span></text:p>
      <text:p text:style-name="P272"><text:span text:style-name="T273">8</text:span><text:span text:style-name="T274">. Recenzentai įvertina metodikas raštu ir projektą su recenzijomis grąžina rengėjams.</text:span></text:p>
      <text:p text:style-name="P275"><text:span text:style-name="T276">9</text:span><text:span text:style-name="T277">. Rengėjai metodikos projektą su recenzijomis pat</text:span><text:span text:style-name="T278">eikia profilinėms klinikoms ir specialistų draugijos valdybai.</text:span></text:p>
      <text:p text:style-name="P279"><text:span text:style-name="T280">10</text:span><text:span text:style-name="T281">. Profilinės klinikos drauge su specialistų draugijos valdyba, teigiamai įvertinusios projektą, jį teikia svarstyti visuotiniam draugijos posėdžiui, sudarant galimybę draugijos nariams ik</text:span><text:span text:style-name="T282">i posėdžio susipažinti su metodikų projektu.</text:span></text:p>
      <text:p text:style-name="P283"><text:span text:style-name="T284">11</text:span><text:span text:style-name="T285">. Projektą įvertinus neigiamai, profilinės klinikos ir draugijos valdyba sprendžia dėl tolesnio projekto rengimo (pvz., teikia siūlymus tiems patiems rengėjams; jei recenzentų įvertinimas neigiamas, pakeič</text:span><text:span text:style-name="T286">ia ir/ar papildo rengėjų grupę).</text:span></text:p>
      <text:p text:style-name="P287"><text:span text:style-name="T288">12</text:span><text:span text:style-name="T289">. Projektą įvertinus teigiamai, profilinės klinikos ir draugijos valdyba projektą su recenzijomis ir bendro posėdžio išvadomis pateikia draugijos posėdžiui. Draugijos nariai apsvarsto projektą, pateikia savo pastabas<text:s/></text:span><text:span text:style-name="T290">ir pasiūlymus, numato kito draugijos posėdžio datą, ne vėliau kaip po mėnesio, galutiniam pataisytam projektui priimti.</text:span></text:p>
      <text:p text:style-name="P291"><text:span text:style-name="T292">13</text:span><text:span text:style-name="T293">. Sekančio posėdžio metu susitarimo pagrindu priimamas galutinis pataisytas projektas.</text:span></text:p>
      <text:p text:style-name="P294"><text:span text:style-name="T295">14</text:span><text:span text:style-name="T296">. Rengėjai (ekspertai) sutartyje numa</text:span><text:span text:style-name="T297">tyta tvarka patvirtina metodikų projektą, kaip šalies standartą.</text:span></text:p>
      <text:p text:style-name="P298"><text:span text:style-name="T299">15</text:span><text:span text:style-name="T300">. Asmens sveikatos priežiūros kokybės užtikrinimo darbo grupė propaguoja patvirtintų sveikatos priežiūros metodikų taikymą sveikatos priežiūros įstaigose.</text:span></text:p>
      <text:p text:style-name="P301"><text:span text:style-name="T302">______________</text:span></text:p>
      <text:soft-page-break/>
      <text:p text:style-name="P303"><text:span text:style-name="T304">Priedas</text:span></text:p>
      <text:p text:style-name="P305"/>
      <text:p text:style-name="P306"><text:span text:style-name="T307">Standartai</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
          </table:table-cell>
          <table:table-cell table:style-name="TableCell320">
            <text:p text:style-name="Normal"><text:span text:style-name="T321">Esmė</text:span></text:p>
          </table:table-cell>
          <table:table-cell table:style-name="TableCell322">
            <text:p text:style-name="Normal"><text:span text:style-name="T323">Rengėjas</text:span></text:p>
          </table:table-cell>
          <table:table-cell table:style-name="TableCell324">
            <text:p text:style-name="Normal"><text:span text:style-name="T325">Įteisinimas</text:span></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Normal"><text:span text:style-name="T339">1.</text:span></text:p>
          </table:table-cell>
          <table:table-cell table:style-name="TableCell340" table:number-columns-spanned="4">
            <text:p text:style-name="P341"><text:span text:style-name="T342">Organizaciniai</text:span></text:p>
            <text:p text:style-name="P343"/>
          </table:table-cell>
          <table:covered-table-cell/>
          <table:covered-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Normal"><text:span text:style-name="T357">1.1.</text:span></text:p>
            <text:p text:style-name="P358"/>
          </table:table-cell>
          <table:table-cell table:style-name="TableCell359">
            <text:p text:style-name="Normal"><text:span text:style-name="T360">Įstaigų struktūros<text:s/></text:span></text:p>
            <text:p text:style-name="Normal"><text:span text:style-name="T361">(pvz., MP, ambulatorija, poliklinika,<text:s/></text:span></text:p>
            <text:p text:style-name="Normal"><text:span text:style-name="T362">ligoninė ir t. t.)</text:span></text:p>
            <text:p text:style-name="P363"/>
          </table:table-cell>
          <table:table-cell table:style-name="TableCell364">
            <text:p text:style-name="Normal"><text:span text:style-name="T365">Sveikatos priežiūros įstaigų<text:s/></text:span></text:p>
            <text:p text:style-name="Normal"><text:span text:style-name="T366">veiklą reguliuojantys<text:s/></text:span></text:p>
            <text:p text:style-name="Normal"><text:span text:style-name="T367">norminiai aktai, įstaigos veiklai<text:s/></text:span></text:p>
            <text:p text:style-name="Normal"><text:span text:style-name="T368">pagal profilius būtini ištekliai<text:s/></text:span></text:p>
            <text:p text:style-name="Normal"><text:span text:style-name="T369">(personalo skaičius, kvalifikacija, nustatyti reikalavimai<text:s/></text:span></text:p>
            <text:p text:style-name="Normal"><text:span text:style-name="T370">patalpoms, įrenginiams)</text:span></text:p>
            <text:p text:style-name="P371"/>
          </table:table-cell>
          <table:table-cell table:style-name="TableCell372">
            <text:p text:style-name="Normal"><text:span text:style-name="T373">Valstybinė akreditavimo sveikatos<text:s/></text:span></text:p>
            <text:p text:style-name="Normal"><text:span text:style-name="T374">priežiūros veiklai tarnyba iki<text:s/></text:span></text:p>
            <text:p text:style-name="Normal"><text:span text:style-name="T375">1999 09 30 pagal standartų rengimo<text:s/></text:span></text:p>
            <text:p text:style-name="Normal"><text:span text:style-name="T376">principus parengia projektą, jį ik</text:span><text:span text:style-name="T377">i<text:s/></text:span></text:p>
            <text:p text:style-name="Normal"><text:span text:style-name="T378">1999 10 30 suderina su kitais rengiamais standartais asmens sveikatos priežiūros kokybės užtikrinimo programos darbo grupėje</text:span></text:p>
          </table:table-cell>
          <table:table-cell table:style-name="TableCell379">
            <text:p text:style-name="Normal"><text:span text:style-name="T380">Valstybinė akreditavimo sveikatos<text:s/></text:span></text:p>
            <text:p text:style-name="Normal"><text:span text:style-name="T381">priežiūros veiklai tarnyba parengtą<text:s/></text:span></text:p>
            <text:p text:style-name="Normal"><text:span text:style-name="T382">projektą teikia tvirtinti SAM iki<text:s/></text:span></text:p>
            <text:p text:style-name="Normal"><text:span text:style-name="T383">1999 11 30</text:span></text:p>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Normal"><text:span text:style-name="T398">1.2.</text:span></text:p>
            <text:p text:style-name="P399"/>
          </table:table-cell>
          <table:table-cell table:style-name="TableCell400">
            <text:p text:style-name="Normal"><text:span text:style-name="T401">Įstaigų veiklos organizavimo (vadybos)</text:span></text:p>
            <text:p text:style-name="P402"/>
          </table:table-cell>
          <table:table-cell table:style-name="TableCell403">
            <text:p text:style-name="Normal"><text:span text:style-name="T404">Kokybės vadyba (struktūros,<text:s/></text:span></text:p>
            <text:p text:style-name="Normal"><text:span text:style-name="T405">proceso ir rezultato<text:s/></text:span></text:p>
            <text:p text:style-name="Normal"><text:span text:style-name="T406">standartai):</text:span></text:p>
            <text:p text:style-name="Normal"><text:span text:style-name="T407">– valstybės lygio;</text:span></text:p>
            <text:p text:style-name="Normal"><text:span text:style-name="T408">– apskrities lygio;</text:span></text:p>
            <text:p text:style-name="Normal"><text:span text:style-name="T409">– savivaldybės lygio;</text:span></text:p>
            <text:p text:style-name="Normal"><text:span text:style-name="T410">– įstaigos lygio</text:span></text:p>
            <text:p text:style-name="P411"/>
            <text:p text:style-name="P412"/>
          </table:table-cell>
          <table:table-cell table:style-name="TableCell413">
            <text:p text:style-name="Normal"><text:span text:style-name="T414">– Valstybinė medicininio audito<text:s/></text:span></text:p>
            <text:p text:style-name="Normal"><text:span text:style-name="T415">inspekcija parengia tipinius<text:s/></text:span><text:span text:style-name="T416">svei-</text:span></text:p>
            <text:p text:style-name="Normal"><text:span text:style-name="T417">katos priežiūros vidaus standartus<text:s/></text:span></text:p>
            <text:p text:style-name="Normal"><text:span text:style-name="T418">valstybės lygiu. Parengimo laikas –<text:s/></text:span></text:p>
            <text:p text:style-name="Normal"><text:span text:style-name="T419">iki 2000 01 01;</text:span></text:p>
            <text:p text:style-name="Normal"><text:span text:style-name="T420">– apskritys, savivaldybės iki<text:s/></text:span></text:p>
            <text:p text:style-name="Normal"><text:span text:style-name="T421">2000 04 30 juos adaptuoja ir pa-</text:span></text:p>
            <text:p text:style-name="Normal"><text:span text:style-name="T422">tvirtina savo regiono sveikatos<text:s/></text:span></text:p>
            <text:p text:style-name="Normal"><text:span text:style-name="T423">priežiūros įstaigoms;</text:span></text:p>
            <text:p text:style-name="Normal"><text:span text:style-name="T424">– įstaigos pritaiko steigėjo patvirtintus<text:s/></text:span></text:p>
            <text:p text:style-name="Normal"><text:span text:style-name="T425">standartus prie savo galimybių ir<text:s/></text:span></text:p>
            <text:p text:style-name="Normal"><text:span text:style-name="T426">išteklių iki 2000 10 30 ir juos<text:s/></text:span></text:p>
            <text:p text:style-name="Normal"><text:span text:style-name="T427">patvirtina</text:span></text:p>
          </table:table-cell>
          <table:table-cell table:style-name="TableCell428">
            <text:p text:style-name="Normal"><text:span text:style-name="T429">– Parengtą projektą Valstybinė<text:s/></text:span></text:p>
            <text:p text:style-name="Normal"><text:span text:style-name="T430">medicininio audito inspekcija<text:s/></text:span></text:p>
            <text:p text:style-name="Normal"><text:span text:style-name="T431">teikia SAM tvirtinti iki 2000 01 01;</text:span></text:p>
            <text:p text:style-name="Normal"><text:span text:style-name="T432">– apskrityse, savivaldybėse ir<text:s/></text:span></text:p>
            <text:p text:style-name="Normal"><text:span text:style-name="T433">įstaigose vidaus standartai<text:s/></text:span></text:p>
            <text:p text:style-name="Normal"><text:span text:style-name="T434">įteisinami šiuo įsakymu nustatyta<text:s/></text:span></text:p>
            <text:p text:style-name="Normal"><text:span text:style-name="T435">tvarka</text:span></text:p>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Normal"><text:span text:style-name="T450">2.</text:span></text:p>
          </table:table-cell>
          <table:table-cell table:style-name="TableCell451" table:number-columns-spanned="4">
            <text:p text:style-name="P452"><text:span text:style-name="T453">Profesiniai</text:span></text:p>
            <text:p text:style-name="P454"/>
          </table:table-cell>
          <table:covered-table-cell/>
          <table:covered-table-cell/>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Normal"><text:span text:style-name="T468">2.1.</text:span></text:p>
            <text:p text:style-name="P469"/>
          </table:table-cell>
          <table:table-cell table:style-name="TableCell470">
            <text:p text:style-name="Normal"><text:span text:style-name="T471">Specialistų normos</text:span></text:p>
            <text:p text:style-name="P472"/>
          </table:table-cell>
          <table:table-cell table:style-name="TableCell473">
            <text:p text:style-name="Normal"><text:span text:style-name="T474">Reikalavimai specialistams,<text:s/></text:span></text:p>
            <text:p text:style-name="Normal"><text:span text:style-name="T475">nustatantys jų funkcijas,<text:s/></text:span></text:p>
            <text:p text:style-name="Normal"><text:span text:style-name="T476">pareigas, teises, kompetenciją ir atsakomybę pagal<text:s/></text:span></text:p>
            <text:p text:style-name="Normal"><text:span text:style-name="T477">nustatyta tvarka įgytą<text:s/></text:span></text:p>
            <text:p text:style-name="Normal"><text:span text:style-name="T478">išsilavinimą</text:span></text:p>
          </table:table-cell>
          <table:table-cell table:style-name="TableCell479">
            <text:p text:style-name="Normal"><text:span text:style-name="T480">VU ir KMU profilinės klinikos,<text:s/></text:span></text:p>
            <text:p text:style-name="Normal"><text:span text:style-name="T481">specialistų mokslo draugijos,<text:s/></text:span></text:p>
            <text:p text:style-name="Normal"><text:span text:style-name="T482">SAM Personalo skyrius ir SAM<text:s/></text:span></text:p>
            <text:p text:style-name="Normal"><text:span text:style-name="T483">neetatiniai vyriausieji specialistai</text:span></text:p>
            <text:p text:style-name="P484"/>
          </table:table-cell>
          <table:table-cell table:style-name="TableCell485">
            <text:p text:style-name="Normal"><text:span text:style-name="T486">Rengėjų teikimu – SAM</text:span></text:p>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ext:soft-page-break/>
        <table:table-row table:style-name="TableRow499">
          <table:table-cell table:style-name="TableCell500">
            <text:p text:style-name="Normal"><text:span text:style-name="T501">2.2.</text:span></text:p>
            <text:p text:style-name="P502"/>
            <text:p text:style-name="P503"/>
          </table:table-cell>
          <table:table-cell table:style-name="TableCell504">
            <text:p text:style-name="Normal"><text:span text:style-name="T505">Diagnostikos ir gydymo metodikos<text:s/></text:span></text:p>
            <text:p text:style-name="Normal"><text:span text:style-name="T506">(sveikatos priežiūros)</text:span></text:p>
            <text:p text:style-name="P507"/>
          </table:table-cell>
          <table:table-cell table:style-name="TableCell508">
            <text:p text:style-name="Normal"><text:span text:style-name="T509">Reikalavimai sveikatos prie-</text:span></text:p>
            <text:p text:style-name="Normal"><text:span text:style-name="T510">žiūros paslaugoms (ligoms<text:s/></text:span></text:p>
            <text:p text:style-name="Normal"><text:span text:style-name="T511">ir klinikinėms būklėms) teikti<text:s/></text:span></text:p>
            <text:p text:style-name="Normal"><text:span text:style-name="T512">pagal Tarptautinę statistinę<text:s/></text:span></text:p>
            <text:p text:style-name="Normal"><text:span text:style-name="T513">ligų ir sveikatos problemų<text:s/></text:span></text:p>
            <text:p text:style-name="Normal"><text:span text:style-name="T514">klasifikaciją (TLK-10)</text:span></text:p>
            <text:p text:style-name="P515"/>
          </table:table-cell>
          <table:table-cell table:style-name="TableCell516">
            <text:p text:style-name="Normal"><text:span text:style-name="T517">VU ir KMU profilinės klinikos,<text:s/></text:span></text:p>
            <text:p text:style-name="Normal"><text:span text:style-name="T518">specialistų mokslo draugijos,<text:s/></text:span></text:p>
            <text:p text:style-name="Normal"><text:span text:style-name="T519">SAM neetatiniai vyriausieji specialistai pagal asmens sveikatos<text:s/></text:span></text:p>
            <text:p text:style-name="Normal"><text:span text:style-name="T520">priežiūros kokybės užtikrinimo<text:s/></text:span></text:p>
            <text:p text:style-name="Normal"><text:span text:style-name="T521">programos darbo grupėje<text:s/></text:span></text:p>
            <text:p text:style-name="Normal"><text:span text:style-name="T522">suderintus prioritetus ir grafiką</text:span></text:p>
          </table:table-cell>
          <table:table-cell table:style-name="TableCell523">
            <text:p text:style-name="Normal"><text:span text:style-name="T524">Rengėjų teikimu – SAM</text:span></text:p>
            <text:p text:style-name="P525"/>
          </table:table-cell>
        </table:table-row>
      </table:table>
      <text:p text:style-name="P5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20:52:00Z</meta:creation-date>
    <dc:date>2015-09-28T20:52:00Z</dc:date>
    <meta:template xlink:href="Normal" xlink:type="simple"/>
    <meta:editing-cycles>2</meta:editing-cycles>
    <meta:editing-duration>PT0S</meta:editing-duration>
    <meta:document-statistic meta:page-count="7" meta:paragraph-count="205" meta:word-count="1861" meta:character-count="15449" meta:row-count="492" meta:non-whitespace-character-count="13793"/>
  </office:meta>
</office:document-meta>
</file>