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master-page-name="MPF2" style:family="paragraph">
      <style:paragraph-properties fo:break-before="page" fo:text-indent="3.5437in" style:page-number="1">
        <style:tab-stops>
          <style:tab-stop style:type="left" style:position="0.1875in"/>
        </style:tab-stops>
      </style:paragraph-properties>
      <style:text-properties style:font-name="TimesLT" fo:color="#000000"/>
    </style:style>
    <style:style style:name="P495"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496"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497"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498" style:parent-style-name="Normal" style:family="paragraph">
      <style:paragraph-properties fo:text-indent="0.4923in"/>
    </style:style>
    <style:style style:name="T499" style:parent-style-name="DefaultParagraphFont" style:family="text">
      <style:text-properties fo:color="#000000" fo:language="en" fo:country="US"/>
    </style:style>
    <style:style style:name="P500" style:parent-style-name="Normal" style:family="paragraph">
      <style:text-properties fo:font-size="10pt" style:font-size-asian="10pt"/>
    </style:style>
    <style:style style:name="P501" style:parent-style-name="Normal" style:family="paragraph">
      <style:paragraph-properties fo:keep-with-next="always"/>
    </style:style>
    <style:style style:name="T502" style:parent-style-name="DefaultParagraphFont" style:family="text">
      <style:text-properties style:font-name="Arial" fo:font-weight="bold" style:font-weight-asian="bold" style:letter-kerning="true" fo:font-size="18pt" style:font-size-asian="18pt"/>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center">
        <style:tab-stops>
          <style:tab-stop style:type="left" style:position="3.6111in"/>
        </style:tab-stops>
      </style:paragraph-properties>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text-position="super 62.5%"/>
    </style:style>
    <style:style style:name="P517" style:parent-style-name="Normal" style:family="paragraph">
      <style:paragraph-properties fo:text-align="center"/>
      <style:text-properties fo:font-weight="bold" style:font-weight-asian="bold" fo:color="#000000"/>
    </style:style>
    <style:style style:name="TableColumn519" style:family="table-column">
      <style:table-column-properties style:column-width="3.4666in" style:use-optimal-column-width="false"/>
    </style:style>
    <style:style style:name="Table518" style:family="table">
      <style:table-properties style:width="3.4666in" fo:margin-left="1.1763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fo:font-size="10pt" style:font-size-asian="10pt"/>
    </style:style>
    <style:style style:name="P523" style:parent-style-name="Normal" style:family="paragraph">
      <style:paragraph-properties fo:text-indent="0.4923in"/>
      <style:text-properties fo:font-weight="bold" style:font-weight-asian="bold" fo:color="#000000" fo:font-size="10pt" style:font-size-asian="10pt"/>
    </style:style>
    <style:style style:name="P524" style:parent-style-name="Normal" style:family="paragraph">
      <style:paragraph-properties fo:text-align="center" fo:text-indent="0.4923in"/>
      <style:text-properties fo:font-weight="bold" style:font-weight-asian="bold" fo:color="#000000" fo:font-size="10pt" style:font-size-asian="10pt"/>
    </style:style>
    <style:style style:name="P525" style:parent-style-name="Normal" style:family="paragraph">
      <style:paragraph-properties fo:text-align="center"/>
      <style:text-properties fo:color="#000000"/>
    </style:style>
    <style:style style:name="P526" style:parent-style-name="Normal" style:family="paragraph">
      <style:paragraph-properties fo:text-indent="-0.018in"/>
      <style:text-properties fo:color="#000000"/>
    </style:style>
    <style:style style:name="P527" style:parent-style-name="Normal" style:family="paragraph">
      <style:paragraph-properties fo:text-indent="2.5458in">
        <style:tab-stops>
          <style:tab-stop style:type="left" style:position="2.5458in"/>
          <style:tab-stop style:type="right" style:leader-style="solid" style:leader-text="_" style:position="4.4597in"/>
        </style:tab-stops>
      </style:paragraph-properties>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style>
    <style:style style:name="P530" style:parent-style-name="Normal" style:family="paragraph">
      <style:paragraph-properties fo:text-indent="2.5638in">
        <style:tab-stops>
          <style:tab-stop style:type="left" style:position="2.5638in"/>
          <style:tab-stop style:type="left" style:leader-style="solid" style:leader-text="_" style:position="4.4597in"/>
        </style:tab-stops>
      </style:paragraph-properties>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fo:font-size="10pt" style:font-size-asian="10pt"/>
    </style:style>
    <style:style style:name="P533" style:parent-style-name="Normal" style:family="paragraph">
      <style:paragraph-properties fo:text-indent="2.5819in">
        <style:tab-stops>
          <style:tab-stop style:type="left" style:position="2.5819in"/>
          <style:tab-stop style:type="left" style:leader-style="solid" style:leader-text="_" style:position="4.4236in"/>
        </style:tab-stops>
      </style:paragraph-properties>
      <style:text-properties fo:color="#000000"/>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indent="2.5638in">
        <style:tab-stops>
          <style:tab-stop style:type="left" style:position="2.5638in"/>
          <style:tab-stop style:type="right" style:leader-style="solid" style:leader-text="_" style:position="4.4416in"/>
        </style:tab-stops>
      </style:paragraph-properties>
      <style:text-properties fo:color="#000000"/>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ext-properties fo:color="#000000"/>
    </style:style>
    <style:style style:name="P538" style:parent-style-name="Normal" style:family="paragraph">
      <style:paragraph-properties fo:line-height="150%">
        <style:tab-stops>
          <style:tab-stop style:type="right" style:leader-style="dotted" style:leader-text="." style:position="6.6805in"/>
        </style:tab-stops>
      </style:paragraph-properties>
    </style:style>
    <style:style style:name="T539" style:parent-style-name="DefaultParagraphFont" style:family="text">
      <style:text-properties style:font-name="TimesLT" fo:color="#000000"/>
    </style:style>
    <style:style style:name="T540" style:parent-style-name="DefaultParagraphFont" style:family="text">
      <style:text-properties style:font-name="TimesLT" fo:color="#000000" style:text-position="super 62.5%"/>
    </style:style>
    <style:style style:name="T541" style:parent-style-name="DefaultParagraphFont" style:family="text">
      <style:text-properties style:font-name="TimesLT" fo:color="#000000"/>
    </style:style>
    <style:style style:name="T542" style:parent-style-name="DefaultParagraphFont" style:family="text">
      <style:text-properties style:font-name="TimesLT" fo:color="#000000"/>
    </style:style>
    <style:style style:name="T543" style:parent-style-name="DefaultParagraphFont" style:family="text">
      <style:text-properties style:font-name="TimesLT" fo:color="#000000"/>
    </style:style>
    <style:style style:name="P544" style:parent-style-name="Normal" style:family="paragraph">
      <style:paragraph-properties fo:text-indent="-0.018in"/>
      <style:text-properties style:font-name="TimesLT" fo:color="#000000"/>
    </style:style>
    <style:style style:name="P545" style:parent-style-name="Normal" style:family="paragraph">
      <style:paragraph-properties fo:text-indent="0.4923in">
        <style:tab-stops>
          <style:tab-stop style:type="left" style:position="0.1875in"/>
        </style:tab-stops>
      </style:paragraph-properties>
    </style:style>
    <style:style style:name="T546" style:parent-style-name="DefaultParagraphFont" style:family="text">
      <style:text-properties style:font-name="TimesLT" fo:color="#000000"/>
    </style:style>
    <style:style style:name="T547" style:parent-style-name="DefaultParagraphFont" style:family="text">
      <style:text-properties style:font-name="TimesLT" fo:color="#000000" style:text-position="super 62.5%"/>
    </style:style>
    <style:style style:name="P548" style:parent-style-name="Normal" style:family="paragraph">
      <style:paragraph-properties fo:text-indent="0.4923in">
        <style:tab-stops>
          <style:tab-stop style:type="left" style:position="0.1875in"/>
        </style:tab-stops>
      </style:paragraph-properties>
    </style:style>
    <style:style style:name="T549" style:parent-style-name="DefaultParagraphFont" style:family="text">
      <style:text-properties style:font-name="TimesLT" fo:color="#000000"/>
    </style:style>
    <style:style style:name="T550" style:parent-style-name="DefaultParagraphFont" style:family="text">
      <style:text-properties style:font-name="TimesLT" fo:color="#000000" style:text-position="super 62.5%"/>
    </style:style>
    <style:style style:name="P551" style:parent-style-name="Normal" style:family="paragraph">
      <style:paragraph-properties fo:text-indent="0.4923in">
        <style:tab-stops>
          <style:tab-stop style:type="left" style:position="0.1875in"/>
        </style:tab-stops>
      </style:paragraph-properties>
    </style:style>
    <style:style style:name="T552" style:parent-style-name="DefaultParagraphFont" style:family="text">
      <style:text-properties style:font-name="TimesLT" fo:color="#000000"/>
    </style:style>
    <style:style style:name="T553" style:parent-style-name="DefaultParagraphFont" style:family="text">
      <style:text-properties style:font-name="TimesLT" fo:color="#000000" style:text-position="super 62.5%"/>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fo:language="en" fo:country="US"/>
    </style:style>
    <style:style style:name="P560" style:parent-style-name="Normal" style:family="paragraph">
      <style:paragraph-properties fo:text-align="justify" fo:text-indent="0.4875in"/>
    </style:style>
    <style:style style:name="T561" style:parent-style-name="DefaultParagraphFont" style:family="text">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018in">
        <style:tab-stops>
          <style:tab-stop style:type="left" style:leader-style="dotted" style:leader-text="." style:position="2.0041in"/>
          <style:tab-stop style:type="left" style:position="2.4736in"/>
          <style:tab-stop style:type="left" style:leader-style="solid" style:leader-text="_" style:position="4.3333in"/>
          <style:tab-stop style:type="left" style:position="5.0013in"/>
          <style:tab-stop style:type="right" style:leader-style="dotted" style:leader-text="." style:position="6.6805in"/>
        </style:tab-stops>
      </style:paragraph-properties>
      <style:text-properties fo:color="#000000"/>
    </style:style>
    <style:style style:name="P572" style:parent-style-name="Normal" style:family="paragraph">
      <style:paragraph-properties fo:text-align="justify">
        <style:tab-stops>
          <style:tab-stop style:type="center" style:position="1.0291in"/>
          <style:tab-stop style:type="center" style:position="3.4666in"/>
          <style:tab-stop style:type="center" style:position="5.8138in"/>
        </style:tab-stops>
      </style:paragraph-properties>
      <style:text-properties fo:color="#000000" fo:font-size="10pt" style:font-size-asian="10pt"/>
    </style:style>
    <style:style style:name="P573" style:parent-style-name="Normal" style:family="paragraph">
      <style:paragraph-properties fo:margin-left="1.5in" fo:text-indent="0.4923in">
        <style:tab-stops/>
      </style:paragraph-properties>
      <style:text-properties fo:color="#000000"/>
    </style:style>
    <style:style style:name="P574" style:parent-style-name="Normal" style:family="paragraph">
      <style:paragraph-properties fo:margin-left="-0.018in" fo:text-indent="0.018in">
        <style:tab-stops>
          <style:tab-stop style:type="center" style:position="2.1666in"/>
        </style:tab-stops>
      </style:paragraph-properties>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justify"/>
    </style:style>
    <style:style style:name="P58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text-properties fo:color="#0000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ASMENŲ, VADOVAUJANČIŲ LICENCIJUOJAMAI KELIŲ TRANSPORTO VEIKLAI, PROFESINĖS KVALIFIKACIJOS EGZAMINO LAIKYMO TVARKOS PATVIRTINIMO</text:p>
      <text:p text:style-name="P15"/>
      <text:p text:style-name="P16">2002 m. kovo 12 d. Nr. 3-104</text:p>
      <text:p text:style-name="P17">Vilnius</text:p>
      <text:p text:style-name="P18"/>
      <text:p text:style-name="P19"><text:span text:style-name="T20">Vadovaudamasis Lietuvos Respublikos Vyriausybės 1997 m. spalio 23 d. nutarimu Nr. 1170 „Dėl kelių transporto veiklos licencijavimo“ (Žin., 1997, Nr.<text:s/></text:span><text:a xlink:href="https://www.e-tar.lt/portal/lt/legalAct/TAR.72BBECA67589" office:target-frame-name="_blank" xlink:show="new"><text:span text:style-name="T21">97-2464</text:span></text:a><text:span text:style-name="T22">; 1999, Nr.<text:s/></text:span><text:a xlink:href="https://www.e-tar.lt/portal/lt/legalAct/TAR.D03D63EC3644" office:target-frame-name="_blank" xlink:show="new"><text:span text:style-name="T23">50-1623</text:span></text:a><text:span text:style-name="T24">; 2000, Nr.<text:s/></text:span><text:a xlink:href="https://www.e-tar.lt/portal/lt/legalAct/TAR.4A4C08E9DA08" office:target-frame-name="_blank" xlink:show="new"><text:span text:style-name="T25">94-2944</text:span></text:a><text:span text:style-name="T26">; 2001, Nr.<text:s/></text:span><text:a xlink:href="https://www.e-tar.lt/portal/lt/legalAct/TAR.9C13FDA33C03" office:target-frame-name="_blank" xlink:show="new"><text:span text:style-name="T27">28-908</text:span></text:a><text:span text:style-name="T28">) ir siekdamas, kad licencijuojamai kelių transporto veiklai vadovaujančių asmenų profesinė kvalifikacija būtų suderinta su Europos Sąjungos teisės aktuose keliamais reikalavimais:</text:span></text:p>
      <text:p text:style-name="P29"><text:span text:style-name="T30">1</text:span><text:span text:style-name="T31">.<text:s/></text:span><text:span text:style-name="T32">Tvirtin</text:span><text:span text:style-name="T33">u:</text:span></text:p>
      <text:p text:style-name="P34"><text:span text:style-name="T35">1.1</text:span><text:span text:style-name="T36">. Asmenų, vadovaujančių licencijuojamai kelių transporto veiklai, profesinės kvalifikacijos egzamino laikymo tvarką (pridedama);</text:span></text:p>
      <text:p text:style-name="P37"><text:span text:style-name="T38">1.2</text:span><text:span text:style-name="T39">. aukštojo ir aukštesniojo mokslo transporto specialybių (studijų ir mokymo programų), kurias baigę asmenys atleidžiami nuo profesinės kvalifikacijos egzamino, sąrašą (pridedama).</text:span></text:p>
      <text:p text:style-name="P40"><text:span text:style-name="T41">2</text:span><text:span text:style-name="T42">.<text:s/></text:span><text:span text:style-name="T43">Laikau</text:span><text:span text:style-name="T44"><text:s/>netekusiais galios:</text:span></text:p>
      <text:p text:style-name="P45"><text:span text:style-name="T46">2.1</text:span><text:span text:style-name="T47">. susisiekimo ministro 1997 m. lapkričio 27 d. įsakymą Nr. 442 „Dėl vežėjų kvalifikacinių reikalavimų ir jų egzaminavimo tvarkos“ (Žin., 1997, Nr.<text:s/></text:span><text:a xlink:href="https://www.e-tar.lt/portal/lt/legalAct/TAR.C80B2245ED7D" office:target-frame-name="_blank" xlink:show="new"><text:span text:style-name="T48">111-2812</text:span></text:a><text:span text:style-name="T49">);</text:span></text:p>
      <text:p text:style-name="P50"><text:span text:style-name="T51">2.2</text:span><text:span text:style-name="T52">. susisiekimo ministro 1998 m. sausio 27 d. įsakymą Nr. 27 „Dėl susisiekimo ministro 1997 m. lapkričio 27 d. įsakymo Nr. 442 „Dėl vežėjų kvalifikacinių reikalavimų ir jų egzaminavimo tvarkos“ dalinio pakeitimo“ (Žin., 1998, Nr.<text:s/></text:span><text:a xlink:href="https://www.e-tar.lt/portal/lt/legalAct/TAR.671F1472B24E" office:target-frame-name="_blank" xlink:show="new"><text:span text:style-name="T53">10-261</text:span></text:a><text:span text:style-name="T54">);</text:span></text:p>
      <text:p text:style-name="P55"><text:span text:style-name="T56">2.3</text:span><text:span text:style-name="T57">. susisiekimo ministro 1998 m. kovo 9 d. įsakymą Nr. 102 „Dėl susisiekimo ministro 1997 m. lapkričio 27 d. įsakymo Nr. 442 „Dėl vežėjų kvalifikacinių reikalavimų ir jų egzaminavimo tvarkos“ dalinio pakeitimo“ (Žin., 1998, Nr.<text:s/></text:span><text:a xlink:href="https://www.e-tar.lt/portal/lt/legalAct/TAR.FB5E4A924F12" office:target-frame-name="_blank" xlink:show="new"><text:span text:style-name="T58">26-700</text:span></text:a><text:span text:style-name="T59">).</text:span></text:p>
      <text:p text:style-name="P60"><text:span text:style-name="T61">3</text:span><text:span text:style-name="T62">. Įsakymas įsigalioja nuo 2002 m. balandžio 1 d.</text:span></text:p>
      <text:p text:style-name="P63"/>
      <text:p text:style-name="P64"/>
      <text:p text:style-name="P65"/>
      <text:p text:style-name="P66"><text:span text:style-name="T67">SUSISIEKIMO MINISTRAS</text:span><text:span text:style-name="T68"><text:tab/>ZIGMANTAS BALČYTIS</text:span></text:p>
      <text:soft-page-break/>
      <text:p text:style-name="P69">PATVIRTINTA</text:p>
      <text:p text:style-name="P77">susisiekimo ministro</text:p>
      <text:p text:style-name="P78">2002 m. kovo 12 d. įsakymu Nr. 3-104</text:p>
      <text:p text:style-name="P79"/>
      <text:p text:style-name="P80"><text:span text:style-name="T81">ASMENŲ, VADOVAUJANČIŲ LICENCIJUOJAMAI KELIŲ TRANSPORTO VEIKLAI, PROFESINĖS KVALIFIKACIJOS EGZAMINO LAIKYMO TVARK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icencijuojamai kelių transporto veiklai vadovaujančių asmenų profesinės kvalifikacijos egzamino laikymo tvarka (toliau vadinama – tvarka) reglamentuoja įmonių vadovų arba jų įgaliotų asmenų, vadovaujančių licencijuojamai kelių transporto veiklai (toliau vadinama – vadovaujantys asmenys), egzaminų vykdymą.</text:span></text:p>
      <text:p text:style-name="P91"><text:span text:style-name="T92">2</text:span><text:span text:style-name="T93">. Profesinės kvalifikacijos egzaminas – tai vadovaujančių asmenų reikiamų žinių ir sugebėjimų patikrinimas jų profesinei kompetencijai nustatyti, išskyrus atvejus, kai sutinkamai su Kelių transporto veiklos licencijavimo taisyklėmis, patvirtintomis Lietuvos Respublikos Vyriausybės 1997 m. spalio 23 d. nutarimu Nr. 1170 „Dėl kelių transporto veiklos licencijavimo“ (Žin., 1997, Nr.<text:s/></text:span><text:a xlink:href="https://www.e-tar.lt/portal/lt/legalAct/TAR.72BBECA67589" office:target-frame-name="_blank" xlink:show="new"><text:span text:style-name="T94">97-2464</text:span></text:a><text:span text:style-name="T95">), šie asmenys nuo tokio egzamino atleidžiami.</text:span></text:p>
      <text:p text:style-name="P96"><text:span text:style-name="T97">3</text:span><text:span text:style-name="T98">. Ši tvarka parengta atsižvelgiant į Europos Sąjungos Tarybos direktyvą 96/26/EB ir ją papildančią direktyvą 98/76/EB.</text:span></text:p>
      <text:p text:style-name="P99"><text:span text:style-name="T100">4</text:span><text:span text:style-name="T101">. Asmenys, pretenduojantys vadovauti licencijuojamai kelių transporto veiklai, privalo turėti ne žemesnį kaip aukštesnįjį išsilavinimą. Šis reikalavimas netaikomas, jeigu įmonėje, užsiimančioje keleivių vežimu lengvaisiais automobiliais taksi, nedirba samdomi darbuotojai, taip pat asmenims, kurie iki šios tvarkos įsigaliojimo turėjo teisę vadovauti licencijuojamai kelių transporto veiklai.</text:span></text:p>
      <text:p text:style-name="P102"><text:span text:style-name="T103">5</text:span><text:span text:style-name="T104">. Asmenims, kurie Susisiekimo ministerijos nustatyta tvarka iki 1997 m. lapkričio 30 d. baigė krovinių ir keleivių tarptautinio vežimo organizavimo kursus, bus pripažįstamas profesinės kompetencijos reikalavimų atitikimas licencijuojamai kelių transporto veiklai (išskyrus keleivių vežimo lengvaisiais automobiliais taksi) vadovauti.</text:span></text:p>
      <text:p text:style-name="P105"/>
      <text:p text:style-name="P106"><text:span text:style-name="T107">II</text:span><text:span text:style-name="T108">.<text:s/></text:span><text:span text:style-name="T109">EGZAMINŲ ORGANIZAVIMAS IR DOKUMENTŲ PATEIKIMAS</text:span></text:p>
      <text:p text:style-name="P110"/>
      <text:p text:style-name="P111"><text:span text:style-name="T112">6</text:span><text:span text:style-name="T113">. Vadovaujančių asmenų egzaminus organizuoja ir vykdo Valstybinė kelių transporto inspekcija prie Susisiekimo ministerijos (toliau vadinama – Inspekcija).</text:span></text:p>
      <text:p text:style-name="P114"><text:span text:style-name="T115">7</text:span><text:span text:style-name="T116">. Egzaminai organizuojami ne rečiau kaip kartą per ketvirtį.</text:span></text:p>
      <text:p text:style-name="P117"><text:span text:style-name="T118">8</text:span><text:span text:style-name="T119">. Kandidatas į vadovaujančius asmenis, pageidaujantis laikyti egzaminą, turi Inspekcijos nustatyta tvarka pateikti šiuos dokumentus:</text:span></text:p>
      <text:p text:style-name="P120"><text:span text:style-name="T121">8.1</text:span><text:span text:style-name="T122">. prašymą laikyti egzaminą;</text:span></text:p>
      <text:p text:style-name="P123"><text:span text:style-name="T124">8.2</text:span><text:span text:style-name="T125">. asmens tapatybę patvirtinantį dokumentą;</text:span></text:p>
      <text:p text:style-name="P126"><text:span text:style-name="T127">8.3</text:span><text:span text:style-name="T128">. išsimokslinimo dokumentą, jei Inspekcijoje nėra duomenų apie jo išsimokslinimą;</text:span></text:p>
      <text:p text:style-name="P129"><text:span text:style-name="T130">8.4</text:span><text:span text:style-name="T131">. dokumentą, patvirtinantį valstybės rinkliavos už egzamino laikymą sumokėjimą.</text:span></text:p>
      <text:p text:style-name="P132"><text:span text:style-name="T133">9</text:span><text:span text:style-name="T134">. Inspekcija turi teisę reikalauti, kad pareiškėjas pateiktų kitus dokumentus, patvirtinančius svarbias aplinkybes ir faktus.</text:span></text:p>
      <text:p text:style-name="P135"/>
      <text:p text:style-name="P136"><text:span text:style-name="T137">III</text:span><text:span text:style-name="T138">.<text:s/></text:span><text:span text:style-name="T139">EGZAMINŲ TURINYS</text:span></text:p>
      <text:p text:style-name="P140"/>
      <text:p text:style-name="P141"><text:span text:style-name="T142">10</text:span><text:span text:style-name="T143">. Egzaminai laikomi pagal licencijuojamos kelių transporto veiklos rūšis ir skirstomi taip:</text:span></text:p>
      <text:p text:style-name="P144"><text:span text:style-name="T145">10.1</text:span><text:span text:style-name="T146">. keleivių vežimo lengvaisiais automobiliais taksi egzaminas;</text:span></text:p>
      <text:p text:style-name="P147"><text:span text:style-name="T148">10.2</text:span><text:span text:style-name="T149">. keleivių vežimo vietiniais ir tolimojo susisiekimo maršrutais egzaminas;</text:span></text:p>
      <text:p text:style-name="P150"><text:span text:style-name="T151">10.3</text:span><text:span text:style-name="T152">. keleivių vežimo tarptautiniais maršrutais egzaminas;</text:span></text:p>
      <text:p text:style-name="P153"><text:span text:style-name="T154">10.4</text:span><text:span text:style-name="T155">. krovinių vežimo tarptautiniais maršrutais egzaminas.</text:span></text:p>
      <text:p text:style-name="P156"><text:span text:style-name="T157">11</text:span><text:span text:style-name="T158">. Egzaminas susideda iš dviejų dalių – pagrindinės ir papildomos.</text:span></text:p>
      <text:p text:style-name="P159"><text:span text:style-name="T160">12</text:span><text:span text:style-name="T161">. Pagrindinės egzamino dalies metu tikrinamos žinios ir (ar) praktiniai sugebėjimai iš šių dalykų bei sričių:</text:span></text:p>
      <text:p text:style-name="P162"><text:span text:style-name="T163">12.1</text:span><text:span text:style-name="T164">. civilinės teisės:</text:span></text:p>
      <text:p text:style-name="P165"><text:span text:style-name="T166">12.1.1</text:span><text:span text:style-name="T167">. sandoriai, jų turinys, forma, rūšys;</text:span></text:p>
      <text:p text:style-name="P168"><text:span text:style-name="T169">12.1.2</text:span><text:span text:style-name="T170">. vežimo sutarties samprata, jos elementai ir rūšys;</text:span></text:p>
      <text:p text:style-name="P171"><text:span text:style-name="T172">12.1.3</text:span><text:span text:style-name="T173">. teisės ir įsipareigojimai, atsirandantys sudarius sutartis;</text:span></text:p>
      <text:p text:style-name="P174"><text:span text:style-name="T175">12.1.4</text:span><text:span text:style-name="T176">. civilinė teisinė atsakomybė ir jos rūšys;</text:span></text:p>
      <text:p text:style-name="P177"><text:span text:style-name="T178">12.1.5</text:span><text:span text:style-name="T179">. žalos atlyginimas ir atsakomybė už bagažo ar krovinio sugadinimą arba praradimą pervežimo metu, pavėluotą jų pristatymą, taip pat keleivių sužalojimą pervežimo metu įvykus nelaimingam atsitikimui;</text:span></text:p>
      <text:p text:style-name="P180"><text:span text:style-name="T181">12.2</text:span><text:span text:style-name="T182">. komercinės teisės:</text:span></text:p>
      <text:p text:style-name="P183"><text:span text:style-name="T184">12.2.1</text:span><text:span text:style-name="T185">. komercinės-ūkinės veiklos organizavimo pagrindai;</text:span></text:p>
      <text:p text:style-name="P186"><text:span text:style-name="T187">12.2.2</text:span><text:span text:style-name="T188">. įmonių rūšys, jų steigimo, registravimo tvarka ir veiklos teisiniai pagrindai;</text:span></text:p>
      <text:p text:style-name="P189"><text:span text:style-name="T190">12.2.3</text:span><text:span text:style-name="T191">. atskirų rūšių įmonių teisinis statusas, veikla, likvidavimas, reorganizavimas, bankrotas;</text:span></text:p>
      <text:p text:style-name="P192"><text:span text:style-name="T193">12.2.4</text:span><text:span text:style-name="T194">. įmonių santykiai su valstybės institucijomis, įmonių veiklos kontrolė;</text:span></text:p>
      <text:p text:style-name="P195"><text:span text:style-name="T196">12.3</text:span><text:span text:style-name="T197">. socialinės teisės:</text:span></text:p>
      <text:p text:style-name="P198"><text:span text:style-name="T199">12.3.1</text:span><text:span text:style-name="T200">. įvairių socialinių institucijų, susijusių su kelių transportu, paskirtis ir veiklos teisiniai pagrindai;</text:span></text:p>
      <text:p text:style-name="P201"><text:span text:style-name="T202">12.3.2</text:span><text:span text:style-name="T203">. darbdavio įsipareigojimai socialinio draudimo srityje;</text:span></text:p>
      <text:p text:style-name="P204"><text:span text:style-name="T205">12.3.3</text:span><text:span text:style-name="T206">. reikalavimai ir taisyklės, reglamentuojančios darbo sutarčių turinį, sudarymo sąlygas bei terminus;</text:span></text:p>
      <text:p text:style-name="P207"><text:span text:style-name="T208">12.3.4</text:span><text:span text:style-name="T209">. darbdavio ir darbuotojų darbo santykiai bei jų teisinio reguliavimo pagrindai;</text:span></text:p>
      <text:p text:style-name="P210"><text:span text:style-name="T211">12.4</text:span><text:span text:style-name="T212">. verslo, įmonės finansinės vadybos, mokesčių ir rinkliavų:</text:span></text:p>
      <text:p text:style-name="P213"><text:span text:style-name="T214">12.4.1</text:span><text:span text:style-name="T215">. įmonės lėšos ir turtas, jų rūšys, šaltiniai ir panaudojimas;</text:span></text:p>
      <text:p text:style-name="P216"><text:span text:style-name="T217">12.4.2</text:span><text:span text:style-name="T218">. įmonės pajamos ir pelnas, pajamų rūšys ir šaltiniai, jų analizė ir planavimas;</text:span></text:p>
      <text:p text:style-name="P219"><text:span text:style-name="T220">12.4.3</text:span><text:span text:style-name="T221">. grynųjų pinigų srautai;</text:span></text:p>
      <text:p text:style-name="P222"><text:span text:style-name="T223">12.4.4</text:span><text:span text:style-name="T224">. įmonės sąnaudos ir kaštai, jų susidarymas ir klasifikavimas, valdymas ir kontrolė;</text:span></text:p>
      <text:p text:style-name="P225"><text:span text:style-name="T226">12.4.5</text:span><text:span text:style-name="T227">. buhalterinis balansas, jo sudarymas ir analizė;</text:span></text:p>
      <text:p text:style-name="P228"><text:span text:style-name="T229">12.4.6</text:span><text:span text:style-name="T230">. bankų ir kitų kredito institucijų paslaugos, bankų kreditai, jų rūšys ir gavimo sąlygos, mokesčiai ir įsipareigojimai, atsirandantys naudojantis kreditais;</text:span></text:p>
      <text:p text:style-name="P231"><text:span text:style-name="T232">12.4.7</text:span><text:span text:style-name="T233">. rinkos samprata ir rinkodaros principai;</text:span></text:p>
      <text:p text:style-name="P234"><text:span text:style-name="T235">12.4.8</text:span><text:span text:style-name="T236">. rinkos segmentavimo principai ir požymiai;</text:span></text:p>
      <text:p text:style-name="P237"><text:span text:style-name="T238">12.4.9</text:span><text:span text:style-name="T239">. paklausos ir pasiūlos nustatymo metodai;</text:span></text:p>
      <text:p text:style-name="P240"><text:span text:style-name="T241">12.4.10</text:span><text:span text:style-name="T242">. reklama ir paslaugų pardavimo skatinimas;</text:span></text:p>
      <text:p text:style-name="P243"><text:span text:style-name="T244">12.4.11</text:span><text:span text:style-name="T245">. pridėtinės vertės mokesčio objektas, mokėtojai, tarifai bei šio mokesčio taikymas transporto paslaugoms;</text:span></text:p>
      <text:p text:style-name="P246"><text:span text:style-name="T247">12.4.12</text:span><text:span text:style-name="T248">. mokesčiai ir rinkliavos už naudojimąsi keliais ir už tam tikrų krovinių vežimą, tap pat įvairios draudimo rūšys, susijusios su kelių transportu;</text:span></text:p>
      <text:p text:style-name="P249"><text:span text:style-name="T250">12.4.13</text:span><text:span text:style-name="T251">. pajamų mokestis ir apmokestinimo tvarka;</text:span></text:p>
      <text:p text:style-name="P252"><text:span text:style-name="T253">12.5</text:span><text:span text:style-name="T254">. kelių eismo saugumo, kelių transporto priemonių eksploatavimo techninių standartų bei procedūrų:</text:span></text:p>
      <text:p text:style-name="P255"><text:span text:style-name="T256">12.5.1</text:span><text:span text:style-name="T257">. kelių transporto priemonių valstybinis registravimas;</text:span></text:p>
      <text:p text:style-name="P258"><text:span text:style-name="T259">12.5.2</text:span><text:span text:style-name="T260">. kelių transporto priemonių valstybinė techninė apžiūra;</text:span></text:p>
      <text:p text:style-name="P261"><text:span text:style-name="T262">12.5.3</text:span><text:span text:style-name="T263">. transporto priemonių atitikties įvertinimas;</text:span></text:p>
      <text:p text:style-name="P264"><text:span text:style-name="T265">12.5.4</text:span><text:span text:style-name="T266">. kelių transporto priemonių kategorijos; vairavimo teisės įgijimo sąlygos ir tvarka;</text:span></text:p>
      <text:p text:style-name="P267"><text:span text:style-name="T268">12.5.5</text:span><text:span text:style-name="T269">. aplinkosauga kelių transporte;</text:span></text:p>
      <text:p text:style-name="P270"><text:span text:style-name="T271">12.5.6</text:span><text:span text:style-name="T272">. vairuotojų sveikatos tikrinimo periodiškumas ir tvarka;</text:span></text:p>
      <text:p text:style-name="P273"><text:span text:style-name="T274">12.5.7</text:span><text:span text:style-name="T275">. Kelių eismo taisyklių ypatumai dėl važiavimo greičio, sustojimo ir stovėjimo, šviesos prietaisų naudojimo, žmonių bei krovinių vežimo, motorinių transporto priemonių vilkimo bei techninės būklės reikalavimų.</text:span></text:p>
      <text:p text:style-name="P276"><text:span text:style-name="T277">13</text:span><text:span text:style-name="T278">. Papildomos egzamino dalies metu tikrinamos žinios ir (ar) praktiniai sugebėjimai, susiję su atitinkamų licencijuojamos veiklos rūšių specifika:</text:span></text:p>
      <text:p text:style-name="P279"><text:span text:style-name="T280">13.1</text:span><text:span text:style-name="T281">. keleivių vežimo lengvaisiais automobiliais taksi:</text:span></text:p>
      <text:p text:style-name="P282"><text:span text:style-name="T283">13.1.1</text:span><text:span text:style-name="T284">. reikalavimai ir taisyklės, reglamentuojančios keleivių vežimo lengvaisiais automobiliais taksi organizavimą;</text:span></text:p>
      <text:p text:style-name="P285"><text:span text:style-name="T286">13.1.2</text:span><text:span text:style-name="T287">. reikalavimai vežėjams ir lengvųjų automobilių taksi vairuotojams, jų pareigos, teisės ir atsakomybė;</text:span></text:p>
      <text:p text:style-name="P288"><text:span text:style-name="T289">13.1.3</text:span><text:span text:style-name="T290">. reikalavimai ir taisyklės, reglamentuojančios lengvųjų automobilių taksi apipavidalinimą;</text:span></text:p>
      <text:p text:style-name="P291"><text:span text:style-name="T292">13.1.4</text:span><text:span text:style-name="T293">. reikalavimai ir taisyklės, reglamentuojančios keleivių ir bagažo, gyvūnų vežimo lengvaisiais automobiliais taksi ypatumus;</text:span></text:p>
      <text:p text:style-name="P294"><text:span text:style-name="T295">13.1.5</text:span><text:span text:style-name="T296">. reikalavimai ir taisyklės, reglamentuojančios keleivių vežimo lengvaisiais automobiliais taksi įkainių nustatymo ir taikymo tvarką, privalomus vežimo metu turėti dokumentus, taksometrų įrengimo ir naudojimo tvarką;</text:span></text:p>
      <text:p text:style-name="P297"><text:span text:style-name="T298">13.1.6</text:span><text:span text:style-name="T299">. lengvųjų automobilių taksi vairuotojų ir keleivių veiksmai įvykus autoavarijai;</text:span></text:p>
      <text:p text:style-name="P300"><text:span text:style-name="T301">13.2</text:span><text:span text:style-name="T302">. keleivių vežimo vietiniais ir tolimojo susisiekimo maršrutais:</text:span></text:p>
      <text:p text:style-name="P303"><text:span text:style-name="T304">13.2.1</text:span><text:span text:style-name="T305">. reikalavimai ir taisyklės, reglamentuojančios keleivių vežimo autobusais vietiniais ir tolimojo susisiekimo maršrutais organizavimą;</text:span></text:p>
      <text:p text:style-name="P306"><text:span text:style-name="T307">13.2.2</text:span><text:span text:style-name="T308">. reikalavimai ir taisyklės, reglamentuojančios keleivių vežimo įkainių nustatymo ir taikymo tvarką, privalomus vežimo metu turėti dokumentus;</text:span></text:p>
      <text:p text:style-name="P309"><text:span text:style-name="T310">13.2.3</text:span><text:span text:style-name="T311">. reikalavimai ir taisyklės, reglamentuojančios keleivių ir bagažo, gyvūnų vežimą autobusais;</text:span></text:p>
      <text:p text:style-name="P312"><text:span text:style-name="T313">13.2.4</text:span><text:span text:style-name="T314">. reikalavimai ir taisyklės, reglamentuojančios leidimų vežti keleivius reguliaraus susisiekimo kelių transporto maršrutais išdavimą pagal maršrutų rūšis;</text:span></text:p>
      <text:p text:style-name="P315"><text:span text:style-name="T316">13.2.5</text:span><text:span text:style-name="T317">. reikalavimai ir taisyklės, reglamentuojančios autobusų stočių veiklą;</text:span></text:p>
      <text:p text:style-name="P318"><text:span text:style-name="T319">13.2.6</text:span><text:span text:style-name="T320">. reikalavimai ir taisyklės, reglamentuojančios autobusų vairuotojų darbo ir poilsio laiko apskaitą, šios apskaitos prietaisų naudojimą ir dokumentų tvarkymą;</text:span></text:p>
      <text:p text:style-name="P321"><text:span text:style-name="T322">13.2.7</text:span><text:span text:style-name="T323">. reikalavimai ir taisyklės, reglamentuojančios autobusų apipavidalinimą;</text:span></text:p>
      <text:p text:style-name="P324"><text:span text:style-name="T325">13.2.8</text:span><text:span text:style-name="T326">. reikalavimai vežėjams ir ekipažams, jų pareigos, teisės ir atsakomybė;</text:span></text:p>
      <text:p text:style-name="P327"><text:span text:style-name="T328">13.3</text:span><text:span text:style-name="T329">. keleivių vežimo tarptautiniais maršrutais:</text:span></text:p>
      <text:p text:style-name="P330"><text:span text:style-name="T331">13.3.1</text:span><text:span text:style-name="T332">. reikalavimai ir taisyklės, reglamentuojančios keleivių vežimo autobusais tarptautiniais maršrutais organizavimą;</text:span></text:p>
      <text:p text:style-name="P333"><text:span text:style-name="T334">13.3.2</text:span><text:span text:style-name="T335">. Europos šalių susitarimas dėl kelių transporto priemonių ekipažų, važinėjančių tarptautiniais maršrutais, darbo (AETR); kiti tarptautiniai teisės aktai, reglamentuojantys keleivių vežimą tarptautiniais maršrutais;</text:span></text:p>
      <text:p text:style-name="P336"><text:span text:style-name="T337">13.3.3</text:span><text:span text:style-name="T338">. reikalavimai ir taisyklės, reglamentuojančios keleivius tarptautiniais maršrutais vežančių vairuotojų darbo ir poilsio laiko apskaitą, šios apskaitos prietaisų naudojimą ir dokumentų tvarkymą;</text:span></text:p>
      <text:p text:style-name="P339"><text:span text:style-name="T340">13.3.4</text:span><text:span text:style-name="T341">. reikalavimai ir taisyklės, reglamentuojančios valstybės sienų kirtimą, daiktų ir bagažo, gyvūnų vežimo ir įforminimo tvarką, muitinės dokumentus ir procedūras;</text:span></text:p>
      <text:p text:style-name="P342"><text:span text:style-name="T343">13.4</text:span><text:span text:style-name="T344">. krovinių vežimo tarptautiniais maršrutais:</text:span></text:p>
      <text:p text:style-name="P345"><text:span text:style-name="T346">13.4.1</text:span><text:span text:style-name="T347">. reikalavimai ir taisyklės, reglamentuojančios krovinių vežimo tarptautiniais maršrutais organizavimą;</text:span></text:p>
      <text:p text:style-name="P348"><text:span text:style-name="T349">13.4.2</text:span><text:span text:style-name="T350">. reikalavimai ir taisyklės, reglamentuojančios krovinius tarptautiniais maršrutais vežančių vairuotojų darbo ir poilsio laiko apskaitą, šios apskaitos prietaisų naudojimą ir dokumentų tvarkymą;</text:span></text:p>
      <text:p text:style-name="P351"><text:span text:style-name="T352">13.4.3</text:span><text:span text:style-name="T353">. reikalavimai ir taisyklės, reglamentuojančios krovinius vežančių transporto priemonių svorį ir gabaritus;</text:span></text:p>
      <text:p text:style-name="P354"><text:span text:style-name="T355">13.4.4</text:span><text:span text:style-name="T356">. reikalavimai ir taisyklės, reglamentuojančios krovinių pakrovimo, iškrovimo ir sandėliavimo tvarką;</text:span></text:p>
      <text:p text:style-name="P357"><text:span text:style-name="T358">13.4.5</text:span><text:span text:style-name="T359">. reikalavimai ir taisyklės, reglamentuojančios valstybės sienų kirtimą, krovinių vežimo ir įforminimo tvarką, muitinės dokumentus ir procedūras;</text:span></text:p>
      <text:p text:style-name="P360"><text:span text:style-name="T361">13.4.6</text:span><text:span text:style-name="T362">. reikalavimai ir taisyklės, reglamentuojančios kelionės leidimų tarptautiniam krovinių vežimui išdavimą, jų panaudojimą, rūšis;</text:span></text:p>
      <text:p text:style-name="P363"><text:span text:style-name="T364">13.4.7</text:span><text:span text:style-name="T365">. Europos šalių susitarimas dėl kelių transporto priemonių ekipažų, važinėjančių tarptautiniais maršrutais, darbo (AETR);</text:span></text:p>
      <text:p text:style-name="P366"><text:span text:style-name="T367">13.4.8</text:span><text:span text:style-name="T368">. Susitarimas dėl greitai gendančių maisto produktų tarptautinio gabenimo ir tokiam gabenimui naudojamų specialių transporto priemonių (ATP);</text:span></text:p>
      <text:p text:style-name="P369"><text:span text:style-name="T370">13.4.9</text:span><text:span text:style-name="T371">. Europos sutartis dėl pavojingų krovinių tarptautinių vežimų keliais (ADR);</text:span></text:p>
      <text:p text:style-name="P372"><text:span text:style-name="T373">13.4.10</text:span><text:span text:style-name="T374">. Tarptautinio krovinių vežimo keliais sutarties konvencija (CMR);</text:span></text:p>
      <text:p text:style-name="P375"><text:span text:style-name="T376">13.4.11</text:span><text:span text:style-name="T377">. Muitinės konvencija dėl Tarptautinio krovinių transporto su TIR knygelėmis;</text:span></text:p>
      <text:p text:style-name="P378"><text:span text:style-name="T379">13.4.12</text:span><text:span text:style-name="T380">. reikalavimai ir taisyklės, reglamentuojančios Europos Transporto ministrų konferencijos (ETMK) leidimų išdavimą, jų panaudojimą;</text:span></text:p>
      <text:p text:style-name="P381"><text:span text:style-name="T382">13.4.13</text:span><text:span text:style-name="T383">. techniniai, ekologiniai ir kiti reikalavimai dėl „žaliųjų“, „žalesnių ir saugių“ ir „Euro 3 saugių“ transporto priemonių;</text:span></text:p>
      <text:p text:style-name="P384"><text:span text:style-name="T385">13.4.14</text:span><text:span text:style-name="T386">. reikalavimai ir taisyklės, reglamentuojančios gyvūnų vežimą.</text:span></text:p>
      <text:p text:style-name="P387"/>
      <text:p text:style-name="P388"><text:span text:style-name="T389">IV</text:span><text:span text:style-name="T390">.<text:s/></text:span><text:span text:style-name="T391">EGZAMINŲ LAIKYMO TVARKA IR ŽINIŲ ĮVERTINIMAS</text:span></text:p>
      <text:p text:style-name="P392"/>
      <text:p text:style-name="P393"><text:span text:style-name="T394">14</text:span><text:span text:style-name="T395">. Galima laikyti vienos ar kelių licencijuojamos kelių transporto veiklos rūšių, nurodytų šios tvarkos 10 punkte, egzaminą vienu metu.</text:span></text:p>
      <text:p text:style-name="P396"><text:span text:style-name="T397">15</text:span><text:span text:style-name="T398">. Egzaminas susideda iš testo formos klausimų bei užduočių nagrinėjimo raštu lietuvių kalba. Šiam tikslui gali būti naudojama ir kompiuterinė technika.</text:span></text:p>
      <text:p text:style-name="P399"><text:span text:style-name="T400">16</text:span><text:span text:style-name="T401">. Egzaminams Inspekcijos viršininko įsakymu skiriamas egzaminuotojas.</text:span></text:p>
      <text:p text:style-name="P402"><text:span text:style-name="T403">17</text:span><text:span text:style-name="T404">. Egzamino klausimus bei užduotis tvirtina Inspekcijos viršininkas. Jie yra viešai neskelbiami, prireikus keičiami ar papildomi, bet ne rečiau kaip vieną kartą per du metus.</text:span></text:p>
      <text:p text:style-name="P405"><text:span text:style-name="T406">18</text:span><text:span text:style-name="T407">. Laikantiems egzaminą į bilietą įtraukiama:</text:span></text:p>
      <text:p text:style-name="P408"><text:span text:style-name="T409">18.1</text:span><text:span text:style-name="T410">. 15 klausimų iš pagrindinės dalies, nurodytos šios tvarkos 12 punkte ir po 25 klausimus iš atitinkamos papildomos dalies, nurodytos šios tvarkos 13 punkte;</text:span></text:p>
      <text:p text:style-name="P411"><text:span text:style-name="T412">18.2</text:span><text:span text:style-name="T413">. 25 klausimai tik iš atitinkamos papildomos dalies, jei asmuo jau buvo išlaikęs egzaminą ir turi pažymėjimą, tačiau pageidauja tokį egzaminą laikyti pagal kitą licencijuojamos kelių transporto veiklos rūšį;</text:span></text:p>
      <text:p text:style-name="P414"><text:span text:style-name="T415">18.3</text:span><text:span text:style-name="T416">. 15 klausimų iš pagrindinės dalies, nurodytos šios tvarkos 12 punkte ir po 25 klausimus iš papildomų dalių, nurodytų šios tvarkos 13.2 ir 13.3 punktuose, jei asmuo pageidauja laikyti keleivių vežimo tarptautiniais maršrutais egzaminą. Šiuo atveju abi papildomos dalys laikomos viena papildoma dalimi.</text:span></text:p>
      <text:p text:style-name="P417"><text:span text:style-name="T418">19</text:span><text:span text:style-name="T419">. Egzamino rezultatai vertinami pagal egzamino dalis.</text:span></text:p>
      <text:p text:style-name="P420"><text:span text:style-name="T421">20</text:span><text:span text:style-name="T422">. Asmuo laikomas išlaikiusiu egzaminą, kai teigiamai įvertintos pagrindinė ir papildoma egzamino dalys, tai yra teisingi ne mažiau kaip 10 atsakymų iš pagrindinės dalies ir ne mažiau kaip 20 atsakymų iš atitinkamos papildomos dalies arba ne mažiau kaip 40 atsakymų iš papildomos dalies, aprašytos šios tvarkos 18.3 punkte.</text:span></text:p>
      <text:p text:style-name="P423"><text:span text:style-name="T424">21</text:span><text:span text:style-name="T425">. Jeigu egzamino metu išlaikoma tik pagrindinė dalis arba tik viena ar kelios papildomos dalys, laikoma, kad asmuo egzamino neišlaikė, tačiau egzamino metu gautas teigiamas atitinkamos dalies įvertinimas galioja 1 metus ir užskaitomas perlaikant egzaminą.</text:span></text:p>
      <text:p text:style-name="P426"><text:span text:style-name="T427">22</text:span><text:span text:style-name="T428">. Asmuo, neišlaikęs egzamino, gali jį perlaikyti Inspekcijos nustatytu laiku.</text:span></text:p>
      <text:p text:style-name="P429"><text:span text:style-name="T430">23</text:span><text:span text:style-name="T431">. Egzamino perlaikymo skaičius yra neribojamas.</text:span></text:p>
      <text:p text:style-name="P432"><text:span text:style-name="T433">24</text:span><text:span text:style-name="T434">. Laikant egzaminą papildoma medžiaga ir informacijos šaltiniais naudotis draudžiama.</text:span></text:p>
      <text:p text:style-name="P435"><text:span text:style-name="T436">25</text:span><text:span text:style-name="T437">. Egzaminui skiriama ne daugiau kaip 4 valandos.</text:span></text:p>
      <text:p text:style-name="P438"><text:span text:style-name="T439">26</text:span><text:span text:style-name="T440">. Egzamino rezultatai surašomi į protokolą, kurį pasirašo egzaminuotojas.</text:span></text:p>
      <text:p text:style-name="P441"><text:span text:style-name="T442">27</text:span><text:span text:style-name="T443">. Asmenims, išlaikiusiems abi egzamino dalis (pagrindinę ir papildomą), Inspekcija pagal Europos Sąjungos Tarybos direktyvą 96/26/EB išduoda šios tvarkos priede nurodytos formos profesinės kompetencijos pažymėjimą (toliau vadinama – pažymėjimas).</text:span></text:p>
      <text:p text:style-name="P444"><text:span text:style-name="T445">28</text:span><text:span text:style-name="T446">. Asmuo, turintis pažymėjimą ir papildomai išlaikęs kitų licencijuojamos kelių transporto veiklos rūšių egzaminą, privalo grąžinti anksčiau išduotą pažymėjimą, o vietoj jo išduodamas kitas pažymėjimas su atitinkamomis žymomis apie išlaikytus egzaminus.</text:span></text:p>
      <text:p text:style-name="P447"><text:span text:style-name="T448">29</text:span><text:span text:style-name="T449">. Pažymėjimų dublikatai išduodami be egzaminų, pateikus atitinkamą prašymą ir aplinkybes paaiškinantį raštišką paaiškinimą.</text:span></text:p>
      <text:p text:style-name="P450"/>
      <text:p text:style-name="P451"><text:span text:style-name="T452">V</text:span><text:span text:style-name="T453">.<text:s/></text:span><text:span text:style-name="T454">EGZAMINŲ MOKESČIAI IR DOKUMENTŲ TVARKYMAS</text:span></text:p>
      <text:p text:style-name="P455"/>
      <text:p text:style-name="P456"><text:span text:style-name="T457">30</text:span><text:span text:style-name="T458">. Už egzaminų laikymą, perlaikymą, pažymėjimo ar jo dublikato išdavimą mokama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459">108-3463</text:span></text:a><text:span text:style-name="T460">) patvirtinta valstybės rinkliava.</text:span></text:p>
      <text:p text:style-name="P461"><text:span text:style-name="T462">31</text:span><text:span text:style-name="T463">. Neišlaikius egzamino, sumokėta rinkliava negrąžinama.</text:span></text:p>
      <text:p text:style-name="P464"><text:span text:style-name="T465">32</text:span><text:span text:style-name="T466">. Egzaminų dokumentai, protokolai ir kita medžiaga saugomi Inspekcijoje įstatymų nustatyta tvarka.</text:span></text:p>
      <text:p text:style-name="P467"/>
      <text:p text:style-name="P468"><text:span text:style-name="T469">VI</text:span><text:span text:style-name="T470">.<text:s/></text:span><text:span text:style-name="T471">BAIGIAMOSIOS NUOSTATOS</text:span></text:p>
      <text:p text:style-name="P472"/>
      <text:p text:style-name="P473"><text:span text:style-name="T474">33</text:span><text:span text:style-name="T475">. Asmenys, turintys užsienio valstybėse pagal Europos Sąjungos Tarybos direktyvą 96/26/EB išduotus pažymėjimus, laikomi turintys reikiamą profesinę kompetenciją.</text:span></text:p>
      <text:p text:style-name="P476"><text:span text:style-name="T477">34</text:span><text:span text:style-name="T478">. Inspekcijos viršininko įsakymu sudaryta Kelių transporto veiklos komisija, svarstanti vežėjų padarytus pažeidimus, turi teisę nurodyti vadovaujančiam asmeniui pakartotinai patvirtinti profesinės kompetencijos reikalavimų atitikimą, išlaikant egzaminą. Jeigu toks asmuo egzamino neišlaiko, jis netenka teisės vadovauti licencijuojamai kelių transporto veiklai vienerius metus. Pasibaigus šiam laikotarpiui jis turi išlaikyti egzaminą šiose taisyklėse nustatyta tvarka.</text:span></text:p>
      <text:p text:style-name="P479"><text:span text:style-name="T480">35</text:span><text:span text:style-name="T481">. Egzaminą laikęs asmuo, nesutinkąs su egzamino rezultatais, gali apskųsti juos Inspekcijos viršininkui per dešimt darbo dienų nuo egzamino rezultatų paskelbimo.</text:span></text:p>
      <text:p text:style-name="P482"><text:span text:style-name="T483">36</text:span><text:span text:style-name="T484">. Skundui nagrinėti Inspekcijos viršininko įsakymu sudaroma komisija, kuri per dešimt darbo dienų išnagrinėja skundą ir pateikia išvadas. Inspekcijos viršininkas, vadovaudamasis komisijos išvada, priima sprendimą, kuris gali būti apskųstas teismui įstatymų nustatyta tvarka.</text:span></text:p>
      <text:p text:style-name="P485"><text:span text:style-name="T486">______________</text:span></text:p>
      <text:soft-page-break/>
      <text:p text:style-name="P487">Licencijuojamai kelių transporto</text:p>
      <text:p text:style-name="P495">veiklai vadovaujančių asmenų</text:p>
      <text:p text:style-name="P496">profesinės kvalifikacijos<text:s/></text:p>
      <text:p text:style-name="P497">egzamino laikymo tvarkos priedas</text:p>
      <text:p text:style-name="P498"><text:span text:style-name="T499"><draw:custom-shape svg:x="2.58194in" svg:y="0.04167in" svg:width="1.11944in" svg:height="0.75in" draw:z-index="251656704" draw:id="id0" draw:style-name="a1" draw:name="Oval 2" text:anchor-type="paragraph"><svg:title/><svg:desc/><text:p text:style-name="P500"/><text:p text:style-name="P501"><text:span text:style-name="T502">LT</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03"/>
      <text:p text:style-name="P504"><text:span text:style-name="T505">LIETUVOS RESPUBLIKA</text:span><text:span text:style-name="T506"><text:tab/></text:span><text:span text:style-name="T507">REPUBLIC OF LITHUANIA</text:span></text:p>
      <text:p text:style-name="P508"/>
      <text:p text:style-name="P509"/>
      <text:p text:style-name="P510"/>
      <text:p text:style-name="P511">VALSTYBINĖ KELIŲ TRANSPORTO INSPEKCIJA</text:p>
      <text:p text:style-name="P512">prie Susisiekimo ministerijos</text:p>
      <text:p text:style-name="P513"/>
      <text:p text:style-name="P514"><text:span text:style-name="T515">PROFESINĖS KOMPETENCIJOS PAŽYMĖJIMAS</text:span><text:span text:style-name="T516"><text:s/>1)</text:span></text:p>
      <text:p text:style-name="P517"/>
      <table:table table:style-name="Table518">
        <table:table-columns>
          <table:table-column table:style-name="TableColumn519"/>
        </table:table-columns>
        <table:table-row table:style-name="TableRow520">
          <table:table-cell table:style-name="TableCell521">
            <text:p text:style-name="P522"/>
            <text:p text:style-name="P523">Nr.</text:p>
            <text:p text:style-name="P524"/>
          </table:table-cell>
        </table:table-row>
      </table:table>
      <text:p text:style-name="P525"/>
      <text:p text:style-name="P526">Šiuo pažymėjimu patvirtinama, kad<text:s/></text:p>
      <text:p text:style-name="P527"><text:tab/></text:p>
      <text:p text:style-name="P528"><text:span text:style-name="T529">(vardas)</text:span></text:p>
      <text:p text:style-name="P530"><text:tab/>,</text:p>
      <text:p text:style-name="P531"><text:span text:style-name="T532">(pavardė)</text:span></text:p>
      <text:p text:style-name="P533"><text:tab/></text:p>
      <text:p text:style-name="P534">(asmens kodas)</text:p>
      <text:p text:style-name="P535"><text:tab/></text:p>
      <text:p text:style-name="P536">(gimimo vieta ir data)</text:p>
      <text:p text:style-name="P537"/>
      <text:p text:style-name="P538"><text:span text:style-name="T539">pagal susisiekimo ministro</text:span><text:span text:style-name="T540">2)</text:span><text:span text:style-name="T541"><text:s/></text:span><text:span text:style-name="T542"><text:tab/></text:span><text:span text:style-name="T543"><text:tab/></text:span></text:p>
      <text:p text:style-name="P544">išlaikė keleivių ir (ar) krovinių vežimo kelių transportu profesinės kvalifikacijos egzaminą ir turi reikiamą kompetenciją vadovauti:</text:p>
      <text:p text:style-name="P545"><text:span text:style-name="T546">keleivių vežimui lengvaisiais automobiliais taksi,</text:span><text:span text:style-name="T547">3)</text:span></text:p>
      <text:p text:style-name="P548"><text:span text:style-name="T549">keleivių vežimui vietiniais ir tolimojo susisiekimo maršrutais,</text:span><text:span text:style-name="T550">3)</text:span></text:p>
      <text:p text:style-name="P551"><text:span text:style-name="T552">keleivių vežimui tarptautiniais maršrutais,</text:span><text:span text:style-name="T553">3)</text:span></text:p>
      <text:p text:style-name="P554"><text:span text:style-name="T555">krovinių vežimui tarptautiniais maršrutais.</text:span><text:span text:style-name="T556">3)</text:span></text:p>
      <text:p text:style-name="P557"/>
      <text:p text:style-name="P558"><text:span text:style-name="T559"><draw:frame draw:z-index="251657728" draw:id="id1" draw:style-name="a2" draw:name="Text Box 3" text:anchor-type="paragraph" svg:x="0.01875in" svg:y="0.00278in" svg:width="6.67986in" svg:height="1.3in" style:rel-width="scale" style:rel-height="scale"><draw:text-box><text:p text:style-name="P560">Šis pažymėjimas yra pakankamas profesinės kompeten<text:span text:style-name="T561">cijos įrodymas</text:span><text:s/>pagal 1996 m. balandžio 29 d. Europos Sąjungos Tarybos direktyvos 96/26/EB „Dėl teisės užsiimti krovinių ir keleivių vežimo kelių transportu veikla ir abipusio pripažinimo diplomų, sertifikatų bei kitų oficialių kvalifikaciją patvirtinančių įrodymų, skirtų sudaryti galimybę šiems vežėjams naudotis įsisteigimo laisve vykdant vietinius ir tarptautinius vežimus“ 10 straipsnio 1 dalį.</text:p></draw:text-box><svg:title/><svg:desc/></draw:frame></text:span></text:p>
      <text:p text:style-name="P562"/>
      <text:p text:style-name="P563"/>
      <text:p text:style-name="P564"/>
      <text:p text:style-name="P565"/>
      <text:p text:style-name="P566"/>
      <text:p text:style-name="P567"/>
      <text:p text:style-name="P568"/>
      <text:p text:style-name="P569">Išduotas ……………. m. ………………… mėn…….. d.</text:p>
      <text:p text:style-name="P570"/>
      <text:p text:style-name="P571"><text:tab/><text:tab/><text:tab/><text:tab/><text:tab/></text:p>
      <text:p text:style-name="P572"><text:tab/><text:s/>(pareigos)<text:tab/>(parašas)<text:tab/>(vardas, pavardė)</text:p>
      <text:p text:style-name="P573"/>
      <text:p text:style-name="P574"><text:tab/>A. V.<text:s/></text:p>
      <text:p text:style-name="P575"/>
      <text:soft-page-break/>
      <text:p text:style-name="P576"><text:span text:style-name="T577">1</text:span><text:span text:style-name="T578"><text:s/>Standus smėlio spalvos popierius – DIN A4 formatas.</text:span></text:p>
      <text:p text:style-name="P579"><text:span text:style-name="T580">2</text:span><text:span text:style-name="T581"><text:s/>Teisės aktas, kuriuo vadovaujantis patvirtinama profesinė kompetencija.</text:span></text:p>
      <text:p text:style-name="P582"><text:span text:style-name="T583">3</text:span><text:span text:style-name="T584"><text:s/>Kiekvienu atveju nereikalingą eilutę išbraukti.</text:span></text:p>
      <text:p text:style-name="P585">______________</text:p>
      <text:p text:style-name="P586"/>
      <text:soft-page-break/>
      <text:p text:style-name="P587">PATVIRTINTA</text:p>
      <text:p text:style-name="P595">susisiekimo ministro</text:p>
      <text:p text:style-name="P596">2002 m. kovo 12 d. įsakymu Nr. 3-104</text:p>
      <text:p text:style-name="P597"/>
      <text:p text:style-name="P598"><text:span text:style-name="T599">AUKŠTOJO IR AUKŠTESNIOJO MOKSLO TRANSPORTO SPECIALYBIŲ (STUDIJŲ<text:s/></text:span></text:p>
      <text:p text:style-name="P600"><text:span text:style-name="T601">IR MOKYMO PROGRAMŲ), KURIAS BAIGĘ ASMENYS ATLEIDŽIAMI NUO PROFESINĖS KVALIFIKACIJOS EGZAMINO, SĄRAŠAS</text:span></text:p>
      <text:p text:style-name="P602"/>
      <text:p text:style-name="P603"><text:span text:style-name="T604">1</text:span><text:span text:style-name="T605">. Transporto inžinerinė ekonomika ir vadyba.</text:span></text:p>
      <text:p text:style-name="P606"><text:span text:style-name="T607">2</text:span><text:span text:style-name="T608">. Transporto inžinerija.</text:span></text:p>
      <text:p text:style-name="P609"><text:span text:style-name="T610">3</text:span><text:span text:style-name="T611">. Automobilių transporto inžinerija.</text:span></text:p>
      <text:p text:style-name="P612"><text:span text:style-name="T613">4</text:span><text:span text:style-name="T614">. Transporto priemonių inžinerija.</text:span></text:p>
      <text:p text:style-name="P615"><text:span text:style-name="T616">5</text:span><text:span text:style-name="T617">. Automobilių techninė priežiūra ir remontas.</text:span></text:p>
      <text:p text:style-name="P618"><text:span text:style-name="T619">6</text:span><text:span text:style-name="T620">. Transporto mašinų ūkis.</text:span></text:p>
      <text:p text:style-name="P621"><text:span text:style-name="T622">7</text:span><text:span text:style-name="T623">. Vežimas automobilių transportu.</text:span></text:p>
      <text:p text:style-name="P624"><text:span text:style-name="T625">8</text:span><text:span text:style-name="T626">. Automobiliai ir autoūkis.</text:span></text:p>
      <text:p text:style-name="P627"><text:span text:style-name="T628">9</text:span><text:span text:style-name="T629">. Transporto vadyba.</text:span></text:p>
      <text:p text:style-name="P630"><text:span text:style-name="T631">10</text:span><text:span text:style-name="T632">. Transporto ekonomika.</text:span></text:p>
      <text:p text:style-name="P633"><text:span text:style-name="T634">11</text:span><text:span text:style-name="T635">. Vežimų organizavimas ir valdymas.</text:span></text:p>
      <text:p text:style-name="P636"><text:span text:style-name="T637">12</text:span><text:span text:style-name="T638">. Transporto veiklos organizavimas.</text:span></text:p>
      <text:p text:style-name="P639"><text:span text:style-name="T640">13</text:span><text:span text:style-name="T641">. Automobilių transportas.</text:span></text:p>
      <text:p text:style-name="P642"><text:span text:style-name="T643">14</text:span><text:span text:style-name="T644">. Automobilių transporto eksploatavimas.</text:span></text:p>
      <text:p text:style-name="P645">______________</text:p>
      <text:p text:style-name="P6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89"><draw:frame draw:style-name="F490" text:anchor-type="paragraph" svg:y="0.0006in" draw:z-index="0"><draw:text-box fo:min-height="0in" fo:min-width="0in"><text:p text:style-name="P488"><text:span text:style-name="T491"><text:page-number text:fixed="false">2</text:page-number></text:span></text:p></draw:text-box></draw:frame></text:p>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589"><draw:frame draw:style-name="F590" text:anchor-type="paragraph" svg:y="0.0006in" draw:z-index="0"><draw:text-box fo:min-height="0in" fo:min-width="0in"><text:p text:style-name="P588"><text:span text:style-name="T591"><text:page-number text:fixed="false">2</text:page-number></text:span></text:p></draw:text-box></draw:frame></text:p>
      </style:header>
      <style:footer>
        <text:p text:style-name="P592"/>
      </style:footer>
    </style:master-page>
    <style:master-page style:next-style-name="MP3" style:name="MPF3" style:page-layout-name="PL3">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4T14:10:00Z</meta:creation-date>
    <dc:date>2017-12-14T14:10:00Z</dc:date>
    <meta:template xlink:href="Normal.dotm" xlink:type="simple"/>
    <meta:editing-cycles>2</meta:editing-cycles>
    <meta:editing-duration>PT0S</meta:editing-duration>
    <meta:document-statistic meta:page-count="9" meta:paragraph-count="236" meta:word-count="2636" meta:character-count="19855" meta:row-count="387" meta:non-whitespace-character-count="17455"/>
  </office:meta>
</office:document-meta>
</file>