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T89" style:parent-style-name="DefaultParagraphFont" style:family="text">
      <style:text-properties fo:text-transform="uppercase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„ELSISTA“, UAB „ JUMANA“, UAB „RESVITA“ IR KITŲ ĮMONIŲ STATYBOS TAISYKLIŲ ĮREGISTRAVIMO</text:p>
      <text:p text:style-name="P12"/>
      <text:p text:style-name="P13">2002 m. balandžio 23 d. Nr. 197</text:p>
      <text:p text:style-name="P14">Vilnius</text:p>
      <text:p text:style-name="P15"/>
      <text:p text:style-name="P16"><text:span text:style-name="T17">Įgyvendindamas statybos te</text:span><text:span text:style-name="T18">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; 1999, Nr.<text:s/></text:span><text:a xlink:href="https://www.e-tar.lt/portal/lt/legalAct/TAR.AEC279EDAD02" office:target-frame-name="_blank" xlink:show="new"><text:span text:style-name="T21">67-2169</text:span></text:a><text:span text:style-name="T22">) nuostatas: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/text:span></text:p>
      <text:p text:style-name="P28"><text:span text:style-name="T29">1.1</text:span><text:span text:style-name="T30">. UAB „Elsista“ statybos taisykles „Apsauginės ir gaisrinės signalizacijos, vaizdo stebėjimo, įeigos kontrolės sistemų<text:s/></text:span><text:span text:style-name="T31">įrengimas“. ST 4837009.01:2002;</text:span></text:p>
      <text:p text:style-name="P32"><text:span text:style-name="T33">1.2</text:span><text:span text:style-name="T34">. UAB „Jumana“ statybos taisykles „Apsauginės ir gaisrinės signalizacijos, vaizdo stebėjimo, įeigos kontrolės sistemų, kompiuterinių tinklų, vidaus ir lauko ryšio linijų įrengimas“. ST 3527888.03:2002;<text:s/></text:span></text:p>
      <text:p text:style-name="P35"><text:span text:style-name="T36">1.3</text:span><text:span text:style-name="T37">. UAB „</text:span><text:span text:style-name="T38">Resvita“ statybos taisykles „Nekilnojamųjų kultūros vertybių statinių konservavimo ir restauravimo darbai“. ST 2303002.01:2002;</text:span></text:p>
      <text:p text:style-name="P39"><text:span text:style-name="T40">1.4</text:span><text:span text:style-name="T41">. UAB „V. Paulius &amp; Associates“ statybos taisykles „Apsauginės ir gaisrinės signalizacijos įrengimas. Automatikos ir elek</text:span><text:span text:style-name="T42">tros įrenginių, vidaus ir išorės elektros tinklų įrengimas“. ST 1018581.04:2002;</text:span></text:p>
      <text:p text:style-name="P43"><text:span text:style-name="T44">1.5</text:span><text:span text:style-name="T45">. AB „Pakruojo arka“ statybos taisykles „Nekilnojamųjų kultūros vertybių konservavimo-restauravimo darbai“. ST 6791774. 02:2002;</text:span></text:p>
      <text:p text:style-name="P46"><text:span text:style-name="T47">1.6</text:span><text:span text:style-name="T48">. UAB „Povandeniniai techniniai<text:s/></text:span><text:span text:style-name="T49">darbai“ statybos taisykles „Hidrotechninių statinių statybos darbai“. ST 2393964.01:2002;</text:span></text:p>
      <text:p text:style-name="P50"><text:span text:style-name="T51">1.7</text:span><text:span text:style-name="T52">. UAB „Asmareta“ statybos taisykles „Apsauginės ir gaisrinės signalizacijos, vaizdo stebėjimo ir įeigos kontrolės sistemų, vidaus ir išorės ryšio linijų,<text:s/></text:span><text:span text:style-name="T53">kompiuterinių tinklų, automatikos ir elektros įrenginių, vidaus ir išorės elektros tinklų įrengimas“. ST 2584151.01:2002;</text:span></text:p>
      <text:p text:style-name="P54"><text:span text:style-name="T55">1.8</text:span><text:span text:style-name="T56">. UAB „Jonavos projektas“ statybos taisykles „Projektavimo darbų organizavimas“. ST 5665307.01:2002;</text:span></text:p>
      <text:p text:style-name="P57"><text:span text:style-name="T58">1.9</text:span><text:span text:style-name="T59">. Arūno Paslaičio p</text:span><text:span text:style-name="T60">rojektavimo biuro statybos taisykles „Projektavimo darbų organizavimas“. ST 2165313.01:2002;</text:span></text:p>
      <text:p text:style-name="P61"><text:span text:style-name="T62">1.10</text:span><text:span text:style-name="T63">. Individualios Algirdo Lideikio įmonės statybos taisykles „Stogų, statinių inžinerinių sistemų (elektros, vandentiekio ir nuotekų šalinimo) įrengimo ir ap</text:span><text:span text:style-name="T64">dailos darbai“. ST 7588941.01: 2002;</text:span></text:p>
      <text:p text:style-name="P65"><text:span text:style-name="T66">1.11</text:span><text:span text:style-name="T67">. UAB „Bilinga“ statybos taisykles „Bendrieji statybos; aplinkos tvarkymo (be asfaltavimo) darbai“. ST 6995427.01:2000/ 7104285.01:2002;</text:span></text:p>
      <text:p text:style-name="P68"><text:span text:style-name="T69">1.12</text:span><text:span text:style-name="T70">. UAB „Statybinių paslaugų grupė“ statybos taisykles „Bendrieji st</text:span><text:span text:style-name="T71">atybos ir apdailos darbai“. ST 2226763.01:2002;</text:span></text:p>
      <text:p text:style-name="P72"><text:span text:style-name="T73">1.13</text:span><text:span text:style-name="T74">. UAB „Muresta“ statybos taisykles „Bendrieji statybos ir apdailos darbai; statinių inžinerinių sistemų (vandentiekio, nuotekų šalinimo, šildymo, vėdinimo, elektros) įrengimo darbai“. ST 2350473.01:20</text:span><text:span text:style-name="T75">02.<text:s/></text:span></text:p>
      <text:p text:style-name="P76"><text:span text:style-name="T77">2</text:span><text:span text:style-name="T78">.<text:s/></text:span><text:span text:style-name="T79">Nustatau</text:span><text:span text:style-name="T80">, kad 1 punkte minimos taisyklės būtų taikomos STR 1.01.01:1996 nustatyta tvarka.</text:span></text:p>
      <text:p text:style-name="P81"><text:span text:style-name="T82">3</text:span><text:span text:style-name="T83">. Aplinkos ministerijos informacijos kompiuterinėje sistemoje v a d o v a u t i s reikšminiu žodžiu „statyba“.</text:span></text:p>
      <text:p text:style-name="P84"/>
      <text:p text:style-name="P85"/>
      <text:p text:style-name="P86"><text:span text:style-name="T87">APLINKOS MINISTRAS</text:span><text:span text:style-name="T88"><text:tab/>ARŪNAS<text:s/></text:span><text:span text:style-name="T89">KUNDROTAS</text:span></text:p>
      <text:p text:style-name="P90"><text:span text:style-name="T9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8T16:15:00Z</meta:creation-date>
    <dc:date>2015-09-28T16:15:00Z</dc:date>
    <meta:template xlink:href="Normal" xlink:type="simple"/>
    <meta:editing-cycles>2</meta:editing-cycles>
    <meta:editing-duration>PT0S</meta:editing-duration>
    <meta:document-statistic meta:page-count="2" meta:paragraph-count="29" meta:word-count="368" meta:character-count="3027" meta:row-count="99" meta:non-whitespace-character-count="2688"/>
  </office:meta>
</office:document-meta>
</file>