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LIETUVOS RESPUBLIKOS STRATEGINIŲ PREKIŲ IR TECHNOLOGIJŲ IMPORTO, TRANZITO IR EKSPORTO KONTROLĖS ĮSTATYMO ĮGYVENDINIMO“ 2 STRAIPSNIO GALIOJIMO LAIKINO SUSTABDYMO</text:p>
      <text:p text:style-name="P13">Į S T A T Y M A S</text:p>
      <text:p text:style-name="P14"/>
      <text:p text:style-name="P15">1996 m. liepos 3 d. Nr. I-1430</text:p>
      <text:p text:style-name="P16">Vilnius</text:p>
      <text:p text:style-name="P17"/>
      <text:p text:style-name="P18"><text:span text:style-name="T19">(Žin., 1995, Nr.<text:s/></text:span><text:a xlink:href="https://www.e-tar.lt/portal/lt/legalAct/TAR.62B977537332" office:target-frame-name="_blank" xlink:show="new"><text:span text:style-name="T20">61-1534</text:span></text:a><text:span text:style-name="T21">)</text:span></text:p>
      <text:p text:style-name="P22"/>
      <text:p text:style-name="P23"><text:span text:style-name="T24">1</text:span><text:span text:style-name="T25"><text:s/>straipsnis.</text:span><text:span text:style-name="T26"><text:tab/></text:span><text:span text:style-name="T27">Įstatymo „Dėl Lietuvos Respublikos strateginių prekių ir technologijų importo, tranzito ir eksporto<text:s/></text:span><text:span text:style-name="T28">kontrolės įstatymo įgyvendinimo“ 2 straipsnio galiojimo laikinas sustabdymas</text:span></text:p>
      <text:p text:style-name="P29"><text:span text:style-name="T30">Laikinai, iki 1997 m. liepos 1 d., sustabdyti įstatymo „Dėl Lietuvos Respublikos strateginių prekių ir technologijų importo, tranzito ir eksporto kontrolės įstatymo įgyvendinimo</text:span><text:span text:style-name="T31">“ 2 straipsnio galiojimą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Normal"/>
      <text:p text:style-name="P36">RESPUBLIKOS PREZIDENTAS<text:tab/>ALGIRDAS BRAZ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13:00Z</meta:creation-date>
    <dc:date>2015-06-26T14:13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874" meta:row-count="38" meta:non-whitespace-character-count="772"/>
  </office:meta>
</office:document-meta>
</file>