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27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fo:margin-left="2.3333in">
        <style:tab-stops/>
      </style:paragraph-properties>
      <style:text-properties fo:color="#000000" fo:font-size="11pt" style:font-size-asian="11pt"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name="Wingdings 2" style:font-name-asian="Wingdings 2" style:font-name-complex="Wingdings 2" fo:font-size="11pt" style:font-size-asian="11pt" style:font-size-complex="11pt"/>
    </style:style>
    <style:style style:name="T405" style:parent-style-name="DefaultParagraphFont" style:family="text">
      <style:text-properties text:display="none" fo:font-size="11pt" style:font-size-asian="11pt" style:font-size-complex="11pt"/>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name="Wingdings 2" style:font-name-asian="Wingdings 2" style:font-name-complex="Wingdings 2" fo:font-size="11pt" style:font-size-asian="11pt" style:font-size-complex="11pt"/>
    </style:style>
    <style:style style:name="T409" style:parent-style-name="DefaultParagraphFont" style:family="text">
      <style:text-properties text:display="none" fo:font-size="11pt" style:font-size-asian="11pt" style:font-size-complex="11pt"/>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fo:letter-spacing="0.0416in"/>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text-properties fo:color="#000000" fo:hyphenate="false"/>
    </style:style>
    <style:style style:name="P429" style:parent-style-name="Normal" style:family="paragraph">
      <style:paragraph-properties fo:widows="0" fo:orphans="0" fo:text-align="justify"/>
      <style:text-properties fo:color="#000000" fo:hyphenate="false"/>
    </style:style>
    <style:style style:name="P430" style:parent-style-name="Normal" style:family="paragraph">
      <style:paragraph-properties fo:widows="0" fo:orphans="0" fo:text-align="justify"/>
      <style:text-properties fo:hyphenate="false"/>
    </style:style>
    <style:style style:name="P431" style:parent-style-name="Normal" style:family="paragraph">
      <style:paragraph-properties fo:widows="0" fo:orphans="0">
        <style:tab-stops>
          <style:tab-stop style:type="right" style:position="6.2993in"/>
        </style:tab-stops>
      </style:paragraph-properties>
      <style:text-properties fo:hyphenate="false"/>
    </style:style>
    <style:style style:name="T432" style:parent-style-name="DefaultParagraphFont" style:family="text">
      <style:text-properties fo:text-transform="uppercase" fo:color="#000000"/>
    </style:style>
    <style:style style:name="T433"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GENERALINIO DIREKTORIAUS 2006 m. BALANDŽIO 12 d. ĮSAKYMO Nr. 1B-254 „DĖL SUPAPRASTINTŲ PROCEDŪRŲ TAIKYMO TVARKOS“ PAKEITIMO</text:p>
      <text:p text:style-name="P10"/>
      <text:p text:style-name="P11">2010 m. rugpjūčio 5 d. Nr. 1B-510<text:s/></text:p>
      <text:p text:style-name="P12">Vilnius</text:p>
      <text:p text:style-name="P13"/>
      <text:p text:style-name="P14"><text:span text:style-name="T15">1</text:span><text:span text:style-name="T16">.<text:s/></text:span><text:span text:style-name="T17">Pakeičiu</text:span><text:span text:style-name="T18"><text:s/>Muitinės departamento prie Lietuvos Respublikos finansų ministerijos generalinio direktoriaus 2006 m. balandžio 12 d. įsakymą Nr. 1B-254 „Dėl supaprastintų procedūrų taikymo tvarkos“ (Žin., 2006, Nr.<text:s/></text:span><text:a xlink:href="https://www.e-tar.lt/portal/lt/legalAct/TAR.FBAF5571A8B7" office:target-frame-name="_blank" xlink:show="new"><text:span text:style-name="T19">43-1579</text:span></text:a><text:span text:style-name="T20">; 2009, Nr.<text:s/></text:span><text:a xlink:href="https://www.e-tar.lt/portal/lt/legalAct/TAR.C0C59F9400F9" office:target-frame-name="_blank" xlink:show="new"><text:span text:style-name="T21">97-4115</text:span></text:a><text:span text:style-name="T22">):</text:span></text:p>
      <text:p text:style-name="P23"><text:span text:style-name="T24">1.1</text:span><text:span text:style-name="T25">. įrašau preambulėje vietoj žodžių „2009 m. balandžio 30 d. Komisijos reglamentu (EB) Nr. 414/2009) (OL 2009 L125, p. 6)“ žodžius „2010 m. gegužės 20 d. Komisijos reglamentu (ES) Nr. 430/2010) (OL 2010 L125, p. 10)“;</text:span></text:p>
      <text:p text:style-name="P26"><text:span text:style-name="T27">1.2</text:span><text:span text:style-name="T28">. nurodytuoju įsakymu patvirtintose Leidimų taikyti supaprastintas procedūras išdavimo, galiojimo sustabdymo ir atšaukimo taisyklėse:</text:span></text:p>
      <text:p text:style-name="P29"><text:span text:style-name="T30">1.2.1</text:span><text:span text:style-name="T31">. įrašau 2 punkto penktojoje pastraipoje vietoj žodžių „2009 m. balandžio 30 d. Komisijos reglamentu (EB) Nr. 414/2009) (OL 2009 L125, p. 6)“ žodžius „2010 m. gegužės 20 d. Komisijos reglamentu (ES) Nr. 430/2010) (OL 2010 L125, p. 10)“;</text:span></text:p>
      <text:p text:style-name="P32"><text:span text:style-name="T33">1.2.2</text:span><text:span text:style-name="T34">. įrašau 6 punkte vietoj žodžių „teritorinių muitinių viršininkai“ žodžius „teritorinės muitinės“;</text:span></text:p>
      <text:p text:style-name="P35"><text:span text:style-name="T36">1.2.3</text:span><text:span text:style-name="T37">. papildau 9 punktą šia antrąja pastraipa:</text:span></text:p>
      <text:p text:style-name="P38"><text:span text:style-name="T39">„Jeigu pageidaujama gauti vienkartinį leidimą taikyti supaprastinto deklaravimo procedūrą, turi būti pateikiamas Komisijos reglamento (EEB) Nr. 2454/93 67 priede pateikto pavyzdžio rašytinis prašymas išduoti leidimą taikyti supaprastintą procedūrą.“;</text:span></text:p>
      <text:p text:style-name="P40"><text:span text:style-name="T41">1.2.4</text:span><text:span text:style-name="T42">. įrašau 12 punkte po skaičių „43-1579“ skaičius ir žodį „2009, Nr. 47-4115“;</text:span></text:p>
      <text:p text:style-name="P43"><text:span text:style-name="T44">1.2.5</text:span><text:span text:style-name="T45">. išdėstau 20 punktą taip:</text:span></text:p>
      <text:p text:style-name="P46"><text:span text:style-name="T47">„</text:span><text:span text:style-name="T48">20</text:span><text:span text:style-name="T49">. Asmuo, pageidaujantis gauti ilgalaikį leidimą taikyti supaprastintą procedūrą, turi pateikti teritorinei muitinei, kurios veiklos zonoje yra jo buveinė (nuolatinė gyvenamoji vieta), Komisijos reglamento (EEB) Nr. 2454/93 67 priede pateikto pavyzdžio rašytinį prašymą išduoti leidimą taikyti supaprastintą procedūrą. Šis prašymas turi būti pasirašytas juridinio asmens vadovo arba jo įgalioto asmens arba prašymą pateikiančio fizinio asmens.“;</text:span></text:p>
      <text:p text:style-name="P50"><text:span text:style-name="T51">1.2.6</text:span><text:span text:style-name="T52">. išdėstau 21 punktą taip:</text:span></text:p>
      <text:p text:style-name="P53"><text:span text:style-name="T54">„</text:span><text:span text:style-name="T55">21</text:span><text:span text:style-name="T56">. Asmuo, pageidaujantis gauti ilgalaikį leidimą taikyti supaprastintą procedūrą deklaruojant prekes galutiniam vartojimui arba ekonominio poveikio turinčioms muitinės procedūroms įforminti atitinkamai turi:</text:span></text:p>
      <text:p text:style-name="P57"><text:span text:style-name="T58">21.1</text:span><text:span text:style-name="T59">. turėti nustatyta tvarka išduotą leidimą taikyti galutinį vartojimą arba ekonominio poveikio turinčią muitinės procedūrą, kurią pageidaujama įforminti supaprastinta tvarka; arba</text:span></text:p>
      <text:p text:style-name="P60"><text:span text:style-name="T61">21.2</text:span><text:span text:style-name="T62">. kartu su prašymu išduoti leidimą taikyti supaprastintą procedūrą pateikti:</text:span></text:p>
      <text:p text:style-name="P63"><text:span text:style-name="T64">21.2.1</text:span><text:span text:style-name="T65">. prašymą išduoti leidimą taikyti galutinį vartojimą, užpildytą vadovaujantis Komisijos reglamento (EEB) Nr. 2454/93 292 straipsnio 2 dalimi bei Leidimų taikyti galutinį vartojimą išdavimo taisyklėmis, patvirtintomis Muitinės departamento prie Lietuvos Respublikos finansų ministerijos generalinio direktoriaus 2005 m. rugpjūčio 30 d. įsakymu Nr. 1B-587 (Žin., 2005, Nr.<text:s/></text:span><text:a xlink:href="https://www.e-tar.lt/portal/lt/legalAct/TAR.BE61564BCA3E" office:target-frame-name="_blank" xlink:show="new"><text:span text:style-name="T66">107-3953</text:span></text:a><text:span text:style-name="T67">); arba</text:span></text:p>
      <text:p text:style-name="P68"><text:span text:style-name="T69">21.2.2</text:span><text:span text:style-name="T70">. prašymą išduoti leidimą taikyti ekonominio poveikio turinčią muitinės procedūrą (išskyrus muitinio sandėliavimo), užpildytą vadovaujantis Komisijos reglamento (EEB) Nr.<text:s/></text:span><text:soft-page-break/><text:span text:style-name="T71">2454/93 497 straipsnio 1 dalimi bei kitais teisės aktais, reglamentuojančiais leidimų taikyti atitinkamą ekonominio poveikio turinčią muitinės procedūrą išdavimo tvarką; arba</text:span></text:p>
      <text:p text:style-name="P72"><text:span text:style-name="T73">21.2.3</text:span><text:span text:style-name="T74">. prašymą išduoti leidimą steigti muitinės sandėlį arba pakeisti jau išduoto leidimo steigti muitinės sandėlį duomenis, užpildytą vadovaujantis Komisijos reglamento (EEB) Nr. 2454/93 497, 498 ir 499 straipsniais bei Leidimų steigti muitinės sandėlius išdavimo, pakeitimo, jų galiojimo apribojimo, galiojimo sustabdymo ir panaikinimo taisyklėmis, pavirtintomis Muitinės departamento prie Lietuvos Respublikos finansų ministerijos generalinio direktoriaus 2010 m. birželio 23 d. įsakymu Nr. 1B-436 (Žin., 2010, Nr.<text:s/></text:span><text:a xlink:href="https://www.e-tar.lt/portal/lt/legalAct/TAR.E87D15DA5F46" office:target-frame-name="_blank" xlink:show="new"><text:span text:style-name="T75">76-3908</text:span></text:a><text:span text:style-name="T76">).“;</text:span></text:p>
      <text:p text:style-name="P77"><text:span text:style-name="T78">1.2.7</text:span><text:span text:style-name="T79">. pripažįstu netekusiu galios 22 punktą;</text:span></text:p>
      <text:p text:style-name="P80"><text:span text:style-name="T81">1.2.8</text:span><text:span text:style-name="T82">. įrašau 23.3 punkte po žodžių „Leidimas naudotis įgaliotojo siuntėjo statusu“ žodžius „arba prašymas išduoti leidimą įgaliotojo siuntėjo teisėmis taikyti Bendrijos ir (arba) bendrąją tranzito procedūras“;</text:span></text:p>
      <text:p text:style-name="P83"><text:span text:style-name="T84">1.2.9</text:span><text:span text:style-name="T85">. įrašau 23.4 punkte po žodžių „Leidimas naudotis įgaliotojo gavėjo statusu“ žodžius „arba prašymas išduoti leidimą įgaliotojo gavėjo teisėmis taikyti Bendrijos ir (arba) bendrąją tranzito ir (arba) TIR procedūras“;</text:span></text:p>
      <text:p text:style-name="P86"><text:span text:style-name="T87">1.2.10</text:span><text:span text:style-name="T88">. pripažįstu netekusiu galios 23.5 punktą;</text:span></text:p>
      <text:p text:style-name="P89"><text:span text:style-name="T90">1.2.11</text:span><text:span text:style-name="T91">. išdėstau 27.3 punktą taip:</text:span></text:p>
      <text:p text:style-name="P92"><text:span text:style-name="T93">„</text:span><text:span text:style-name="T94">27.3</text:span><text:span text:style-name="T95">. asmuo, kuris teikia netiesioginio atstovavimo paslaugas (savo vardu deklaruoja kito asmens eksportuojamas arba importuojamas prekes). Tais atvejais, kai supaprastinta tvarka pageidaujama įforminti galutinį vartojimą arba ekonominio poveikio turinčias muitinės procedūras, šis asmuo turi atitikti Taisyklių 21 punkte nustatytus reikalavimus.“;</text:span></text:p>
      <text:p text:style-name="P96"><text:span text:style-name="T97">1.2.12</text:span><text:span text:style-name="T98">. išbraukiu 29 punkto pirmojoje pastraipoje žodžius „arba išduoti (ar pakeisti anksčiau išduotą leidimą) taikyti galutinį vartojimą arba ekonominio poveikio turinčią muitinės procedūrą ir leisti ją įforminti supaprastinta tvarka“;</text:span></text:p>
      <text:p text:style-name="P99"><text:span text:style-name="T100">1.2.13</text:span><text:span text:style-name="T101">. išbraukiu 30 punkte žodžius „išskyrus ilgalaikius leidimus, išduotus pagal Taisyklių 21 ir 22 punktuose nurodytus prašymus“;</text:span></text:p>
      <text:p text:style-name="P102"><text:span text:style-name="T103">1.2.14</text:span><text:span text:style-name="T104">. išdėstau 31.3 punktą taip:</text:span></text:p>
      <text:p text:style-name="P105"><text:span text:style-name="T106">„</text:span><text:span text:style-name="T107">31.3</text:span><text:span text:style-name="T108">. 4-asis ir 5-asis ženklai – leidimą išdavusios teritorinės muitinės kodo iš Muitinės įstaigų klasifikatoriaus, patvirtinto Muitinės departamento generalinio direktoriaus 2009 m. birželio 25 d. įsakymu Nr. 1B-351 (Žin., 2009, Nr.<text:s/></text:span><text:a xlink:href="https://www.e-tar.lt/portal/lt/legalAct/TAR.69CAB1BC988C" office:target-frame-name="_blank" xlink:show="new"><text:span text:style-name="T109">77-3213</text:span></text:a><text:span text:style-name="T110">; 2010, Nr.<text:s/></text:span><text:a xlink:href="https://www.e-tar.lt/portal/lt/legalAct/TAR.D7820BF27338" office:target-frame-name="_blank" xlink:show="new"><text:span text:style-name="T111">70-3528</text:span></text:a><text:span text:style-name="T112">), 3-iasis ir 4-asis ženklai“;</text:span></text:p>
      <text:p text:style-name="P113"><text:span text:style-name="T114">1.2.15</text:span><text:span text:style-name="T115">. papildau šiuo 37.5 punktu:</text:span></text:p>
      <text:p text:style-name="P116"><text:span text:style-name="T117">„</text:span><text:span text:style-name="T118">37.5</text:span><text:span text:style-name="T119">. asmuo, gavęs ilgalaikį leidimą taikyti supaprastintą procedūrą deklaruojant prekes galutiniam vartojimui arba ekonominio poveikio turinčiai muitinės procedūrai (išskyrus muitinio sandėliavimo) įforminti, per 60 dienų nuo jo išdavimo dienos negauna leidimo taikyti galutinį vartojimą arba atitinkamą ekonominio poveikio turinčią muitinės procedūrą ir vadovaujantis Komisijos reglamento (EB) Nr. 2454/93 253f straipsniu nesikreipė į minėtą ilgalaikį leidimą išdavusią teritorinę muitinę.“;</text:span></text:p>
      <text:p text:style-name="P120"><text:span text:style-name="T121">1.2.16</text:span><text:span text:style-name="T122">. išdėstau 40 punktą taip:</text:span></text:p>
      <text:p text:style-name="P123"><text:span text:style-name="T124">„</text:span><text:span text:style-name="T125">40</text:span><text:span text:style-name="T126">. Ilgalaikis leidimas taikyti supaprastintą procedūrą įsigalioja nuo jo išdavimo datos, kuri turi būti nurodoma leidime, ir galioja neribotą laiką.“;</text:span></text:p>
      <text:p text:style-name="P127"><text:span text:style-name="T128">1.2.17</text:span><text:span text:style-name="T129">. pripažįstu netekusiu galios 41 punktą;</text:span></text:p>
      <text:p text:style-name="P130"><text:span text:style-name="T131">1.3</text:span><text:span text:style-name="T132">. nurodytuoju įsakymu patvirtintose Supaprastintų procedūrų taikymo taisyklėse:</text:span></text:p>
      <text:p text:style-name="P133"><text:span text:style-name="T134">1.3.1</text:span><text:span text:style-name="T135">. įrašau 2 punkte vietoj žodžių „2009 m. balandžio 30 d. Komisijos reglamentu (EB) Nr. 414/2009) (OL 2009 L125, p. 6)“ žodžius „2010 m. gegužės 20 d. Komisijos reglamentu (ES) Nr. 430/2010) (OL 2009 L125, p. 10)“;</text:span></text:p>
      <text:p text:style-name="P136"><text:span text:style-name="T137">1.3.2</text:span><text:span text:style-name="T138">. papildau 3 punktą šia dešimtąja pastraipa (ankstesnes dešimtąją–dvyliktąją pastraipas laikau atitinkamai vienuoliktąja–tryliktąja pastraipomis):</text:span></text:p>
      <text:p text:style-name="P139"><text:span text:style-name="T140">„</text:span><text:span text:style-name="T141">Verslininko modulis</text:span><text:span text:style-name="T142"><text:s/>– taikomoji programinė įranga, skirta elektroninių duomenų mainams tarp Bendrijos arba bendrosios tranzito procedūros vykdytojo (jo įgalioto asmens), prekių, kurios gabenamos įforminus šią procedūrą, gavėjo ar kito asmens, kuris pateikia pirmiau minėtas prekes<text:s/></text:span><text:soft-page-break/><text:span text:style-name="T143">paskirties muitinės įstaigai, ir kompetentingų Lietuvos Respublikos muitinės įstaigų.“;</text:span></text:p>
      <text:p text:style-name="P144"><text:span text:style-name="T145">1.3.3</text:span><text:span text:style-name="T146">. išdėstau 6 punktą taip:</text:span></text:p>
      <text:p text:style-name="P147"><text:span text:style-name="T148">„</text:span><text:span text:style-name="T149">6</text:span><text:span text:style-name="T150">. Teisę taikyti supaprastintas procedūras turi Bendrijoje įsteigti asmenys:</text:span></text:p>
      <text:p text:style-name="P151"><text:span text:style-name="T152">6.1</text:span><text:span text:style-name="T153">. turintys muitinės leidimus taikyti supaprastintas procedūras;</text:span></text:p>
      <text:p text:style-name="P154"><text:span text:style-name="T155">6.2</text:span><text:span text:style-name="T156">. turintys galiojančius leidimus taikyti galutinį vartojimą ar ekonominio poveikio turinčias muitinės procedūras, jeigu šios procedūros įforminamos supaprastinta tvarka;</text:span></text:p>
      <text:p text:style-name="P157"><text:span text:style-name="T158">6.3</text:span><text:span text:style-name="T159">. pateikę nustatyto dydžio garantiją (išskyrus muitinės sandėlių savininkus); ir<text:s/></text:span></text:p>
      <text:p text:style-name="P160"><text:span text:style-name="T161">6.4</text:span><text:span text:style-name="T162">. sudarę sutartis su leidimus taikyti supaprastintas procedūras išdavusiomis teritorinėmis muitinėmis dėl detalios šių procedūrų taikymo ir kontrolės tvarkos, jeigu taikoma Taisyklių 4.3 punkte nurodyta supaprastinta procedūra arba asmuo turi ilgalaikį leidimą taikyti supaprastinto deklaravimo procedūrą.“;</text:span></text:p>
      <text:p text:style-name="P163"><text:span text:style-name="T164">1.3.4</text:span><text:span text:style-name="T165">. papildau 8 punktą šia antrąja pastraipa:</text:span></text:p>
      <text:p text:style-name="P166"><text:span text:style-name="T167">„Galutiniam vartojimui arba ekonominio poveikio turinčioms muitinės procedūroms (išskyrus muitinio sandėliavimo) įforminti prekės turi būti deklaruojamos muitinės poste, nurodytame leidime taikyti galutinį vartojimą ar atitinkamą muitinės procedūrą.“;</text:span></text:p>
      <text:p text:style-name="P168"><text:span text:style-name="T169">1.3.5</text:span><text:span text:style-name="T170">. išbraukiu 9.1 punkte žodžius „išskyrus langelius, nurodytus Taisyklių 11 punkte“;</text:span></text:p>
      <text:p text:style-name="P171"><text:span text:style-name="T172">1.3.6</text:span><text:span text:style-name="T173">. išdėstau 11.1 punktą taip:</text:span></text:p>
      <text:p text:style-name="P174"><text:span text:style-name="T175">„</text:span><text:span text:style-name="T176">11.1</text:span><text:span text:style-name="T177">. pateikti eksporto arba importo deklaracijoje bent duomenis, nurodytus Komisijos reglamento (EEB) Nr. 2454/93 30A priedo 7 lentelės atitinkamoje skiltyje. Jeigu prekės deklaruojamos galutiniam vartojimui arba ekonominio poveikio turinčiai muitinės procedūrai (išskyrus muitinio sandėliavimo) įforminti, taip pat turi būti nurodytas leidimo taikyti atitinkamą muitinės procedūrą numeris ir išdavimo data;“;</text:span></text:p>
      <text:p text:style-name="P178"><text:span text:style-name="T179">1.3.7</text:span><text:span text:style-name="T180">. išdėstau 11.2 punktą taip:</text:span></text:p>
      <text:p text:style-name="P181"><text:span text:style-name="T182">„</text:span><text:span text:style-name="T183">11.2</text:span><text:span text:style-name="T184">. pateikti BAD eksporto/saugumo arba eksporto arba importo rinkinyje bent duomenis, nurodytus Komisijos reglamento (EEB) Nr. 2454/93 30A priedo 7 lentelės atitinkamoje skiltyje. Jeigu prekės deklaruojamos galutiniam vartojimui arba ekonominio poveikio turinčiai muitinės procedūrai (išskyrus muitinio sandėliavimo) įforminti, taip pat turi būti nurodytas leidimo taikyti atitinkamą muitinės procedūrą numeris ir išdavimo data;“;</text:span></text:p>
      <text:p text:style-name="P185"><text:span text:style-name="T186">1.3.8</text:span><text:span text:style-name="T187">. įrašau 11.5 punkte vietoj skaičiaus „11.2“ skaičių „11.1“;</text:span></text:p>
      <text:p text:style-name="P188"><text:span text:style-name="T189">1.3.9</text:span><text:span text:style-name="T190">. išdėstau 14.2 punktą taip:</text:span></text:p>
      <text:p text:style-name="P191"><text:span text:style-name="T192">„</text:span><text:span text:style-name="T193">14.2</text:span><text:span text:style-name="T194">. ar eksporto arba importo deklaracija parengta ar BAD eksporto/saugumo arba eksporto arba importo rinkinys užpildytas laikantis Instrukcijos ir Taisyklių 10–12 punktų reikalavimų bei ar:</text:span></text:p>
      <text:p text:style-name="P195"><text:span text:style-name="T196">14.2.1</text:span><text:span text:style-name="T197">. minėtą deklaraciją galima priimti MDAS priemonėmis, atsižvelgus į sistemos pateiktus įspėjimus ir priminimus; arba</text:span></text:p>
      <text:p text:style-name="P198"><text:span text:style-name="T199">14.2.2</text:span><text:span text:style-name="T200">. minėtą BAD rinkinį galima priimti vadovaujantis Bendrojo administracinio dokumento muitinio įforminimo instrukcijos, patvirtintos Muitinės departamento prie Lietuvos Respublikos finansų ministerijos direktoriaus 2004 m. balandžio 27 d. įsakymu Nr. 1B-414 (Žin., 2004, Nr.<text:s/></text:span><text:a xlink:href="https://www.e-tar.lt/portal/lt/legalAct/TAR.902726550690" office:target-frame-name="_blank" xlink:show="new"><text:span text:style-name="T201">65-2336</text:span></text:a><text:span text:style-name="T202">), 6 punktu;“;</text:span></text:p>
      <text:p text:style-name="P203"><text:span text:style-name="T204">1.3.10</text:span><text:span text:style-name="T205">. išbraukiu 16.3 punkte žodžius „patvirtintos Muitinės departamento direktoriaus 2004 m. balandžio 27 d. įsakymu Nr. 1B-414 (Žin., 2004, Nr.<text:s/></text:span><text:a xlink:href="https://www.e-tar.lt/portal/lt/legalAct/TAR.902726550690" office:target-frame-name="_blank" xlink:show="new"><text:span text:style-name="T206">65-2336</text:span></text:a><text:span text:style-name="T207">)“;</text:span></text:p>
      <text:p text:style-name="P208"><text:span text:style-name="T209">1.3.11</text:span><text:span text:style-name="T210">. išdėstau 28 punktą taip:</text:span></text:p>
      <text:p text:style-name="P211"><text:span text:style-name="T212">„</text:span><text:span text:style-name="T213">28</text:span><text:span text:style-name="T214">. Jeigu buvo pateikta eksporto arba importo deklaracija, muitinės pareigūnas, patikrinęs papildomų įrašų, padarytų papildomoje eksporto arba importo deklaracijoje, teisingumą ir supaprastinta tvarka pateiktos eksporto arba importo deklaracijos priėmimo metu nepateiktus, tačiau privalomus pateikti muitiniam tikrinimui dokumentus, supaprastinta tvarka pateiktos ir įformintos eksporto arba importo deklaracijos laukelyje „Pateikiami dokumentai“, esančiame prie pirmosios prekių rūšies duomenų, nurodo „9N01 Papildoma eksporto (importo) deklaracija Nr. … (nurodyti numerį) pateikta“ ir šios papildomos eksporto arba importo deklaracijos muitinio tikrinimo ir įforminimo datą.“;</text:span></text:p>
      <text:p text:style-name="P215"><text:span text:style-name="T216">1.3.12</text:span><text:span text:style-name="T217">. išbraukiu 30 punkte žodį „įprastine“;</text:span></text:p>
      <text:p text:style-name="P218"><text:span text:style-name="T219">1.3.13</text:span><text:span text:style-name="T220">. išbraukiu 35.1 punkte žodžius „eksporto/saugumo arba“;</text:span></text:p>
      <text:p text:style-name="P221"><text:span text:style-name="T222">1.3.14</text:span><text:span text:style-name="T223">. įrašau 37 punkto pirmojoje pastraipoje po žodžių „turi turėti“ žodį „galiojantį“;</text:span></text:p>
      <text:p text:style-name="P224"><text:span text:style-name="T225">1.3.15</text:span><text:span text:style-name="T226">. išbraukiu 56 punkte žodžius „eksporto/saugumo arba“;</text:span></text:p>
      <text:p text:style-name="P227"><text:span text:style-name="T228">1.3.16</text:span><text:span text:style-name="T229">. išdėstau 57 punkto antrąją pastraipą taip:</text:span></text:p>
      <text:p text:style-name="P230"><text:span text:style-name="T231">„Papildant kiekvieną supaprastintą deklaraciją turi būti pateikiama atskira papildoma eksporto arba importo deklaracija, išskyrus atvejus, kai asmuo, turintis ilgalaikį leidimą taikyti supaprastinto deklaravimo procedūrą, deklaruoja prekes, kurios tiekiamos kaip atsargos laivams ir orlaiviams. Pastaruoju atveju atskira papildoma eksporto arba importo deklaracija pateikiama papildant visas per vieną kalendorinę dieną priimtas supaprastintas deklaracijas.“;</text:span></text:p>
      <text:p text:style-name="P232"><text:span text:style-name="T233">1.3.17</text:span><text:span text:style-name="T234">. išdėstau 58 punktą taip:</text:span></text:p>
      <text:p text:style-name="P235"><text:span text:style-name="T236">„</text:span><text:span text:style-name="T237">58</text:span><text:span text:style-name="T238">. Kartu su papildoma eksporto arba importo deklaracija asmuo, turintis:</text:span></text:p>
      <text:p text:style-name="P239"><text:span text:style-name="T240">58.1</text:span><text:span text:style-name="T241">. vienkartinį leidimą taikyti supaprastinto deklaravimo procedūrą, ne vėliau kaip iki Taisyklių 50.2.4 punkte nurodyto termino pabaigos muitinės postui, įforminusiam supaprastintą deklaraciją, turi pateikti visus trūkstamus dokumentus, nepateiktus kartu su supaprastinta importo arba eksporto deklaracija;</text:span></text:p>
      <text:p text:style-name="P242"><text:span text:style-name="T243">58.2</text:span><text:span text:style-name="T244">. ilgalaikį leidimą taikyti supaprastinto deklaravimo procedūrą, ne vėliau kaip iki jo sutartyje su teritorine muitine dėl detalios supaprastinto deklaravimo procedūros taikymo ir kontrolės tvarkos nurodyto termino pabaigos šioje sutartyje nurodytam muitinės postui turi pateikti minėtoje sutartyje nurodytus dokumentus, nepateiktus kartu su supaprastinta importo arba eksporto deklaracija.“;</text:span></text:p>
      <text:p text:style-name="P245"><text:span text:style-name="T246">1.3.18</text:span><text:span text:style-name="T247">. išdėstau 59 punktą taip:</text:span></text:p>
      <text:p text:style-name="P248"><text:span text:style-name="T249">„</text:span><text:span text:style-name="T250">59</text:span><text:span text:style-name="T251">. Muitinės pareigūnas, gavęs asmens pateiktą (pateiktas) papildomą eksporto arba importo deklaraciją (deklaracijas) ir Taisyklių 58 punkte nurodytus dokumentus, palygina juose pateiktus duomenis su muitinės turimais duomenimis (muitinės poste saugomų supaprastintų deklaracijų egzempliorių duomenimis arba MDAS įregistruotų supaprastintų deklaracijų duomenimis), ir, jeigu šie duomenys sutampa, įformina:</text:span></text:p>
      <text:p text:style-name="P252"><text:span text:style-name="T253">59.1</text:span><text:span text:style-name="T254">. papildomą eksporto deklaraciją Elektroninės eksporto deklaracijos pateikimo, priėmimo ir kitos elektroninės informacijos, susijusios su eksporto procedūrų vykdymu, mainų taisyklių nustatyta tvarka; arba</text:span></text:p>
      <text:p text:style-name="P255"><text:span text:style-name="T256">59.2</text:span><text:span text:style-name="T257">. papildomą importo deklaraciją Elektroninės importo deklaracijos pateikimo, priėmimo ir kitos elektroninės informacijos, susijusios su importo procedūrų vykdymu, mainų taisyklių nustatyta tvarka.“;</text:span></text:p>
      <text:p text:style-name="P258"><text:span text:style-name="T259">1.3.19</text:span><text:span text:style-name="T260">. įrašau 67 punkto pirmojoje pastraipoje po žodžių „nustatytos buvimo vietos“ žodžius „įtraukti šias prekes į savo tvarkomą apskaitą kaip eksportuojamas prekes ir naudodamasis“;</text:span></text:p>
      <text:p text:style-name="P261"><text:span text:style-name="T262">1.3.20</text:span><text:span text:style-name="T263">. įrašau 75 punkte vietoj žodžių „Komisijos reglamento (EEB) Nr. 2454/93 793 straipsnio 2 dalies b punkte nurodytus supaprastinimus“ žodžius „išvežimo įstaiga yra laikoma Komisijos reglamento (EEB) Nr. 2454/93 793 straipsnio 2 dalies antrosios pastraipos b punkte nurodyta muitinės įstaiga“;</text:span></text:p>
      <text:p text:style-name="P264"><text:span text:style-name="T265">1.3.21</text:span><text:span text:style-name="T266">. įrašau 76.2 punkte vietoj skaičiaus „793“ skaičių ir raidę „793a“;</text:span></text:p>
      <text:p text:style-name="P267"><text:span text:style-name="T268">1.3.22</text:span><text:span text:style-name="T269">. išdėstau 77 punkto pirmąją pastraipą taip:</text:span></text:p>
      <text:p text:style-name="P270"><text:span text:style-name="T271">„</text:span><text:span text:style-name="T272">77</text:span><text:span text:style-name="T273">. Jeigu taikomos Taisyklių 70 punkto nuostatos arba vietoj eksporto deklaracijos įforminamas Taisyklių 72 punkte nurodytas dokumentas, asmens sutartyje su teritorine muitine dėl detalios procedūros, įforminamos asmens pageidaujamoje vietoje, taikymo ir kontrolės tvarkos nurodytai muitinės įstaigai ne rečiau kaip kartą per mėnesį ir ne vėliau kaip iki kito mėnesio 2 dienos turi būti pateikiama papildoma eksporto deklaracija. Papildant kiekvieną supaprastintą deklaraciją turi būti pateikiama atskira papildoma eksporto deklaracija, išskyrus atvejus, kai deklaruojamos prekės, kurios tiekiamos kaip atsargos laivams ir orlaiviams. Pastaruoju atveju atskira papildoma eksporto deklaracija pateikiama papildant visas per vieną kalendorinę dieną priimtas supaprastintas deklaracijas.“;</text:span></text:p>
      <text:p text:style-name="P274"><text:span text:style-name="T275">1.3.23</text:span><text:span text:style-name="T276">. papildau šiuo 77</text:span><text:span text:style-name="T277">1</text:span><text:span text:style-name="T278"><text:s/>punktu:</text:span></text:p>
      <text:p text:style-name="P279"><text:span text:style-name="T280">„</text:span><text:span text:style-name="T281">77</text:span><text:span text:style-name="T282">1</text:span><text:span text:style-name="T283">. Asmuo, turintis ilgalaikį leidimą taikyti procedūrą, įforminamą asmens pageidaujamoje vietoje, eksportuojamoms prekėms, ne vėliau kaip iki jo sutartyje su teritorine muitine dėl detalios šios procedūros taikymo ir kontrolės tvarkos nurodyto termino pabaigos šioje sutartyje nurodytam muitinės postui turi pateikti minėtoje sutartyje nurodytus dokumentus.“;</text:span></text:p>
      <text:p text:style-name="P284"><text:span text:style-name="T285">1.3.24</text:span><text:span text:style-name="T286">. išdėstau 82 punktą taip:</text:span></text:p>
      <text:p text:style-name="P287"><text:span text:style-name="T288">„</text:span><text:span text:style-name="T289">82</text:span><text:span text:style-name="T290">. Asmuo, gavęs ilgalaikį leidimą įforminti pasirinktą muitinės procedūrą importuojamoms prekėms savo pageidaujamoje vietoje:</text:span></text:p>
      <text:p text:style-name="P291"><text:span text:style-name="T292">82.1</text:span><text:span text:style-name="T293">. ir turintis teisę, naudodamasis įgaliotojo gavėjo statusu, taikyti Bendrijos arba bendrąją tranzito arba TIR procedūrą, atvykus transporto priemonei, atgabenusiai jam skirtas prekes, kurioms taikoma minėta procedūra, į paskirties vietą, privalo nedelsdamas informuoti paskirties muitinės įstaigą, nurodytą jo sutartyje su teritorine muitine dėl detalios šios supaprastintos procedūros taikymo ir kontrolės tvarkos, apie prekių atgabenimą – naudodamasis Verslininko moduliu arba kitomis jo turimomis priemonėmis išsiųsti elektroninį pranešimą IE07 „Pranešimas apie prekių atgabenimą“ ir įtraukti šias prekes į savo tvarkomą apskaitą kaip importuojamas arba laikinai saugomas (jeigu jos neturi Bendrijos prekių statuso) prekes;</text:span></text:p>
      <text:p text:style-name="P294"><text:span text:style-name="T295">82.2</text:span><text:span text:style-name="T296">. atvykus transporto priemonei, atgabenusiai jam skirtas prekes, kurioms tranzito procedūra netaikoma arba negali būti užbaigiama naudojantis Taisyklių 82.1 punkte nurodytais supaprastinimais, į paskirties vietą, privalo nedelsdamas Taisyklių 82</text:span><text:span text:style-name="T297">1<text:s/></text:span><text:span text:style-name="T298">punkte nurodytu būdu informuoti muitinės postą, nurodytą jo sutartyje su teritorine muitine dėl detalios šios supaprastintos procedūros taikymo ir kontrolės tvarkos, apie prekių atgabenimą ir įtraukti šias prekes į savo tvarkomą apskaitą kaip importuojamas arba laikinai saugomas (jeigu jos neturi Bendrijos prekių statuso) prekes;</text:span></text:p>
      <text:p text:style-name="P299"><text:span text:style-name="T300">82.3</text:span><text:span text:style-name="T301">. privalo nedelsdamas Taisyklių 82</text:span><text:span text:style-name="T302">1<text:s/></text:span><text:span text:style-name="T303">punkte nurodytu būdu informuoti muitinės postą, nurodytą jo sutartyje su teritorine muitine dėl detalios šios supaprastintos procedūros taikymo ir kontrolės tvarkos, apie laikinai saugomų prekių arba prekių, kurioms taikoma ekonominio poveikio turinti muitinės procedūra (pastaruoju atveju nepažeidžiant Komisijos reglamento (EEB) Nr. 2454/93 278 straipsnio), pateikimą pasirinktai muitinės procedūrai ar kitam muitinės sankcionuotam veiksmui įforminti ir įtraukti šias prekes į savo tvarkomą apskaitą kaip deklaruotas pasirinktai muitinės procedūrai ar kitam muitinės sankcionuotam veiksmui įforminti;</text:span></text:p>
      <text:p text:style-name="P304"><text:span text:style-name="T305">82.4</text:span><text:span text:style-name="T306">. privalo nedelsdamas įtraukti į savo tvarkomą apskaitą prekes, kurios pagal Tarybos reglamento (EEB) Nr. 2913/92 41 straipsnio b punktą yra atgabentos į Bendrijos muitų teritoriją nereikalaujant jų pateikti muitinei;</text:span></text:p>
      <text:p text:style-name="P307"><text:span text:style-name="T308">82.5</text:span><text:span text:style-name="T309">. Taisyklių 82.1–82.4 punktuose nurodytais atvejais privalo sudaryti sąlygas muitinės postui, nurodytam jo sutartyje su teritorine muitine dėl detalios šios supaprastintos procedūros taikymo ir kontrolės tvarkos, patikrinti visus dokumentus ir duomenis, reikalingus pasirinktos muitinės procedūros, kito muitinės sankcionuoto veiksmo ar prekių laikinojo saugojimo įforminimui, bei įtrauktas į apskaitą prekes“;</text:span></text:p>
      <text:p text:style-name="P310"><text:span text:style-name="T311">1.3.25</text:span><text:span text:style-name="T312">. papildau šiuo 82</text:span><text:span text:style-name="T313">1<text:s/></text:span><text:span text:style-name="T314">punktu:</text:span></text:p>
      <text:p text:style-name="P315"><text:span text:style-name="T316">„</text:span><text:span text:style-name="T317">82</text:span><text:span text:style-name="T318">1</text:span><text:span text:style-name="T319">.</text:span><text:span text:style-name="T320"><text:s/>Taisyklių 82.2 ir 83.3 punktuose nurodytais atvejais ne vėliau nei per 1 valandą nuo prekių įtraukimo į apskaitą momento asmuo, gavęs ilgalaikį leidimą įforminti pasirinktą muitinės procedūrą importuojamoms prekėms savo pageidaujamoje vietoje, privalo ryšio priemonėmis (faksu, telefonu, elektroniniu paštu) arba per savo įgaliotą asmenį žodžiu informuoti muitinės postą, nurodytą jo sutartyje su teritorine muitine dėl detalios šios supaprastintos procedūros taikymo ir kontrolės tvarkos, apie importuojamų prekių pateikimo pasirinktai muitinės procedūrai ar kitam muitinės sankcionuotam veiksmui įforminti (numatomo jų iškrovimo, perkrovimo, pakrovimo, parengimo tikrinimui) laiką. Šis laikas negali būti ankstesnis kaip 1 valanda nuo muitinės posto informavimo apie prekių pateikimą momento. Jeigu atstumas nuo šio muitinės posto iki nustatytos prekių buvimo vietos ne didesnis kaip 1 kilometras, pranešime nurodytas prekių pateikimo laikas negali būti ankstesnis nei 30 minučių nuo muitinės posto informavimo apie prekių pateikimą momento.</text:span></text:p>
      <text:soft-page-break/>
      <text:p text:style-name="P321"><text:span text:style-name="T322">Konkretus laikas, per kurį muitinės postas turi būti informuojamas apie importuojamų prekių pateikimą, ir tokio informavimo būdas turi būti nurodytas asmens ir teritorinės muitinės sutartyje dėl detalios procedūros, įforminamos asmens pageidaujamoje vietoje, taikymo ir kontrolės tvarkos.“;</text:span></text:p>
      <text:p text:style-name="P323"><text:span text:style-name="T324">1.3.26</text:span><text:span text:style-name="T325">. įrašau 83 punkte vietoj žodžio „atgabenimą“ žodį „pateikimą“;</text:span></text:p>
      <text:p text:style-name="P326"><text:span text:style-name="T327">1.3.27</text:span><text:span text:style-name="T328">. išdėstau 84 punktą taip:</text:span></text:p>
      <text:p text:style-name="P329"><text:span text:style-name="T330">„</text:span><text:span text:style-name="T331">84</text:span><text:span text:style-name="T332">. Jeigu muitinės pareigūnai per asmens ir teritorinės muitinės sutartyje dėl detalios procedūros, įforminamos asmens pageidaujamoje vietoje, taikymo ir kontrolės tvarkos nurodytą laiką nuo muitinės posto informavimo apie importuojamų prekių pateikimą momento neatvyksta į nustatytą prekių buvimo vietą, asmuo gali:</text:span></text:p>
      <text:p text:style-name="P333"><text:span text:style-name="T334">84.1</text:span><text:span text:style-name="T335">. nuimti muitinės arba įgaliotojo siuntėjo plombas, kuriomis užplombuota transporto priemonė, atgabenusi importuojamas prekes, ir pradėti jas iškrauti (perkrauti). Išskyrus Taisyklių 85 punkte nurodytus atvejus, kai nustatomi pažeidimai, asmuo, iškrovęs importuojamas prekes, muitų teisės aktų nustatyta tvarka įformina prekes lydėjusius tranzito dokumentus, jeigu importuojamos prekės atgabentos taikant tranzito procedūrą; arba</text:span></text:p>
      <text:p text:style-name="P336"><text:span text:style-name="T337">84.2</text:span><text:span text:style-name="T338">. baigti įforminti pasirinktą muitinės procedūrą ar kitą muitinės sankcionuotą veiksmą ir laikyti prekes išleistomis, jeigu deklaruojamos prekės, kurioms taikyta muitinio sandėliavimo, laikinojo įvežimo perdirbti arba laikinojo įvežimo procedūra, įforminta supaprastinta tvarka, taikant procedūrą, įforminamą asmens pageidaujamoje vietoje.“;</text:span></text:p>
      <text:p text:style-name="P339"><text:span text:style-name="T340">1.3.28</text:span><text:span text:style-name="T341">. išdėstau 86 punktą taip:</text:span></text:p>
      <text:p text:style-name="P342"><text:span text:style-name="T343">„</text:span><text:span text:style-name="T344">86</text:span><text:span text:style-name="T345">. Taisyklių 82 punkte nurodytoje apskaitoje, be buhalterinės apskaitos dokumentuose nurodomų duomenų apie deklaruojamas prekes, turi būti nurodyta:</text:span></text:p>
      <text:p text:style-name="P346"><text:span text:style-name="T347">86.1</text:span><text:span text:style-name="T348">. tranzito dokumento, su kuriuo jos buvo atgabentos į asmens pageidaujamą vietą, numeris, jeigu importuojamos prekės atgabentos taikant tranzito procedūrą; arba<text:s/></text:span></text:p>
      <text:p text:style-name="P349"><text:span text:style-name="T350">86.2</text:span><text:span text:style-name="T351">. transporto dokumento, su kuriuo jos buvo atgabentos į asmens pageidaujamą vietą, numeris, jeigu importuojamos prekės atgabentos netaikant tranzito procedūros; arba</text:span></text:p>
      <text:p text:style-name="P352"><text:span text:style-name="T353">86.3</text:span><text:span text:style-name="T354">. prieš tai taikytos importo muitinės procedūros arba laikinojo saugojimo registracijos įrašo asmens tvarkomoje apskaitoje numeris, jeigu deklaruojamos prekės apskaitomos skirtinguose apskaitos registruose; ir<text:s/></text:span></text:p>
      <text:p text:style-name="P355"><text:span text:style-name="T356">86.4</text:span><text:span text:style-name="T357">. leidimo taikyti galutinį vartojimą arba atitinkamą muitinės procedūrą numeris ir jo išdavimo data, jeigu prekės deklaruojamos galutiniam vartojimui arba ekonominio poveikio turinčioms muitinės procedūroms (išskyrus muitinio sandėliavimo) įforminti.“;</text:span></text:p>
      <text:p text:style-name="P358"><text:span text:style-name="T359">1.3.29</text:span><text:span text:style-name="T360">. išdėstau 90 punktą taip:<text:s/></text:span></text:p>
      <text:p text:style-name="P361"><text:span text:style-name="T362">„</text:span><text:span text:style-name="T363">90</text:span><text:span text:style-name="T364">. Asmuo, turintis ilgalaikį leidimą taikyti procedūrą, įforminamą asmens pageidaujamoje vietoje, importuojamoms prekėms, ne vėliau kaip iki jo sutartyje su teritorine muitine dėl detalios šios procedūros taikymo ir kontrolės tvarkos nurodyto termino pabaigos šioje sutartyje nurodytam muitinės postui turi pateikti šiuos dokumentus, jeigu pagal minėtą sutartį juos pateikti privaloma:</text:span></text:p>
      <text:p text:style-name="P365"><text:span text:style-name="T366">90.1</text:span><text:span text:style-name="T367">. teisės aktų nustatytos formos prekių kilmės dokumento originalą (jeigu atitinkami teisės aktai nenustato ko kita), kai papildomoje importo deklaracijoje pateikiami duomenys apie išleistas į laisvą apyvartą prekes, kurioms pritaikytas lengvatinis importo muito tarifas;</text:span></text:p>
      <text:p text:style-name="P368"><text:span text:style-name="T369">90.2</text:span><text:span text:style-name="T370">. licenciją (originalą, jeigu ši licencija vienkartinė, arba kopiją, jeigu ilgalaikė), jeigu pritaikyta tarifinė kvota, administruojama išduodant licenciją;</text:span></text:p>
      <text:p text:style-name="P371"><text:span text:style-name="T372">90.3</text:span><text:span text:style-name="T373">. duomenų, susijusių su muitine verte, deklaraciją, jeigu papildomoje importo deklaracijoje pateikiami duomenys apie išleistas į laisvą apyvartą prekes, kurių vertė didesnė nei 34 500 litų;</text:span></text:p>
      <text:p text:style-name="P374"><text:span text:style-name="T375">90.4</text:span><text:span text:style-name="T376">. kitą dokumentą (pvz., fitosanitarinį sertifikatą (kopiją), veterinarijos sertifikatą (kopiją), kokybės sertifikatą (kopiją) ir pan.), jeigu atitinkamos muitinės procedūros arba kito muitinės sankcionuoto veiksmo atlikimo tvarką reglamentuojančiuose teisės aktuose nustatyta, kad be šių dokumentų prekėms taikyti atitinkamą muitinės procedūrą arba kitą muitinės sankcionuotą veiksmą draudžiama.“;</text:span></text:p>
      <text:p text:style-name="P377"><text:span text:style-name="T378">1.3.30</text:span><text:span text:style-name="T379">. įrašau 91.2 punkte vietoj skaičiaus ir žodžio „513 straipsnio“ skaičius ir žodžius „277a ir 513 straipsnių“;</text:span></text:p>
      <text:p text:style-name="P380"><text:span text:style-name="T381">1.3.31</text:span><text:span text:style-name="T382">. įrašau 99 punkte vietoj žodžių „Komisijos reglamento (EEB) Nr. 2454/93 793 straipsnio 2 dalies b punkte nurodytus supaprastinimus“ žodžius „išvežimo įstaiga yra laikoma Komisijos reglamento (EEB) Nr. 2454/93 793 straipsnio 2 dalies antrosios pastraipos b punkte nurodyta muitinės įstaiga“;</text:span></text:p>
      <text:p text:style-name="P383"><text:span text:style-name="T384">1.4</text:span><text:span text:style-name="T385">. nurodytuoju įsakymu patvirtintos Pavyzdinės supaprastinto deklaravimo procedūros taikymo ir kontrolės tvarkos sutarties formos 6.6 punkte po žodžių „Dėl mokesčių mokėjimo muitinėje tvarkos“ įrašau žodžius ir skaičius „(Žin., 1996, Nr.<text:s/></text:span><text:a xlink:href="https://www.e-tar.lt/portal/lt/legalAct/TAR.E0B2172F2F75" office:target-frame-name="_blank" xlink:show="new"><text:span text:style-name="T386">61-1448</text:span></text:a><text:span text:style-name="T387">; 2004 Nr. 51-1987)“;</text:span></text:p>
      <text:p text:style-name="P388"><text:span text:style-name="T389">1.5</text:span><text:span text:style-name="T390">. nurodytuoju įsakymu patvirtintos Pavyzdinės procedūros, įforminamos asmens pageidaujamoje vietoje, taikymo ir kontrolės tvarkos sutarties formoje:</text:span></text:p>
      <text:p text:style-name="P391"><text:span text:style-name="T392">1.5.1</text:span><text:span text:style-name="T393">. įrašau 13.4 punkte vietoj žodžių „eksportuojamų prekių išgabenimą iš šios sutarties 2 punkte nurodytos vietos ir (arba) importuojamų prekių atgabenimą į šios sutarties 2 punkte nurodytą vietą“ žodžius „eksportuojamų arba importuojamų prekių pateikimą tikrinimui šios sutarties 2 punkte nurodytoje vietoje“;</text:span></text:p>
      <text:p text:style-name="P394"><text:span text:style-name="T395">1.5.2</text:span><text:span text:style-name="T396">. išdėstau 13.5 punktą taip:</text:span></text:p>
      <text:p text:style-name="P397"><text:span text:style-name="T398">„</text:span><text:span text:style-name="T399">13.5</text:span><text:span text:style-name="T400">. tą pačią darbo dieną pristatyti į<text:s/></text:span><text:span text:style-name="T401"><text:tab/>(pažymėti):</text:span></text:p>
      <text:p text:style-name="P402">(muitinės įstaigos pavadinimas ir adresas)</text:p>
      <text:p text:style-name="P403"><text:span text:style-name="T404">£</text:span><text:span text:style-name="T405">[]</text:span><text:span text:style-name="T406"><text:s/>tranzito lydimąjį dokumentą (tik grįžtamosios procedūros taikymo atvejais) arba bendrojo administracinio dokumento tranzito rinkinio 4-ąjį ir 5-ąjį egzempliorius;</text:span></text:p>
      <text:p text:style-name="P407"><text:span text:style-name="T408">£</text:span><text:span text:style-name="T409">[]</text:span><text:span text:style-name="T410"><text:s/>TIR knygelę;“.</text:span></text:p>
      <text:p text:style-name="P411"><text:span text:style-name="T412">2</text:span><text:span text:style-name="T413">.<text:s/></text:span><text:span text:style-name="T414">Nustata</text:span><text:span text:style-name="T415">u, kad leidimai taikyti supaprastintas procedūras, išduoti iki šio įsakymo įsigaliojimo dienos, galioja:</text:span></text:p>
      <text:p text:style-name="P416"><text:span text:style-name="T417">2.1</text:span><text:span text:style-name="T418">. iki jų galiojimo termino pabaigos, nustatytos išduodant leidimą, jeigu išduoto leidimo forma atitinka 1993 m. liepos 2 d. Komisijos reglamento (EEB) Nr. 2454/93, išdėstančio Tarybos reglamento Nr. 2913/92, nustatančio Bendrijos muitinės kodeksą, įgyvendinimo nuostatas (OL<text:s/></text:span><text:span text:style-name="T419">2004 m. specialusis leidimas</text:span><text:span text:style-name="T420">, 2 skyrius, 6 tomas, p. 3), su paskutiniais pakeitimais,<text:s/></text:span><text:span text:style-name="T421">padarytais 2010 m. gegužės 20 d. Komisijos reglamentu (ES) Nr. 430/2010) (OL 2010 L125, p. 10), 67 priede nustatytą pavyzdį;</text:span></text:p>
      <text:p text:style-name="P422"><text:span text:style-name="T423">2.2</text:span><text:span text:style-name="T424">. iki jų galiojimo termino pabaigos, bet ne ilgiau kaip iki 2012 m. sausio 1 d. kitais atvejais.</text:span></text:p>
      <text:p text:style-name="P425"><text:span text:style-name="T426">3</text:span><text:span text:style-name="T427">. Šis įsakymas įsigalioja nuo 2010 m. spalio 4 d.</text:span></text:p>
      <text:p text:style-name="P428"/>
      <text:p text:style-name="P429"/>
      <text:p text:style-name="P430"/>
      <text:p text:style-name="P431"><text:span text:style-name="T432">L. e. generalinio direktoriaus pareigas</text:span><text:span text:style-name="T433"><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4-29T12:39:00Z</meta:creation-date>
    <dc:date>2016-04-29T12:39:00Z</dc:date>
    <meta:template xlink:href="Normal" xlink:type="simple"/>
    <meta:editing-cycles>2</meta:editing-cycles>
    <meta:editing-duration>PT0S</meta:editing-duration>
    <meta:document-statistic meta:page-count="7" meta:paragraph-count="109" meta:word-count="3231" meta:character-count="26227" meta:row-count="577" meta:non-whitespace-character-count="23105"/>
  </office:meta>
</office:document-meta>
</file>