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VAIKINIMO TARNYBOS PRIE SOCIALINĖS APSAUGOS IR DARBO MINISTERIJOS NUOSTATŲ PATVIRTINIMO</text:p>
      <text:p text:style-name="P15"/>
      <text:p text:style-name="P16">2002 m. spalio 23 d. Nr. 1674</text:p>
      <text:p text:style-name="P17">Vilnius</text:p>
      <text:p text:style-name="P18"/>
      <text:p text:style-name="P19"><text:span text:style-name="T20">Vadovaudamasi Lietuvos Respublikos ci</text:span><text:span text:style-name="T21">vilinio kodekso (Žin., 2000, Nr.<text:s/></text:span><text:a xlink:href="https://www.e-tar.lt/portal/lt/legalAct/TAR.8A39C83848CB" office:target-frame-name="_blank" xlink:show="new"><text:span text:style-name="T22">74-2262</text:span></text:a><text:span text:style-name="T23">) 3.219 straipsnio 1 dalimi, Lietuvos Respublikos Vyriausybė<text:s/></text:span><text:span text:style-name="T24">nutari</text:span><text:span text:style-name="T25">a:</text:span></text:p>
      <text:p text:style-name="P26"><text:span text:style-name="T27">Patvirtinti Įvaikinimo tarnybos prie Socialinės apsaugos ir darbo</text:span><text:span text:style-name="T28"><text:s/>ministerijos nuostatus (pridedama).</text:span></text:p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>SOCIALINĖS APSAUGOS IR DARBO MINISTRĖ<text:tab/>VILIJA BLINKEVIČIŪTĖ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Vyriausybės</text:p>
      <text:p text:style-name="P40">2002 m. spalio 23 d. nutarimu Nr. 1674</text:p>
      <text:p text:style-name="P41"/>
      <text:p text:style-name="P42"><text:span text:style-name="T43">ĮVAIKINIM</text:span><text:span text:style-name="T44">O TARNYBOS PRIE SOCIALINĖS APSAUGOS IR DARBO</text:span></text:p>
      <text:p text:style-name="P45"><text:span text:style-name="T46">MINISTERIJOS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Įvaikinimo tarnybos prie Socialinės apsaugos ir darbo ministerijos (toliau vadinama – Įvaikinimo tarnyba) paskirtis – tvarkyti asmenų, norinčių<text:s/></text:span><text:span text:style-name="T56">įvaikinti vaikus, ir galimų įvaikinti vaikų apskaitą, organizuoti įvaikinimą Lietuvos Respublikos piliečiams ir užsieniečiams Lietuvos Respublikoje, koordinuoti savivaldybių vaiko teisių apsaugos tarnybų darbą įvaikinimo srityje, ginti vaiko teises ir teis</text:span><text:span text:style-name="T57">ėtus jo interesus šioje srityje.</text:span></text:p>
      <text:p text:style-name="P58"><text:span text:style-name="T59">2</text:span><text:span text:style-name="T60">. Įvaikinimo tarnyba yra viešojo administravimo įstaiga. Jos steigėjo funkcijas vykdo Socialinės apsaugos ir darbo ministerija.</text:span></text:p>
      <text:p text:style-name="P61"><text:span text:style-name="T62">3</text:span><text:span text:style-name="T63">. Įvaikinimo tarnyba yra biudžetinė įstaiga.</text:span></text:p>
      <text:p text:style-name="P64"><text:span text:style-name="T65">4</text:span><text:span text:style-name="T66">. Įvaikinimo tarnyba savo veikloje<text:s/></text:span><text:span text:style-name="T67">vadovaujasi Lietuvos Respublikos Konstitucija, 1993 metų Hagos konvencija dėl vaikų apsaugos ir bendradarbiavimo tarptautinio įvaikinimo srityje (toliau vadinama – Hagos konvencija), 1989 metų Jungtinių Tautų Vaiko teisių konvencija, kitomis Lietuvos Respu</text:span><text:span text:style-name="T68">blikos tarptautinėmis sutartimis, Lietuvos Respublikos įstatymais, kitais Lietuvos Respublikos Seimo priimtais teisės aktais, Respublikos Prezidento dekretais, Lietuvos Respublikos Vyriausybės nutarimais, socialinės apsaugos ir darbo ministro įsakymais, ki</text:span><text:span text:style-name="T69">tais teisės aktais, taip pat šiais nuostatais.</text:span></text:p>
      <text:p text:style-name="P70"><text:span text:style-name="T71">5</text:span><text:span text:style-name="T72">. Įvaikinimo tarnyba vykdo šias Socialinės apsaugos ir darbo ministerijos perduotas centrinės valdžios institucijos funkcijas, numatytas pagal Hagos konvenciją tokioms institucijoms:</text:span></text:p>
      <text:p text:style-name="P73"><text:span text:style-name="T74">5.1</text:span><text:span text:style-name="T75">. užtikrina Hago</text:span><text:span text:style-name="T76">s konvencijos nuostatų įgyvendinimą Lietuvos Respublikoje;</text:span></text:p>
      <text:p text:style-name="P77"><text:span text:style-name="T78">5.2</text:span><text:span text:style-name="T79">. organizuoja tarptautinį įvaikinimą pagal Hagos konvencijos reikalavimus;</text:span></text:p>
      <text:p text:style-name="P80"><text:span text:style-name="T81">5.3</text:span><text:span text:style-name="T82">. tvarko duomenis ir informaciją, susijusius su įvaikinimu, keičiasi jais su kitomis kompetentingomis valsty</text:span><text:span text:style-name="T83">bės ir savivaldybių institucijomis bei įstaigomis.</text:span></text:p>
      <text:p text:style-name="P84"><text:span text:style-name="T85">6</text:span><text:span text:style-name="T86">. Įvaikinimo tarnyba yra viešasis juridinis asmuo, turintis sąskaitą banke, taip pat antspaudą su Lietuvos valstybės herbu ir savo pavadinimu.</text:span></text:p>
      <text:p text:style-name="P87"><text:span text:style-name="T88">7</text:span><text:span text:style-name="T89">. Įvaikinimo tarnybos buveinės adresas – Sodų g.15</text:span><text:span text:style-name="T90">, Vilnius, Lietuvos Respublika.</text:span></text:p>
      <text:p text:style-name="P91"/>
      <text:p text:style-name="P92"><text:span text:style-name="T93">II</text:span><text:span text:style-name="T94">.<text:s/></text:span><text:span text:style-name="T95">ĮVAIKINIMO TARNYBOS UŽDAVINIAI IR FUNKCIJOS</text:span></text:p>
      <text:p text:style-name="P96"/>
      <text:p text:style-name="P97"><text:span text:style-name="T98">8</text:span><text:span text:style-name="T99">. Įvaikinimo tarnybos uždaviniai yra šie:</text:span></text:p>
      <text:p text:style-name="P100"><text:span text:style-name="T101">8.1</text:span><text:span text:style-name="T102">. tvarkyti asmenų, norinčių įvaikinti vaikus, ir galimų įvaikinti vaikų apskaitą;</text:span></text:p>
      <text:p text:style-name="P103"><text:span text:style-name="T104">8.2</text:span><text:span text:style-name="T105">. užtikrinti, kad būtų vykd</text:span><text:span text:style-name="T106">omos Lietuvos Respublikos teisės aktų, reglamentuojančių įvaikinimą, Hagos konvencijos, kitų Lietuvos Respublikos tarptautinių sutarčių bei dvišalių sutarčių tarp Lietuvos Respublikos ir užsienio valstybių nuostatos;</text:span></text:p>
      <text:p text:style-name="P107"><text:span text:style-name="T108">8.3</text:span><text:span text:style-name="T109">. vadovaujantis gauta informacij</text:span><text:span text:style-name="T110">a apie galimą įvaikinti vaiką, būsimuosius įtėvius ir atsižvelgiant į vaiko sveikatos būklę, etninę, religinę ir kultūrinę priklausomybę, nustatyti, ar galimas įvaikinimas atitinka vaiko interesus;</text:span></text:p>
      <text:p text:style-name="P111"><text:span text:style-name="T112">8.4</text:span><text:span text:style-name="T113">. ginti vaiko interesus (ir atstovauti jiems) valst</text:span><text:span text:style-name="T114">ybės ir savivaldybių institucijose bei įstaigose, nevyriausybinėse institucijose, organizacijose ir teismuose, kai sprendžiami jo įvaikinimo klausimai;</text:span></text:p>
      <text:p text:style-name="P115"><text:span text:style-name="T116">8.5</text:span><text:span text:style-name="T117">. bendradarbiaujant su priimančiųjų valstybių centrinės valdžios arba jų akredituotomis instituci</text:span><text:span text:style-name="T118">jomis, rinkti informaciją apie priimančiosiose valstybėse nuolat gyvenančių Lietuvos Respublikos piliečių ir užsieniečių įvaikintus nuolat Lietuvos Respublikoje gyvenusius vaikus.</text:span></text:p>
      <text:p text:style-name="P119"><text:span text:style-name="T120">9</text:span><text:span text:style-name="T121">. Įgyvendindama pavestus uždavinius, Įvaikinimo tarnyba vykdo šias fu</text:span><text:span text:style-name="T122">nkcijas:</text:span></text:p>
      <text:p text:style-name="P123"><text:span text:style-name="T124">9.1</text:span><text:span text:style-name="T125">. kaupia, analizuoja ir saugo informaciją apie įvaikinimą, apie Lietuvos Respublikos piliečių ir užsieniečių įvaikintus nuolat Lietuvos Respublikoje gyvenusius vaikus;</text:span></text:p>
      <text:p text:style-name="P126"><text:span text:style-name="T127">9.2</text:span><text:span text:style-name="T128">. kaupia ir analizuoja informaciją apie užsienio valstybių teisės<text:s/></text:span><text:span text:style-name="T129">aktus, reglamentuojančius įvaikinimą, Hagos konvencijos nuostatų įgyvendinimą užsienio valstybėse ir atitinkamų institucijų veiklą tarptautinio įvaikinimo srityje, teikia informaciją apie Lietuvos Respublikos teisės aktus, reglamentuojančius įvaikinimą, ir</text:span><text:span text:style-name="T130"><text:s/>Hagos konvencijos nuostatų įgyvendinimą Lietuvos Respublikoje;</text:span></text:p>
      <text:p text:style-name="P131"><text:span text:style-name="T132">9.3</text:span><text:span text:style-name="T133">. koordinuoja savivaldybių vaiko teisių apsaugos tarnybų darbą įvaikinimo srityje, teikia joms metodinę pagalbą šioje srityje;</text:span></text:p>
      <text:p text:style-name="P134"><text:span text:style-name="T135">9.4</text:span><text:span text:style-name="T136">. sudaro norinčių įvaikinti Lietuvos Respublikos pi</text:span><text:span text:style-name="T137">liečių sąrašą, taip pat norinčių įvaikinti Lietuvos Respublikos piliečių, nuolat gyvenančių užsienyje, ir užsieniečių sąrašą, tvarko šių asmenų apskaitą;</text:span></text:p>
      <text:p text:style-name="P138"><text:span text:style-name="T139">9.5</text:span><text:span text:style-name="T140">. įvertina gautus duomenis apie norinčių įvaikinti Lietuvos Respublikos piliečių ir užsieniečių</text:span><text:span text:style-name="T141"><text:s/>šeimyninę, socialinę, moralinę, materialinę, sveikatos būklę ir įvaikinimo motyvus;</text:span></text:p>
      <text:p text:style-name="P142"><text:span text:style-name="T143">9.6</text:span><text:span text:style-name="T144">. sudaro galimų įvaikinti ar globoti vaikų sąrašus, tvarko jų apskaitą;</text:span></text:p>
      <text:p text:style-name="P145"><text:span text:style-name="T146">9.7</text:span><text:span text:style-name="T147">. informuoja apie galimus įvaikinti vaikus Lietuvos Respublikos piliečius ir<text:s/></text:span><text:span text:style-name="T148">užsieniečius, įtrauktus į norinčiųjų įvaikinti sąrašus;</text:span></text:p>
      <text:p text:style-name="P149"><text:span text:style-name="T150">9.8</text:span><text:span text:style-name="T151">. vykdydama įvaikinimo procedūrą, keičiasi informacija su savivaldybių vaiko teisių apsaugos tarnybomis ir užsienio valstybių centrinės valdžios arba jų akredituotomis institucijomis;</text:span></text:p>
      <text:p text:style-name="P152"><text:span text:style-name="T153">9.9</text:span><text:span text:style-name="T154">.<text:s/></text:span><text:span text:style-name="T155">nustačiusi, kad tarptautinis įvaikinimas labiausiai atitinka vaiko interesus, rengia informacinį raštą apie galimą įvaikinti vaiką, kitą Hagos konvencijoje nurodytą informaciją ir perduoda šiuos dokumentus priimančiosios valstybės centrinės valdžios arba j</text:span><text:span text:style-name="T156">os akredituotai institucijai;</text:span></text:p>
      <text:p text:style-name="P157"><text:span text:style-name="T158">9.10</text:span><text:span text:style-name="T159">. teismo pavedimu teikia duomenis teismui apie įvaikinamo vaiko kilmę, vystymąsi, sveikatos būklę, šeimą, kitų asmenų prašymus (jeigu jų gauta) įvaikinti šį vaiką, įvaikintojo ir įvaikinamojo registraciją atitinkamuose</text:span><text:span text:style-name="T160"><text:s/>sąrašuose, taip pat išvadą, ar nėra įstatymų numatytų kliūčių įvaikinti šį vaiką, ir išvadą apie įvaikinimo procedūros iki teismo įvykdymą;</text:span></text:p>
      <text:p text:style-name="P161"><text:span text:style-name="T162">9.11</text:span><text:span text:style-name="T163">. dalyvauja teisme nagrinėjant įvaikinimo bylą ir teikia išvadą teismui;</text:span></text:p>
      <text:p text:style-name="P164"><text:span text:style-name="T165">9.12</text:span><text:span text:style-name="T166">. išduoda pažymėjimą, patv</text:span><text:span text:style-name="T167">irtinantį, kad tarptautinis įvaikinimas atliktas pagal Hagos konvencijos reikalavimus;</text:span></text:p>
      <text:p text:style-name="P168"><text:span text:style-name="T169">9.13</text:span><text:span text:style-name="T170">. siekdama užtikrinti įvaikintų nuolat Lietuvos Respublikoje gyvenusių vaikų interesų apsaugą, iš užsienio valstybių centrinės valdžios arba jų akredituotų insti</text:span><text:span text:style-name="T171">tucijų, atsakingų už tarptautinį įvaikinimą, renka informaciją apie vaikų ugdymą ir gyvenimo sąlygas po įvaikinimo;</text:span></text:p>
      <text:p text:style-name="P172"><text:span text:style-name="T173">9.14</text:span><text:span text:style-name="T174">. siekdama užtikrinti įvaikintų nuolat Lietuvos Respublikoje gyvenusių vaikų interesų apsaugą, bendradarbiauja su Lietuvos Respublik</text:span><text:span text:style-name="T175">os užsienio reikalų ministerijos Konsuliniu departamentu, Lietuvos Respublikos diplomatinėmis atstovybėmis ir konsulinėmis įstaigomis. Klausimai, susiję su įvaikinimo problemomis, Lietuvos Respublikos diplomatinėms atstovybėms ir konsulinėms įstaigoms pate</text:span><text:span text:style-name="T176">ikiami per Lietuvos Respublikos užsienio reikalų ministerijos Konsulinį departamentą;</text:span></text:p>
      <text:p text:style-name="P177"><text:span text:style-name="T178">9.15</text:span><text:span text:style-name="T179">. nagrinėja fizinių ir juridinių asmenų pateiktus prašymus ir skundus įvaikinimo klausimais;</text:span></text:p>
      <text:p text:style-name="P180"><text:span text:style-name="T181">9.16</text:span><text:span text:style-name="T182">. teikia atitinkamus pasiūlymus ir išvadas valstybės instituc</text:span><text:span text:style-name="T183">ijoms ir įstaigoms, rengiančioms teisės aktų įvaikinimo klausimais projektus;</text:span></text:p>
      <text:p text:style-name="P184"><text:span text:style-name="T185">9.17</text:span><text:span text:style-name="T186">. rengia programas ir kitą metodinę medžiagą įvaikinimo organizavimo, įvaikintojų pasirengimo įvaikinti patikrinimo, būsimųjų įtėvių mokymo ir kitais su įvaikinimu susiju</text:span><text:span text:style-name="T187">siais klausimais, teikia jas savivaldybių vaiko teisių apsaugos tarnyboms, skatina teisinių ir kitokių konsultacijų įvaikinimo klausimais plėtrą;</text:span></text:p>
      <text:p text:style-name="P188"><text:span text:style-name="T189">9.18</text:span><text:span text:style-name="T190">. vykdo kitas Lietuvos Respublikos įstatymų ir kitų teisės aktų jai nustatytas funkcijas.</text:span></text:p>
      <text:p text:style-name="P191"/>
      <text:p text:style-name="P192"><text:span text:style-name="T193">III</text:span><text:span text:style-name="T194">.<text:s/></text:span><text:span text:style-name="T195">ĮVAIKINIMO TARNYBOS TEISĖS</text:span></text:p>
      <text:p text:style-name="P196"/>
      <text:p text:style-name="P197"><text:span text:style-name="T198">10</text:span><text:span text:style-name="T199">. Įvaikinimo tarnyba turi teisę:</text:span></text:p>
      <text:p text:style-name="P200"><text:span text:style-name="T201">10.1</text:span><text:span text:style-name="T202">. gauti iš valstybės ir savivaldybių institucijų bei įstaigų, nevyriausybinių institucijų ir organizacijų informaciją jos kompetencijai priskirtais klausimais;</text:span></text:p>
      <text:p text:style-name="P203"><text:span text:style-name="T204">10.2</text:span><text:span text:style-name="T205">. gauti iš pr</text:span><text:span text:style-name="T206">iimančiųjų valstybių centrinės valdžios arba jų akredituotų institucijų informaciją apie priimančiosiose valstybėse nuolat gyvenančių Lietuvos Respublikos piliečių ir užsieniečių įvaikintus nuolat Lietuvos Respublikoje gyvenusius vaikus;</text:span></text:p>
      <text:p text:style-name="P207"><text:span text:style-name="T208">10.3</text:span><text:span text:style-name="T209">. sudaryti</text:span><text:span text:style-name="T210"><text:s/>su priimančiųjų valstybių centrinės valdžios arba jų akredituotomis institucijomis susitarimus, kad kuo efektyviau būtų taikomos Hagos konvencijos nuostatos sprendžiant tarpusavio santykius;</text:span></text:p>
      <text:p text:style-name="P211"><text:span text:style-name="T212">10.4</text:span><text:span text:style-name="T213">. sudaryti su valstybės ir savivaldybių institucijomis b</text:span><text:span text:style-name="T214">ei įstaigomis, nevyriausybinėmis institucijomis ir organizacijomis sutartis dėl įvaikintojų pasirengimo įvaikinti patikrinimo;</text:span></text:p>
      <text:p text:style-name="P215"><text:span text:style-name="T216">10.5</text:span><text:span text:style-name="T217">. susipažinti su teismuose išnagrinėtų įvaikinimo bylų medžiaga.</text:span></text:p>
      <text:p text:style-name="P218"><text:span text:style-name="T219">11</text:span><text:span text:style-name="T220">. Įvaikinimo tarnyba gali turėti ir kitų Lietuvo</text:span><text:span text:style-name="T221">s Respublikos įstatymais ir kitais teisės aktais jai suteiktų teisių.</text:span></text:p>
      <text:p text:style-name="P222"/>
      <text:p text:style-name="P223"><text:span text:style-name="T224">IV</text:span><text:span text:style-name="T225">.<text:s/></text:span><text:span text:style-name="T226">ĮVAIKINIMO TARNYBOS DARBO ORGANIZAVIMAS</text:span></text:p>
      <text:p text:style-name="P227"/>
      <text:p text:style-name="P228"><text:span text:style-name="T229">12</text:span><text:span text:style-name="T230">. Įvaikinimo tarnybai vadovauja direktorius, kurį Lietuvos Respublikos valstybės tarnybos įstatymo nustatyta tvarka skiria į par</text:span><text:span text:style-name="T231">eigas ir atleidžia iš jų socialinės apsaugos ir darbo ministras.</text:span></text:p>
      <text:p text:style-name="P232"><text:span text:style-name="T233">13</text:span><text:span text:style-name="T234">. Įvaikinimo tarnybos direktorius tiesiogiai pavaldus socialinės apsaugos ir darbo ministrui.</text:span></text:p>
      <text:p text:style-name="P235"><text:span text:style-name="T236">14</text:span><text:span text:style-name="T237">. Įvaikinimo tarnybos direktorius:</text:span></text:p>
      <text:p text:style-name="P238"><text:span text:style-name="T239">14.1</text:span><text:span text:style-name="T240">. vadovauja Įvaikinimo tarnybai, organizuoja</text:span><text:span text:style-name="T241"><text:s/>ir užtikrina jai pavestų uždavinių ir funkcijų vykdymą, sprendžia jos kompetencijai priskirtus klausimus;</text:span></text:p>
      <text:p text:style-name="P242"><text:span text:style-name="T243">14.2</text:span><text:span text:style-name="T244">. pagal savo kompetenciją leidžia įsakymus, kitus teisės aktus ir kontroliuoja jų vykdymą;</text:span></text:p>
      <text:p text:style-name="P245"><text:span text:style-name="T246">14.3</text:span><text:span text:style-name="T247">. tvirtina Įvaikinimo tarnybos valstybės t</text:span><text:span text:style-name="T248">arnautojų pareigybių aprašymus;</text:span></text:p>
      <text:p text:style-name="P249"><text:span text:style-name="T250">14.4</text:span><text:span text:style-name="T251">. priima į pareigas ir atleidžia iš jų Įvaikinimo tarnybos valstybės tarnautojus ir darbuotojus, dirbančius pagal darbo sutartis, skiria jiems tarnybines ir drausmines nuobaudas, juos skatina;</text:span></text:p>
      <text:p text:style-name="P252"><text:span text:style-name="T253">14.5</text:span><text:span text:style-name="T254">. tvirtina Įvai</text:span><text:span text:style-name="T255">kinimo tarnybos pareigybių sąrašą, neviršydamas darbo užmokesčiui skiriamų lėšų;</text:span></text:p>
      <text:p text:style-name="P256"><text:span text:style-name="T257">14.6</text:span><text:span text:style-name="T258">. suderinęs su steigėju, tvirtina Įvaikinimo tarnybos vidaus administravimo struktūrą;</text:span></text:p>
      <text:p text:style-name="P259"><text:span text:style-name="T260">14.7</text:span><text:span text:style-name="T261">. tvirtina Įvaikinimo tarnybos vidaus tvarkos taisykles, kitus vidaus<text:s/></text:span><text:span text:style-name="T262">administravimo tvarkomuosius dokumentus;</text:span></text:p>
      <text:p text:style-name="P263"><text:span text:style-name="T264">14.8</text:span><text:span text:style-name="T265">. atstovauja pagal kompetenciją Įvaikinimo tarnybai visose valstybės ir savivaldybių institucijose bei įstaigose, nevyriausybinėse institucijose, organizacijose ir teismuose;</text:span></text:p>
      <text:p text:style-name="P266"><text:span text:style-name="T267">14.9</text:span><text:span text:style-name="T268">. kasmet ne vėliau kaip<text:s/></text:span><text:span text:style-name="T269">iki kovo 1 d. teikia socialinės apsaugos ir darbo ministrui Įvaikinimo tarnybos veiklos ataskaitą;</text:span></text:p>
      <text:p text:style-name="P270"><text:span text:style-name="T271">14.10</text:span><text:span text:style-name="T272">. vykdo kitas teisės aktų jai nustatytas funkcijas ir steigėjo pavedimus.</text:span></text:p>
      <text:p text:style-name="P273"><text:span text:style-name="T274">15</text:span><text:span text:style-name="T275">. Kai Įvaikinimo tarnybos direktorius negali eiti savo pareigų, jo</text:span><text:span text:style-name="T276"><text:s/>pareigas eina direktoriaus pavaduotojas.</text:span></text:p>
      <text:p text:style-name="P277"><text:span text:style-name="T278">16</text:span><text:span text:style-name="T279">. Įvaikinimo tarnybos valstybės tarnautojų ir darbuotojų, dirbančių pagal darbo sutartis, darbo užmokesčio mokėjimo tvarką ir sąlygas nustato Lietuvos Respublikos valstybės tarnybos įstatymas, kiti įstatymai<text:s/></text:span><text:span text:style-name="T280">ir teisės aktai.</text:span></text:p>
      <text:p text:style-name="P281"/>
      <text:p text:style-name="P282"><text:span text:style-name="T283">V</text:span><text:span text:style-name="T284">.<text:s/></text:span><text:span text:style-name="T285">ĮVAIKINIMO TARNYBOS FINANSAVIMAS IR LĖŠŲ PANAUDOJIMAS</text:span></text:p>
      <text:p text:style-name="P286"/>
      <text:p text:style-name="P287"><text:span text:style-name="T288">17</text:span><text:span text:style-name="T289">. Įvaikinimo tarnyba finansuojama iš Lietuvos Respublikos valstybės biudžeto.</text:span></text:p>
      <text:p text:style-name="P290"><text:span text:style-name="T291">18</text:span><text:span text:style-name="T292">. Biudžeto lėšos naudojamos Įvaikinimo tarnybai išlaikyti ir sąmatose numatytoms pri</text:span><text:span text:style-name="T293">emonėms finansuoti.</text:span></text:p>
      <text:p text:style-name="P294"><text:span text:style-name="T295">19</text:span><text:span text:style-name="T296">. Įvaikinimo tarnyba buhalterinę apskaitą organizuoja ir atskaitomybę tvarko pagal teisės aktų nuostatas.</text:span></text:p>
      <text:p text:style-name="P297"/>
      <text:p text:style-name="P298"><text:span text:style-name="T299">VI</text:span><text:span text:style-name="T300">.<text:s/></text:span><text:span text:style-name="T301">ĮVAIKINIMO TARNYBOS FINANSINĖS VEIKLOS KONTROLĖ</text:span></text:p>
      <text:p text:style-name="P302"/>
      <text:p text:style-name="P303"><text:span text:style-name="T304">20</text:span><text:span text:style-name="T305">. Įvaikinimo tarnybos finansinės veiklos kontrolę vykdo įg</text:span><text:span text:style-name="T306">aliotos valstybės institucijos bei įstaigos įstatymų ir kitų teisės aktų nustatyta tvarka.</text:span></text:p>
      <text:p text:style-name="P307"/>
      <text:p text:style-name="P308"><text:span text:style-name="T309">VII</text:span><text:span text:style-name="T310">.<text:s/></text:span><text:span text:style-name="T311">BAIGIAMOSIOS NUOSTATOS</text:span></text:p>
      <text:p text:style-name="P312"/>
      <text:p text:style-name="P313"><text:span text:style-name="T314">21</text:span><text:span text:style-name="T315">. Įvaikinimo tarnyba už įstatymų saugomų paslapčių, kurias sužino vykdydama savo funkcijas, ir konfidencialios informacijos</text:span><text:span text:style-name="T316"><text:s/>išsaugojimą atsako pagal įstatymus.</text:span></text:p>
      <text:p text:style-name="P317"><text:span text:style-name="T318">22</text:span><text:span text:style-name="T319">. Įvaikinimo tarnyba gali pasibaigti arba būti pertvarkoma įstatymų nustatyta tvarka.</text:span></text:p>
      <text:p text:style-name="P320">______________</text:p>
      <text:p text:style-name="P3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38:00Z</meta:creation-date>
    <dc:date>2015-09-25T00:38:00Z</dc:date>
    <meta:template xlink:href="Normal" xlink:type="simple"/>
    <meta:editing-cycles>2</meta:editing-cycles>
    <meta:editing-duration>PT0S</meta:editing-duration>
    <meta:document-statistic meta:page-count="5" meta:paragraph-count="100" meta:word-count="1398" meta:character-count="11777" meta:row-count="361" meta:non-whitespace-character-count="10479"/>
  </office:meta>
</office:document-meta>
</file>