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ableColumn32" style:family="table-column">
      <style:table-column-properties style:column-width="1.9034in"/>
    </style:style>
    <style:style style:name="TableColumn33" style:family="table-column">
      <style:table-column-properties style:column-width="0.7145in"/>
    </style:style>
    <style:style style:name="TableColumn34" style:family="table-column">
      <style:table-column-properties style:column-width="4.0756in"/>
    </style:style>
    <style:style style:name="Table31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fo:letter-spacing="0.0416in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>LIETUVOS RESPUBLIKOS VIDAUS REIKALŲ MINISTRAS</text:span></text:p>
      <text:p text:style-name="P8"/>
      <text:p text:style-name="P9">Į S A K Y M A S</text:p>
      <text:p text:style-name="P10">DĖL DARBO GRUPĖS SUDARYMO LIETUVOS RESPUBLIKOS ĮSTATYMO „DĖL PABĖGĖLIO STATUSO“ PAKEITIMO ĮSTATYMO IR LIETUVOS RESPUBLIKOS ĮSTATYMO „DĖL UŽSIENIEČIŲ TEISINĖS PADĖTIES“ PAKEITIMO ĮSTATYMO<text:s/>PROJEKTAMS PARENGTI</text:p>
      <text:p text:style-name="P11"/>
      <text:p text:style-name="P12">2002 m. balandžio 30 d. Nr. 221</text:p>
      <text:p text:style-name="P13">Vilnius</text:p>
      <text:p text:style-name="P14"/>
      <text:p text:style-name="P15"><text:span text:style-name="T16">Vykdydamas Teisės derinimo priemonių 2002 metų plano, patvirtinto Lietuvos Respublikos Vyriausybės 2002 m. vasario 27 d. nutarimu Nr. 300 „Dėl Lietuvos pasirengimo narystei Europos Sąjungoje pro</text:span><text:span text:style-name="T17">gramos (Nacionalinė<text:s/></text:span><text:span text:style-name="T18">Acquis</text:span><text:span text:style-name="T19"><text:s/>priėmimo programa) teisės derinimo priemonių ir<text:s/></text:span><text:span text:style-name="T20">Acquis<text:s/></text:span><text:span text:style-name="T21">įgyvendinimo priemonių 2002 metų plano patvirtinimo“ (Žin., 2002, Nr.<text:s/></text:span><text:a xlink:href="https://www.e-tar.lt/portal/lt/legalAct/TAR.9EDFE30FDC4A" office:target-frame-name="_blank" xlink:show="new"><text:span text:style-name="T22">25-910</text:span></text:a><text:span text:style-name="T23">), 3.24.1 ir 3.24.2</text:span><text:span text:style-name="T24"><text:s/>punktus:<text:s/></text:span></text:p>
      <text:p text:style-name="P25"><text:span text:style-name="T26">1</text:span><text:span text:style-name="T27">.<text:s/></text:span><text:span text:style-name="T28">Sudarau</text:span><text:span text:style-name="T29"><text:s/></text:span><text:span text:style-name="T30">šios sudėties darbo grupę Lietuvos Respublikos įstatymo „Dėl pabėgėlio statuso“ pakeitimo įstatymo ir Lietuvos Respublikos įstatymo „Dėl užsieniečių teisinės padėties“ pakeitimo įstatymo (naujos redakcijos) projektams parengti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J.<text:s/>Vidicka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Migracijos departamento prie Vidaus reikalų ministerijos direktoriaus pavaduotojas (darbo grupės vadovas);</text:p>
          </table:table-cell>
        </table:table-row>
        <table:table-row table:style-name="TableRow42">
          <table:table-cell table:style-name="TableCell43">
            <text:p text:style-name="P44">K. Barakauskienė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Migracijos departamento prie Vidaus reikalų ministerijos Teisės ir tarptautinių ryšių skyriaus vedėja;</text:p>
          </table:table-cell>
        </table:table-row>
        <table:table-row table:style-name="TableRow49">
          <table:table-cell table:style-name="TableCell50">
            <text:p text:style-name="P51">D. Jočienė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Europos teisės departamento prie Lietuvos Respublikos Vyriausybės vyriausioji specialistė;</text:p>
          </table:table-cell>
        </table:table-row>
        <table:table-row table:style-name="TableRow56">
          <table:table-cell table:style-name="TableCell57">
            <text:p text:style-name="P58">R. Kazakauskienė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Valstybės sienos apsaugos tarnybos prie Vidaus reikalų ministerijos Sienos apsaugos valdybos Pasienio kontrolės skyriaus vyriausioji specialistė;</text:p>
          </table:table-cell>
        </table:table-row>
        <table:table-row table:style-name="TableRow63">
          <table:table-cell table:style-name="TableCell64">
            <text:p text:style-name="P65">D. Kolesnikova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Švietimo ir mokslo ministerijos Bendrojo ugdymo departamento Pagrindinio ir vidurinio ugdymo skyriaus vyriausioji specialistė;</text:p>
          </table:table-cell>
        </table:table-row>
        <table:table-row table:style-name="TableRow70">
          <table:table-cell table:style-name="TableCell71">
            <text:p text:style-name="P72">I. Palijanskienė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Sveikatos apsaugos ministerijos Teisės skyriaus vyriausioji specialistė;<text:s/></text:p>
          </table:table-cell>
        </table:table-row>
        <table:table-row table:style-name="TableRow77">
          <table:table-cell table:style-name="TableCell78">
            <text:p text:style-name="P79">V.<text:s/>Radavičiu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Sveikatos apsaugos ministerijos Asmens sveikatos skyriaus vedėjas;</text:p>
          </table:table-cell>
        </table:table-row>
        <table:table-row table:style-name="TableRow84">
          <table:table-cell table:style-name="TableCell85">
            <text:p text:style-name="P86">V. Rožkovienė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Migracijos departamento prie Vidaus reikalų ministerijos Imigracijos skyriaus vedėja;</text:p>
          </table:table-cell>
        </table:table-row>
        <table:table-row table:style-name="TableRow91">
          <table:table-cell table:style-name="TableCell92">
            <text:p text:style-name="P93">V. Sakalauskienė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Policijos departamento prie Vidaus reikalų ministerijos Teisės skyriaus vyriausioji specialistė;</text:p>
          </table:table-cell>
        </table:table-row>
        <table:table-row table:style-name="TableRow98">
          <table:table-cell table:style-name="TableCell99">
            <text:p text:style-name="P100">M. Siaury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Valstybės saugumo departamento pareigūnas;</text:p>
          </table:table-cell>
        </table:table-row>
        <table:table-row table:style-name="TableRow105">
          <table:table-cell table:style-name="TableCell106">
            <text:p text:style-name="P107">V. Targonskienė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Migracijos departamento prie Vidaus reikalų ministerijos Prieglobsčio reikalų skyriaus vedėjo pavaduotoja;</text:p>
          </table:table-cell>
        </table:table-row>
        <table:table-row table:style-name="TableRow112">
          <table:table-cell table:style-name="TableCell113">
            <text:p text:style-name="P114">A. Turčinas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Migracijos departamento prie Vidaus reikalų ministerijos Užsieniečių reikalų skyriaus vedėjas;</text:p>
          </table:table-cell>
        </table:table-row>
        <table:table-row table:style-name="TableRow119">
          <table:table-cell table:style-name="TableCell120">
            <text:p text:style-name="P121">V. Velička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Užsienio reikalų ministerijos Konsulinio departamento Konsulinių sutarčių skyriaus pirmasis sekretorius;</text:p>
          </table:table-cell>
        </table:table-row>
        <table:table-row table:style-name="TableRow126">
          <table:table-cell table:style-name="TableCell127">
            <text:p text:style-name="P128">L. Vysockienė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P132">Jungtinių Tautų Vyriausiojo pabėgėlių komisaro koordinatorė Lietuvoje;</text:p>
          </table:table-cell>
        </table:table-row>
        <table:table-row table:style-name="TableRow133">
          <table:table-cell table:style-name="TableCell134">
            <text:p text:style-name="P135">L. Zabulionienė</text:p>
          </table:table-cell>
          <table:table-cell table:style-name="TableCell136">
            <text:p text:style-name="P137">–<text:s/></text:p>
          </table:table-cell>
          <table:table-cell table:style-name="TableCell138">
            <text:p text:style-name="P139">Socialinės apsaugos ir darbo ministerijos Socialinių programų priežiūros skyriaus vedėjo pavaduotoja;</text:p>
          </table:table-cell>
        </table:table-row>
        <text:soft-page-break/>
        <table:table-row table:style-name="TableRow140">
          <table:table-cell table:style-name="TableCell141">
            <text:p text:style-name="P142">S. Žalimienė</text:p>
          </table:table-cell>
          <table:table-cell table:style-name="TableCell143">
            <text:p text:style-name="P144">–<text:s/></text:p>
          </table:table-cell>
          <table:table-cell table:style-name="TableCell145">
            <text:p text:style-name="P146"><text:span text:style-name="T147">Europos teisės departamento prie Lietuvos Respublikos Vyriausybės<text:s/></text:span><text:span text:style-name="T148">vyriausioji specialistė.</text:span></text:p>
          </table:table-cell>
        </table:table-row>
      </table:table>
      <text:p text:style-name="P149"><text:span text:style-name="T150">2</text:span><text:span text:style-name="T151">.<text:s/></text:span><text:span text:style-name="T152">Pavedu</text:span><text:span text:style-name="T153"><text:s/>sudarytai darbo grupei iki 2002 m. gruodžio 1 d. parengti Lietuvos Respublikos įstatymo „Dėl pabėgėlio statuso“ pakeitimo įstatymo ir Lietuvos Respublikos įstatymo „Dėl užsieniečių teisinės padėties“ pakeitimo įstaty</text:span><text:span text:style-name="T154">mo (naujos redakcijos) projektus bei suderinus su suinteresuotomis institucijomis pateikti juos vidaus reikalų ministrui.</text:span></text:p>
      <text:p text:style-name="P155"/>
      <text:p text:style-name="P156"/>
      <text:p text:style-name="P157"><text:span text:style-name="T158">Vidaus reikalų Ministras</text:span><text:span text:style-name="T159"><text:tab/>Juozas Bernatonis</text:span></text:p>
      <text:p text:style-name="P160"><text:span text:style-name="T1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53:00Z</meta:creation-date>
    <dc:date>2015-09-19T06:53:00Z</dc:date>
    <meta:template xlink:href="Normal" xlink:type="simple"/>
    <meta:editing-cycles>2</meta:editing-cycles>
    <meta:editing-duration>PT0S</meta:editing-duration>
    <meta:document-statistic meta:page-count="2" meta:paragraph-count="49" meta:word-count="377" meta:character-count="3188" meta:row-count="110" meta:non-whitespace-character-count="2860"/>
  </office:meta>
</office:document-meta>
</file>