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INIMALIŲ BEI KITŲ IŠMOKŲ DYDŽIŲ NUSTATYMO IR BIUDŽETINIŲ ĮSTAIGŲ BEI ORGANIZACIJŲ DARBUOTOJŲ DARBO APMOKĖJIMO</text:p>
      <text:p text:style-name="P12"/>
      <text:p text:style-name="P13">1995 m. sausio 4 d. Nr. 6</text:p>
      <text:p text:style-name="P14">Vilnius</text:p>
      <text:p text:style-name="P15"/>
      <text:p text:style-name="P16"><text:span text:style-name="T17">Lietuvos Respubliko</text:span><text:span text:style-name="T18">s Vyriausybė<text:s/></text:span><text:span text:style-name="T19">nutari</text:span><text:span text:style-name="T20">a:</text:span></text:p>
      <text:p text:style-name="P21"><text:span text:style-name="T22">1</text:span><text:span text:style-name="T23">. Patvirtinti nuo 1995 m. sausio 1 dienos:</text:span></text:p>
      <text:p text:style-name="P24"><text:span text:style-name="T25">1.1</text:span><text:span text:style-name="T26">. taikomąjį minimalų gyvenimo lygį – 60 litų per mėnesį kiekvienam Lietuvos Respublikos gyventojui;</text:span></text:p>
      <text:p text:style-name="P27"><text:span text:style-name="T28">1.2</text:span><text:span text:style-name="T29">. minimalią mėnesinę algą – 85 litus ir minimalų valandinį atlygį – 0,5 li</text:span><text:span text:style-name="T30">to;</text:span></text:p>
      <text:p text:style-name="P31"><text:span text:style-name="T32">1.3</text:span><text:span text:style-name="T33">. bazinę mėnesinę algą – 65 litus ir bazinį valandinį atlygį – 0,38 lito.</text:span></text:p>
      <text:p text:style-name="P34"><text:span text:style-name="T35">2</text:span><text:span text:style-name="T36">. Nustatyti, kad nuo 1995 m. sausio 1 dienos:</text:span></text:p>
      <text:p text:style-name="P37"><text:span text:style-name="T38">2.1</text:span><text:span text:style-name="T39">. visų iš Lietuvos valstybės biudžeto ir savivaldybių biudžetų finansuojamų įstaigų bei organizacijų darbuotojų i</text:span><text:span text:style-name="T40">r pareigūnų darbo apmokėjimas reguliuojamas pagal koeficientus, kurių pagrindu vietoj minimalios mėnesinės algos (minimalaus valandinio atlygio) imama šiuo nutarimu patvirtinta bazinė mėnesinė alga (bazinis valandinis atlygis).</text:span></text:p>
      <text:p text:style-name="P41"><text:span text:style-name="T42">Iš dalies pakeičiant ankstes</text:span><text:span text:style-name="T43">nius Lietuvos Respublikos Vyriausybės nutarimus ir potvarkius, reglamentuojančius šiame punkte nurodytų įstaigų bei organizacijų darbuotojų ir pareigūnų darbo apmokėjimą, vietoj žodžių „minimali mėnesinė alga“, „minimalus valandinis atlygis“ įrašyti žodžiu</text:span><text:span text:style-name="T44">s „bazinė mėnesinė alga“, „bazinis valandinis atlygis“;</text:span></text:p>
      <text:p text:style-name="P45"><text:span text:style-name="T46">2.2</text:span><text:span text:style-name="T47">. biudžetinių įstaigų ir organizacijų pedagogų, medicinos personalo, socialinių darbuotojų, kultūros ir meno darbuotojų, mokslo ir studijų institucijų mokslo darbuotojų ir pedagogų tarnybinių a</text:span><text:span text:style-name="T48">tlyginimų schemų koeficientai didinami vidutiniškai 10 procentų, tam panaudojant lėšas, numatytas Lietuvos Respublikos 1995 metų valstybės biudžete ir savivaldybių biudžetuose darbo užmokesčiui didinti.</text:span></text:p>
      <text:p text:style-name="P49"><text:span text:style-name="T50">Socialinės apsaugos ir darbo ministerija kartu su Fin</text:span><text:span text:style-name="T51">ansų ministerija ir kitomis suinteresuotomis ministerijomis turi parengti ir iki 1995 m. sausio 10 d. pateikti Lietuvos Respublikos Vyriausybei nutarimo dėl tarnybinių atlyginimų schemų koeficientų atitinkamo didinimo šiame punkte nurodytų biudžetinių įsta</text:span><text:span text:style-name="T52">igų ir organizacijų darbuotojams, kurių darbo apmokėjimas reguliuojamas pagal Lietuvos Respublikos Vyriausybės 1991 m. lapkričio 23 d. nutarimą Nr. 483 „Dėl mokslo ir studijų institucijų mokslo darbuotojų ir pedagogų darbo apmokėjimo“ (Žin., 1992, Nr.<text:s/></text:span><text:a xlink:href="https://www.e-tar.lt/portal/lt/legalAct/TAR.29A89BF949B2" office:target-frame-name="_blank" xlink:show="new"><text:span text:style-name="T53">5-87</text:span></text:a><text:span text:style-name="T54">) ir pagal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55">28-655</text:span></text:a><text:span text:style-name="T56">), projektą;</text:span></text:p>
      <text:p text:style-name="P57"><text:span text:style-name="T58">2.3</text:span><text:span text:style-name="T59">. kitų biudžetinių įstaigų ir organizacijų, valstybinės valdžios ir valdymo, Vyriausybės ir kitų valstybinių įstaigų, savivaldybių, teisėsaugos ir teisėtvarkos institucijų<text:s/></text:span><text:span text:style-name="T60">darbuotojų ir pareigūnų darbo apmokėjimas peržiūrimas neviršijant joms biudžete patvirtinto darbo apmokėjimo fondo, tačiau darbuotojo (pareigūno) tarnybinio atlyginimo dydis (šiuo nutarimu patvirtintos bazinės mėnesinės algos ar bazinio valandinio atlygio<text:s/></text:span><text:span text:style-name="T61">koeficientais) negali būti mažesnis (išskyrus įstatymo numatytus atvejus) už nustatytą iki 1995 m. sausio 1 d. dydį;</text:span></text:p>
      <text:p text:style-name="P62"><text:span text:style-name="T63">2.4</text:span><text:span text:style-name="T64">. valstybinėms įstaigoms, kurių darbuotojų darbo apmokėjimas nereguliuojamas šiuo nutarimu patvirtintos bazinės mėnesinės algos ar b</text:span><text:span text:style-name="T65">azinio valandinio atlygio koeficientais, lieka galioti nuo 1994 m. spalio 1 d. perskaičiuotieji (atsižvelgiant į Lietuvos Respublikos Vyriausybės 1994 m. rugsėjo 28 d. nutarimu Nr. 907 „Dėl darbo užmokesčio ir kitų išmokų indeksavimo“ (Žin., 1994, Nr.<text:s/></text:span><text:a xlink:href="https://www.e-tar.lt/portal/lt/legalAct/TAR.B638267E314B" office:target-frame-name="_blank" xlink:show="new"><text:span text:style-name="T66">77-1444</text:span></text:a><text:span text:style-name="T67">) patvirtintą minimalią mėnesinę algą) tarnybinių atlyginimų (atlygių) schemų bei priedų ir priemokų, patvirtintų atitinkamais Lietuvos Respublikos Vyriausybės nutarimais, dy</text:span><text:span text:style-name="T68">džiai;</text:span></text:p>
      <text:p text:style-name="P69"><text:span text:style-name="T70">2.5</text:span><text:span text:style-name="T71">. perskaičiuotas darbuotojo tarnybinis atlyginimas (valandinis atlygis), atsižvelgiant į šio nutarimo 2.1, 2.3 ir 2.4 punktų reikalavimus, negali būti mažesnis už šiuo nutarimu patvirtintą minimalią mėnesinę algą (minimalų valandinį atlygį).</text:span></text:p>
      <text:p text:style-name="P72"><text:span text:style-name="T73">3</text:span><text:span text:style-name="T74">. Pripažinti netekusiais galios nuo 1995 m. sausio 1 d. Lietuvos Respublikos Vyriausybės 1994 m. rugsėjo 28 d. nutarimo Nr. 907 „Dėl darbo užmokesčio ir kitų išmokų indeksavimo“ (Žin., 1994, Nr.<text:s/></text:span><text:a xlink:href="https://www.e-tar.lt/portal/lt/legalAct/TAR.B638267E314B" office:target-frame-name="_blank" xlink:show="new"><text:span text:style-name="T75">77-1444</text:span></text:a><text:span text:style-name="T76">) 4–6 punktus ir 8 punkto antrąją pastraipą.</text:span></text:p>
      <text:p text:style-name="P77"><text:span text:style-name="T78">4</text:span><text:span text:style-name="T79">. Nustatyti, kad nuo 1995 m. sausio 1 dienos:</text:span></text:p>
      <text:p text:style-name="P80"><text:span text:style-name="T81">4.1</text:span><text:span text:style-name="T82">. 10 procentų didinamas žalos atlyginimas (su ankstesniaisiais padidinimais), gaunamas už pakenkimą sveikatai ar dėl nukent</text:span><text:span text:style-name="T83">ėjusiojo mirties.</text:span></text:p>
      <text:p text:style-name="P84"><text:span text:style-name="T85">Ši nuostata taikoma asmenims, gaunantiems nurodytąjį žalos atlyginimą arba iki 1995 m. sausio 1 d. įgijusiems teisę jį gauti;</text:span></text:p>
      <text:p text:style-name="P86"><text:span text:style-name="T87">4.2</text:span><text:span text:style-name="T88">. 10 procentų didinamos pašalpos: asmenims, gaunantiems laikinojo nedarbingumo pašalpas; bedarbiams,<text:s/></text:span><text:span text:style-name="T89">gaunantiems bedarbio pašalpas (išskyrus maksimalią); esančioms nėštumo bei gimdymo atostogose ir gaunančioms nėštumo bei gimdymo pašalpas dirbančioms moterims.</text:span></text:p>
      <text:p text:style-name="P90"><text:span text:style-name="T91">Ši nuostata taikoma, jeigu nurodytosios pašalpos buvo paskirtos iki 1995 m. sausio 1 dienos;</text:span></text:p>
      <text:p text:style-name="P92"><text:span text:style-name="T93">4</text:span><text:span text:style-name="T94">.3</text:span><text:span text:style-name="T95">. bedarbio pašalpa negali būti mažesnė už valstybės remiamas pajamas.</text:span></text:p>
      <text:p text:style-name="P96"><text:span text:style-name="T97">5</text:span><text:span text:style-name="T98">. Pasiūlyti Lietuvos Respublikos Prezidentūrai, Lietuvos Respublikos Seimui, Lietuvos Respublikos Konstituciniam Teismui taikyti šio nutarimo 2.1, 2.3–2.6 punktų nuostatas.</text:span></text:p>
      <text:p text:style-name="P99"/>
      <text:p text:style-name="P100"/>
      <text:p text:style-name="P101"><text:span text:style-name="T102">MINISTRAS PIRMININKAS</text:span><text:span text:style-name="T103"><text:tab/>ADOLFAS ŠLEŽEVIČIUS</text:span></text:p>
      <text:p text:style-name="P104"/>
      <text:p text:style-name="P105">SOCIALINĖS APSAUGOS IR DARBO MINISTRAS<text:tab/>MINDAUGAS MIKAILA</text:p>
      <text:p text:style-name="P106">______________</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22:00Z</meta:creation-date>
    <dc:date>2015-09-09T14:22:00Z</dc:date>
    <meta:template xlink:href="Normal" xlink:type="simple"/>
    <meta:editing-cycles>2</meta:editing-cycles>
    <meta:editing-duration>PT0S</meta:editing-duration>
    <meta:document-statistic meta:page-count="2" meta:paragraph-count="35" meta:word-count="703" meta:character-count="5424" meta:row-count="125" meta:non-whitespace-character-count="4756"/>
  </office:meta>
</office:document-meta>
</file>