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26 D. NUTARIMO NR. 390 „DĖL LIETUVOS VALSTYBINĖS KOKYBĖS INSPEKCIJOS PRIE VALSTYBINĖS KONKURENCIJOS IR VARTOTOJŲ TEISIŲ GYNIMO TARNYBOS NUOSTATŲ PATVIRTINIMO“ DALINIO PAKEITIMO</text:p>
      <text:p text:style-name="P14"/>
      <text:p text:style-name="P15">1996 m. lapkričio 29 d. Nr. 1421</text:p>
      <text:p text:style-name="P16">Vilnius</text:p>
      <text:p text:style-name="P17"/>
      <text:p text:style-name="P18"><text:span text:style-name="T19">Vadovaudamasi Lietuvos Respublikos metrologijos įstatymu (Žin., 1996, Nr.<text:s/></text:span><text:a xlink:href="https://www.e-tar.lt/portal/lt/legalAct/TAR.A3C0EA6B2203" office:target-frame-name="_blank" xlink:show="new"><text:span text:style-name="T20">74-1768</text:span></text:a><text:span text:style-name="T21">), Lietuvos Respublikos Vyriausybė<text:s/></text:span><text:span text:style-name="T22">nutari</text:span><text:span text:style-name="T23">a:</text:span></text:p>
      <text:p text:style-name="P24"><text:span text:style-name="T25">Iš dalies pakeičiant Lietuvos valstybinės kokybės inspekcijos prie Valstybinės konkurencijos ir vartotojų teisių gynimo tarnybos nuostatus, patvirtintus Lietuvos Respublikos Vyriausybės 1992 m. gegužės 26 d. nutarimu Nr. 390 „Dėl Lietuvos valstybinės kokybės inspekcijos prie Valstybinės konkurencijos ir vartotojų teisių gynimo tarnybos nuostatų patvirtinimo“ (Žin., 1992, Nr.<text:s/></text:span><text:a xlink:href="https://www.e-tar.lt/portal/lt/legalAct/TAR.99DA3B154759" office:target-frame-name="_blank" xlink:show="new"><text:span text:style-name="T26">20-607</text:span></text:a><text:span text:style-name="T27">; 1995, Nr.<text:s/></text:span><text:a xlink:href="https://www.e-tar.lt/portal/lt/legalAct/TAR.8DB7CC8CFF65" office:target-frame-name="_blank" xlink:show="new"><text:span text:style-name="T28">62-1555</text:span></text:a><text:span text:style-name="T29">):</text:span></text:p>
      <text:p text:style-name="P30"><text:span text:style-name="T31">1</text:span><text:span text:style-name="T32">. Išbraukti 1 punkto pirmojoje pastraipoje žodžius „ir kaip laikomasi metrologijos taisyklių“.</text:span></text:p>
      <text:p text:style-name="P33"><text:span text:style-name="T34">2</text:span><text:span text:style-name="T35">. Išdėstyti 3 punkto antrąją pastraipą taip:</text:span></text:p>
      <text:p text:style-name="P36"><text:span text:style-name="T37">„Valstybinė kokybės inspekcija finansuojama iš Lietuvos valstybės biudžeto, specialių lėšų ir kitų įstatymuose bei Lietuvos Respublikos Vyriausybės nutarimuose nurodytų šaltinių“.</text:span></text:p>
      <text:p text:style-name="P38"><text:span text:style-name="T39">3</text:span><text:span text:style-name="T40">. Pripažinti netekusiu galios 5.7 punktą.</text:span></text:p>
      <text:p text:style-name="P41"><text:span text:style-name="T42">4</text:span><text:span text:style-name="T43">. Išbraukti 6.3 punkto pirmojoje pastraipoje žodžius „ir matavimo priemones inspekcinei patikrai atlikti“.</text:span></text:p>
      <text:p text:style-name="P44"><text:span text:style-name="T45">5</text:span><text:span text:style-name="T46">. Išbraukti 7 punkte žodžius „bei metrologijos taisykles“.</text:span></text:p>
      <text:p text:style-name="P47"><text:span text:style-name="T48">6</text:span><text:span text:style-name="T49">. Išdėstyti 7.2 punktą taip:</text:span></text:p>
      <text:p text:style-name="P50"><text:span text:style-name="T51">„</text:span><text:span text:style-name="T52">7.2</text:span><text:span text:style-name="T53">. pagal savo kompetenciją organizuoti tikrinamos įmonės visos produkcijos (teikiamų paslaugų) kokybės rodiklių patikrinimą, jeigu sistemingai ar dažnai nevykdomi normatyvinių dokumentų reikalavimai“.</text:span></text:p>
      <text:p text:style-name="P54"><text:span text:style-name="T55">7</text:span><text:span text:style-name="T56">. Išbraukti 7.5 punkte žodžius „ir metrologijos taisyklių“.</text:span></text:p>
      <text:p text:style-name="P57"><text:span text:style-name="T58">8</text:span><text:span text:style-name="T59">. Pripažinti netekusiais galios 7.6, 7.7 ir 7.8 punktus.</text:span></text:p>
      <text:p text:style-name="P60"><text:span text:style-name="T61">9</text:span><text:span text:style-name="T62">. Išbraukti 10 punkte skaičius „7.6“.</text:span></text:p>
      <text:p text:style-name="P63"><text:span text:style-name="T64">10</text:span><text:span text:style-name="T65">. Išdėstyti 22 punktą taip:</text:span></text:p>
      <text:p text:style-name="P66"><text:span text:style-name="T67">„</text:span><text:span text:style-name="T68">22</text:span><text:span text:style-name="T69">. Asmenys, kontroliuojantys, kaip laikomasi standartų ir kitų normatyvinių dokumentų reikalavimų, atestuojami Lietuvos Respublikos Vyriausybės nustatyta tvarka“.</text:span></text:p>
      <text:p text:style-name="P70"/>
      <text:p text:style-name="P71"/>
      <text:p text:style-name="P72"/>
      <text:p text:style-name="P73">MINISTRAS PIRMININKAS<text:tab/>MINDAUGAS STANKEVIČIUS</text:p>
      <text:p text:style-name="P74"/>
      <text:p text:style-name="P75"/>
      <text:p text:style-name="P76"/>
      <text:p text:style-name="P77">VALDYMO REFORMŲ IR SAVIVALDYBIŲ REIKALŲ MINISTRAS<text:tab/>PETRAS PAPOV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13:04:00Z</meta:creation-date>
    <dc:date>2018-12-14T13:04:00Z</dc:date>
    <meta:template xlink:href="Normal.dotm" xlink:type="simple"/>
    <meta:editing-cycles>2</meta:editing-cycles>
    <meta:editing-duration>PT0S</meta:editing-duration>
    <meta:document-statistic meta:page-count="1" meta:paragraph-count="5" meta:word-count="291" meta:character-count="2407" meta:row-count="33" meta:non-whitespace-character-count="2121"/>
  </office:meta>
</office:document-meta>
</file>