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ŠVIETIMO IR MOKSLO MINISTRAS</text:p>
      <text:p text:style-name="P10"/>
      <text:p text:style-name="P11">Į S A K Y M A S</text:p>
      <text:p text:style-name="P12">DĖL EUROPOS SĄJUNGOS AUKŠTOJO MOKSLO PROGRAMŲ KOORDINAVIMO LIETUVOJE EKSPERTŲ KOMISIJOS SUDĖTIES PATVIRTINIMO</text:p>
      <text:p text:style-name="P13"/>
      <text:p text:style-name="P14">2007 m. sausio 17 d. Nr. ISAK-70</text:p>
      <text:p text:style-name="P15">Vilnius</text:p>
      <text:p text:style-name="P16"/>
      <text:p text:style-name="P17">Vadovaudamasis Europos Sąjungos aukštojo mokslo programų koordinavimo Lietuvoje ekspertų komisijos darbo reglamento, patvirtinto Lietuvos Respublikos švietimo ir mokslo ministro 2007 m. sausio 10 d. įsakymu Nr. ISAK-28 „Dėl Europos Sąjungos aukštojo mokslo<text:s/>programų koordinavimo Lietuvoje ekspertų komisijos darbo reglamento patvirtinimo“ (Žin., 2007, Nr.<text:s/><text:a xlink:href="https://www.e-tar.lt/portal/lt/legalAct/TAR.0D87B467B666" office:target-frame-name="_blank" xlink:show="new"><text:span text:style-name="T18">5-239</text:span></text:a>), 8 punktu,</text:p>
      <text:p text:style-name="P19"><text:span text:style-name="T20">Sudarau</text:span><text:s/>šios sudėties Europos Sąjungos aukštojo mokslo programų koordinavimo Lietuvoje ekspertų komisiją:</text:p>
      <text:p text:style-name="P21">1. nariai, skiriami iki 2008 m. gruodžio 31 d.:</text:p>
      <text:p text:style-name="P22">Virginija Rinkevičienė – ekspertų komisijos pirmininkė, Švietimo ir mokslo ministerijos Studijų departamento Akademinio mobilumo skyriaus vedėja;</text:p>
      <text:p text:style-name="P23">Ilona Kazlauskaitė – ekspertų komisijos sekretorė, Švietimo mainų paramos fondo Aukštojo mokslo programų skyriaus projektų koordinatorė;</text:p>
      <text:p text:style-name="P24">Petras Baršauskas – ISM Vadybos ekonomikos universiteto išorinių ryšių prorektorius;</text:p>
      <text:p text:style-name="P25">Gintautas Bražiūnas – Vilniaus kolegijos direktorius, Lietuvos mokslo tarybos Studijų komisijos narys;</text:p>
      <text:p text:style-name="P26">Jonas Jakubauskas – Vilniaus kooperacijos kolegijos direktorius;</text:p>
      <text:p text:style-name="P27">Gražina Kaklauskienė – Švietimo mainų paramos fondo direktoriaus pavaduotoja;</text:p>
      <text:p text:style-name="P28">Antanas Levickas – Švietimo ir mokslo ministerijos Studijų departamento Profesinių studijų skyriaus vedėjas;</text:p>
      <text:p text:style-name="P29">Raimonda Markevičienė – Vilniaus universiteto Tarptautinių programų ir ryšių skyriaus vedėja;</text:p>
      <text:p text:style-name="P30">Darius Prialgauskas – Lietuvos prekybos, pramonės ir amatų rūmų asociacijos projektų vadovas;</text:p>
      <text:p text:style-name="P31">Asta Radzevičienė – Vilniaus Gedimino technikos universiteto Tarptautinių ryšių direkcijos direktorė;</text:p>
      <text:p text:style-name="P32">Eugenijus Stumbrys – Studijų kokybės vertinimo centro direktorius, Lietuvos mokslo tarybos Studijų komisijos narys;</text:p>
      <text:p text:style-name="P33">Rimantas Vaitkus – Mykolo Romerio universiteto plėtros prorektorius;</text:p>
      <text:p text:style-name="P34">2. narė, skiriama iki 2007 m. gruodžio 31 d., – Indrė Vareikytė – Lietuvos studentų atstovybių sąjungos prezidentė.</text:p>
      <text:p text:style-name="P35"/>
      <text:p text:style-name="P36"/>
      <text:p text:style-name="P37"><text:span text:style-name="T38">SOCIALINĖS APSAUGOS IR DARBO MINISTRĖ,</text:span></text:p>
      <text:p text:style-name="P39">PAVADUOJANTI ŠVIETIMO IR<text:s/></text:p>
      <text:p text:style-name="P40">MOKSLO MINISTRĘ<text:tab/>VILIJA BLINKEVIČIŪTĖ</text:p>
      <text:p text:style-name="P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20T11:22:00Z</meta:creation-date>
    <dc:date>2015-09-20T11:22:00Z</dc:date>
    <meta:template xlink:href="Normal" xlink:type="simple"/>
    <meta:editing-cycles>2</meta:editing-cycles>
    <meta:editing-duration>PT0S</meta:editing-duration>
    <meta:document-statistic meta:page-count="1" meta:paragraph-count="29" meta:word-count="271" meta:character-count="2249" meta:row-count="62" meta:non-whitespace-character-count="2007"/>
  </office:meta>
</office:document-meta>
</file>