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break-before="page" fo:text-align="justify" fo:text-indent="0.4923in">
        <style:tab-stops>
          <style:tab-stop style:type="left" style:position="4.1166in"/>
        </style:tab-stops>
      </style:paragraph-properties>
      <style:text-properties fo:color="#000000"/>
    </style:style>
    <style:style style:name="P42"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43"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44"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45"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break-before="page" fo:text-align="justify" fo:text-indent="0.4923in">
        <style:tab-stops>
          <style:tab-stop style:type="left" style:position="3.7604in"/>
        </style:tab-stops>
      </style:paragraph-properties>
      <style:text-properties fo:color="#000000"/>
    </style:style>
    <style:style style:name="P99"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100"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101"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102"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ab-stops>
          <style:tab-stop style:type="left" style:position="3.4041in"/>
          <style:tab-stop style:type="right" style:leader-style="solid" style:leader-text="_" style:position="6.6895in"/>
        </style:tab-stops>
      </style:paragraph-properties>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text-properties fo:color="#000000"/>
    </style:style>
    <style:style style:name="TableColumn113" style:family="table-column">
      <style:table-column-properties style:column-width="0.5458in" style:use-optimal-column-width="false"/>
    </style:style>
    <style:style style:name="TableColumn114" style:family="table-column">
      <style:table-column-properties style:column-width="0.5534in" style:use-optimal-column-width="false"/>
    </style:style>
    <style:style style:name="TableColumn115" style:family="table-column">
      <style:table-column-properties style:column-width="0.8986in" style:use-optimal-column-width="false"/>
    </style:style>
    <style:style style:name="TableColumn116" style:family="table-column">
      <style:table-column-properties style:column-width="0.8777in" style:use-optimal-column-width="false"/>
    </style:style>
    <style:style style:name="TableColumn117" style:family="table-column">
      <style:table-column-properties style:column-width="0.6729in" style:use-optimal-column-width="false"/>
    </style:style>
    <style:style style:name="TableColumn118" style:family="table-column">
      <style:table-column-properties style:column-width="0.6583in" style:use-optimal-column-width="false"/>
    </style:style>
    <style:style style:name="TableColumn119" style:family="table-column">
      <style:table-column-properties style:column-width="0.6583in" style:use-optimal-column-width="false"/>
    </style:style>
    <style:style style:name="TableColumn120" style:family="table-column">
      <style:table-column-properties style:column-width="0.5812in" style:use-optimal-column-width="false"/>
    </style:style>
    <style:style style:name="TableColumn121" style:family="table-column">
      <style:table-column-properties style:column-width="0.5659in" style:use-optimal-column-width="false"/>
    </style:style>
    <style:style style:name="TableColumn122" style:family="table-column">
      <style:table-column-properties style:column-width="0.6812in" style:use-optimal-column-width="false"/>
    </style:style>
    <style:style style:name="Table112" style:family="table">
      <style:table-properties style:width="6.6937in" fo:margin-left="0in" table:align="left"/>
    </style:style>
    <style:style style:name="TableRow123" style:family="table-row">
      <style:table-row-properties style:use-optimal-row-height="false"/>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use-optimal-row-height="false"/>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use-optimal-row-height="false"/>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text-align="justify"/>
      <style:text-properties fo:color="#000000"/>
    </style:style>
    <style:style style:name="TableRow207" style:family="table-row">
      <style:table-row-properties style:use-optimal-row-height="false"/>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leader-style="solid" style:leader-text="_" style:position="2.8895in"/>
          <style:tab-stop style:type="left" style:position="3.9979in"/>
          <style:tab-stop style:type="right" style:leader-style="solid" style:leader-text="_" style:position="6.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tab-stops>
          <style:tab-stop style:type="left" style:leader-style="solid" style:leader-text="_" style:position="2.85in"/>
          <style:tab-stop style:type="left" style:position="4.077in"/>
          <style:tab-stop style:type="left" style:leader-style="solid" style:leader-text="_" style:position="4.9479in"/>
          <style:tab-stop style:type="left" style:position="5.3437in"/>
          <style:tab-stop style:type="right" style:leader-style="solid" style:leader-text="_" style:position="6.6895in"/>
        </style:tab-stops>
      </style:paragraph-properties>
      <style:text-properties fo:color="#000000"/>
    </style:style>
    <style:style style:name="P238" style:parent-style-name="Normal" style:family="paragraph">
      <style:paragraph-properties fo:text-align="justify">
        <style:tab-stops>
          <style:tab-stop style:type="char" style:char="," style:position="4.8291in"/>
          <style:tab-stop style:type="char" style:char="," style:position="5.977in"/>
        </style:tab-stops>
      </style:paragraph-properties>
      <style:text-properties fo:color="#000000" fo:font-size="10pt" style:font-size-asian="10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ab-stops>
          <style:tab-stop style:type="char" style:char="," style:position="4.077in"/>
        </style:tab-stops>
      </style:paragraph-properties>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ŠVIETIMO IR MOKSLO MINISTRO IR<text:s/></text:span></text:p>
      <text:p text:style-name="P13">LIETUVOS RESPUBLIKOS KULTŪROS MINISTRO</text:p>
      <text:p text:style-name="P14"/>
      <text:p text:style-name="P15">Į S A K Y M A S</text:p>
      <text:p text:style-name="P16">DĖL DOKUMENTŲ, KURIŲ REIKIA ĮVEŽAMAI NEKOMERCINIAIS TIKSLAIS ŠVIETIMO, MOKSLO IR KULTŪROS MEDŽIAGAI, REIKMENIMS<text:s/>IR ĮRANGAI MUITŲ LENGVATOMS GAUTI, FORMOS IR IŠDAVIMO TVARKOS PATVIRTINIMO</text:p>
      <text:p text:style-name="P17"/>
      <text:p text:style-name="P18">1999 m. balandžio 19 d. Nr. 537/115</text:p>
      <text:p text:style-name="P19">Vilnius</text:p>
      <text:p text:style-name="P20"/>
      <text:p text:style-name="P21"><text:span text:style-name="T22">Siekdami užtikrinti Lietuvos Respublikos Vyriausybės 1997 m. kovo 24 d. nutarimo Nr. 268 „Dėl prekių eksporto ir importo reguliavimo L</text:span><text:span text:style-name="T23">ietuvos Respublikoje tvarkos“ nuostatų įgyvendinimą, taikant nustatytas muitų lengvatas,<text:s/></text:span></text:p>
      <text:p text:style-name="P24"><text:span text:style-name="T25">tvirtiname</text:span><text:span text:style-name="T26"><text:s/>pridedamus:</text:span></text:p>
      <text:p text:style-name="P27"><text:span text:style-name="T28">1</text:span><text:span text:style-name="T29">. Dokumentų, kurių reikia įvežamai nekomerciniais tikslais švietimo, mokslo ir kultūros medžiagai, reikmenims ir įrangai muitų lengvatom</text:span><text:span text:style-name="T30">s gauti išdavimo tvarką.</text:span></text:p>
      <text:p text:style-name="P31"><text:span text:style-name="T32">2</text:span><text:span text:style-name="T33">. Pažymos apie prekių siuntos pripažinimą formą.</text:span></text:p>
      <text:p text:style-name="P34"/>
      <text:p text:style-name="P35"/>
      <text:p text:style-name="P36">ŠVIETIMO IR MOKSLO MINISTRAS<text:tab/>KORNELIJUS PLATELIS</text:p>
      <text:p text:style-name="P37"/>
      <text:p text:style-name="P38">KULTŪROS MINISTRAS<text:tab/>SAULIUS ŠALTENIS</text:p>
      <text:p text:style-name="P39">______________</text:p>
      <text:p text:style-name="P40"/>
      <text:soft-page-break/>
      <text:p text:style-name="P41">SUDERINTA<text:tab/>PATVIRTINTA</text:p>
      <text:p text:style-name="P42">Muitinės departamento prie Lietuvos<text:s/><text:tab/>Lietuvos<text:s/>Respublikos švietimo ir</text:p>
      <text:p text:style-name="P43">Respublikos finansų ministerijos<text:s/><text:tab/>mokslo ministro ir Lietuvos</text:p>
      <text:p text:style-name="P44">direktoriaus<text:s/><text:tab/>Respublikos kultūros ministro</text:p>
      <text:p text:style-name="P45">1999 04 19 įsakymu Nr. 537/115</text:p>
      <text:p text:style-name="P46"/>
      <text:p text:style-name="P47"><text:span text:style-name="T48">DOKUMENTŲ, KURIŲ REIKIA ĮVEŽAMAI NEKOMERCINIAIS TIKSLAIS ŠVIETIMO, MOKSLO IR KULTŪROS MEDŽIA</text:span><text:span text:style-name="T49">GAI, REIKMENIMS IR ĮRANGAI MUITŲ LENGVATOMS GAUTI IŠDAVIMO TVARKA</text:span></text:p>
      <text:p text:style-name="P50"/>
      <text:p text:style-name="P51"><text:span text:style-name="T52">BENDROSIOS NUOSTATOS</text:span></text:p>
      <text:p text:style-name="P53"/>
      <text:p text:style-name="P54"><text:span text:style-name="T55">1</text:span><text:span text:style-name="T56">. Šioje tvarkoje pateikiami dokumentų reikalavimai ir jų išdavimo tvarka, įvežant nekomerciniais tikslais švietimo, mokslo ir kultūros medžiagą, reikmenis ir<text:s/></text:span><text:span text:style-name="T57">įrangą.</text:span></text:p>
      <text:p text:style-name="P58"><text:span text:style-name="T59">2</text:span><text:span text:style-name="T60">. Švietimo, mokslo ir kultūros įstaigų ir organizacijų įvežama nekomerciniais tikslais švietimo, mokslo ir kultūros medžiaga, reikmenys ir įranga pripažįstama ir įregistruojama, atsižvelgiant į Lietuvos Respublikos Seimo ratifikuotos Jungtinių</text:span><text:span text:style-name="T61"><text:s/>Tautų Švietimo, mokslo ir kultūros organizacijos sutarties dėl švietimo, mokslo ir kultūros priemonių importo bei jos 1976 metų protokolo (su Lietuvos Respublikos išlygomis) nuostatas.</text:span></text:p>
      <text:p text:style-name="P62"/>
      <text:p text:style-name="P63"><text:span text:style-name="T64">DOKUMENTAI IR JŲ REIKALAVIMAI</text:span></text:p>
      <text:p text:style-name="P65"/>
      <text:p text:style-name="P66"><text:span text:style-name="T67">3</text:span><text:span text:style-name="T68">. Išleidžiant laisvai cirkuli</text:span><text:span text:style-name="T69">uoti švietimo, mokslo ir kultūros medžiagą, reikmenis ir įrangą muitiniam tikrinimui kartu su importo muitinės deklaracija turi būti pateikta Švietimo ir mokslo ministerijos ar Kultūros ministerijos arba apskričių viršininkų administracijų ar miesto (rajon</text:span><text:span text:style-name="T70">o) savivaldybių, kurių reguliavimo sričiai priklauso švietimo, mokslo ir kultūros įstaigos ir organizacijos, išduota pažyma apie prekių siuntos pripažinimą.</text:span></text:p>
      <text:p text:style-name="P71">Pažymoje apie prekių siuntos pripažinimą turi būti nurodyta: pažymą išdavusios institucijos pavadinimas, pažymos numeris ir išdavimo data, prekių siuntėjas, prekių importuotojas, jo adresas ir identifikavimo kodas, prekių pavadinimai ir kodai pagal Kombinuotąją prekių nomenklatūrą, matavimo vienetų kodas iš Matavimo vienetų, naudojamų Lietuvos Respublikos muitų tarifų nomenklatūroje, rekomendacinio registro ir prekių kiekis, išreikštas šiuo matavimo vienetu, valiutos raidinis kodas iš Pasaulio šalių ir teritorijų valiutų, naudojamų deklaruojant prekes Lietuvos muitinėje, registro išrašo bei šia valiuta išreikšta prekių vertė, prekių įsigijimo dokumentai, pažymą išduodančios institucijos atstovo pareigos, vardas, pavardė ir parašas.</text:p>
      <text:p text:style-name="P72"/>
      <text:p text:style-name="P73"><text:span text:style-name="T74">DOKUMENTŲ IŠDAVIMO TVARKA</text:span></text:p>
      <text:p text:style-name="P75"/>
      <text:p text:style-name="P76"><text:span text:style-name="T77">4</text:span><text:span text:style-name="T78">. Švietimo ir mokslo ministerija ar Kultūros ministerija arba apskričių viršininkų admin</text:span><text:span text:style-name="T79">istracijos ar miesto (rajono) savivaldybės yra atsakingos už pažymų apie prekių siuntos pripažinimą išdavimą, jų apskaitą ir teisingumą įvežant švietimo, mokslo ir kultūros medžiagą, reikmenis ir įrangą.</text:span></text:p>
      <text:p text:style-name="P80"><text:span text:style-name="T81">5</text:span><text:span text:style-name="T82">. Pažyma apie prekių siuntos pripažinimą išduod</text:span><text:span text:style-name="T83">ama trimis egzemplioriais, kurių vieną pasilieka pažymą išduodanti institucija, antrą – prekių importuotojas, trečias egzempliorius pristatomas į muitinę.</text:span></text:p>
      <text:p text:style-name="P84"><text:span text:style-name="T85">6</text:span><text:span text:style-name="T86">. Prekių importuotojas, kreipdamasis į Švietimo ir mokslo ministeriją ar Kultūros ministeriją ar</text:span><text:span text:style-name="T87">ba apskrities viršininko administraciją ar miesto (rajono) savivaldybę dėl pažymos išdavimo, privalo pateikti:</text:span></text:p>
      <text:p text:style-name="P88"><text:span text:style-name="T89">6.1</text:span><text:span text:style-name="T90">. savo įstaigos ar organizacijos registracijos pažymėjimą,</text:span></text:p>
      <text:p text:style-name="P91"><text:span text:style-name="T92">6.2</text:span><text:span text:style-name="T93">. prekių įsigijimo dokumentus,</text:span></text:p>
      <text:p text:style-name="P94"><text:span text:style-name="T95">6.3</text:span><text:span text:style-name="T96">. įgalioto asmens dokumentą.</text:span></text:p>
      <text:p text:style-name="P97">______________</text:p>
      <text:soft-page-break/>
      <text:p text:style-name="P98">SUDERINTA<text:s/><text:tab/>PATVIRTINTA</text:p>
      <text:p text:style-name="P99">Muitinės departamento prie<text:s/><text:tab/>Lietuvos Lietuvos Respublikos švietimo ir</text:p>
      <text:p text:style-name="P100">Respublikos finansų ministerijos<text:s/><text:tab/>mokslo ministro ir Lietuvos</text:p>
      <text:p text:style-name="P101">direktoriaus<text:s/><text:tab/>Respublikos kultūros ministro</text:p>
      <text:p text:style-name="P102">1999 04 19 įsakymu Nr. 537/115</text:p>
      <text:p text:style-name="P103"/>
      <text:p text:style-name="P104">Pažymą išdavusios institucijos</text:p>
      <text:p text:style-name="P105">pavadinimas<text:s/><text:tab/><text:tab/></text:p>
      <text:p text:style-name="P106"/>
      <text:p text:style-name="P107"><text:span text:style-name="T108">PAŽYMA</text:span></text:p>
      <text:p text:style-name="P109">apie prekių siuntos pripažinimą</text:p>
      <text:p text:style-name="P110"/>
      <text:p text:style-name="P111">Prekių siunta:</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Nr.</text:p>
          </table:table-cell>
          <table:table-cell table:style-name="TableCell126">
            <text:p text:style-name="P127">Siutė-jas<text:s/></text:p>
          </table:table-cell>
          <table:table-cell table:style-name="TableCell128">
            <text:p text:style-name="P129">Prekių importuoto-jas, jo adresas, identifikavi-mo kodas</text:p>
          </table:table-cell>
          <table:table-cell table:style-name="TableCell130">
            <text:p text:style-name="P131">Prekių pavadinimai ir jų kodai pagal Kombinuo-tąją prekių nomenkla-tūrą</text:p>
          </table:table-cell>
          <table:table-cell table:style-name="TableCell132">
            <text:p text:style-name="P133">Matavi-mo vienetų kodas</text:p>
          </table:table-cell>
          <table:table-cell table:style-name="TableCell134">
            <text:p text:style-name="P135">Kiekis, išreikš-tas matavi-mo vienetu</text:p>
          </table:table-cell>
          <table:table-cell table:style-name="TableCell136">
            <text:p text:style-name="P137">Kiekis, išreikš-tas matavi-mo vienetu</text:p>
          </table:table-cell>
          <table:table-cell table:style-name="TableCell138">
            <text:p text:style-name="P139">Valiu-tos raidinis kodas</text:p>
          </table:table-cell>
          <table:table-cell table:style-name="TableCell140">
            <text:p text:style-name="P141">Vertė valiuta</text:p>
          </table:table-cell>
          <table:table-cell table:style-name="TableCell142">
            <text:p text:style-name="P143">Prekių įsigijimo doku-mentai</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pripažinti kaip švietimo, mokslo ir<text:s/>kultūros medžiaga arba kaip mokslo reikmenys ir įranga (nereikalingą išbraukti).</text:p>
      <text:p text:style-name="P230"/>
      <text:p text:style-name="P231"><text:span text:style-name="T232">Pažymos išdavimo data<text:s/></text:span><text:span text:style-name="T233"><text:tab/></text:span><text:span text:style-name="T234"><text:tab/>Pažymos Nr.<text:s/></text:span><text:span text:style-name="T235"><text:tab/></text:span></text:p>
      <text:p text:style-name="P236"/>
      <text:p text:style-name="P237"><text:tab/><text:tab/><text:tab/><text:tab/><text:tab/></text:p>
      <text:p text:style-name="P238">(Pažymą išdavusio asmens pareigos)<text:s/><text:tab/>(Parašas)<text:s/><text:tab/>(Vardas, pavardė)<text:s/></text:p>
      <text:p text:style-name="P239"/>
      <text:p text:style-name="P240"><text:tab/>A. V.</text:p>
      <text:p text:style-name="P241"/>
      <text:p text:style-name="P2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 LIETUVOS RESPUBLIKOS KULTŪROS MINISTRO</dc:title>
    <meta:initial-creator>Mindaugas ft. Giedre</meta:initial-creator>
    <dc:creator>Adlib User</dc:creator>
    <meta:creation-date>2015-09-11T19:37:00Z</meta:creation-date>
    <dc:date>2015-09-11T19:37:00Z</dc:date>
    <meta:template xlink:href="Normal" xlink:type="simple"/>
    <meta:editing-cycles>2</meta:editing-cycles>
    <meta:editing-duration>PT0S</meta:editing-duration>
    <meta:document-statistic meta:page-count="3" meta:paragraph-count="67" meta:word-count="617" meta:character-count="4964" meta:row-count="245" meta:non-whitespace-character-count="4414"/>
  </office:meta>
</office:document-meta>
</file>