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ŠILUTĖS RAJONO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5 m. rugpjūčio 16 d. Nr. 01</text:p>
      <text:p text:style-name="P14">Barzdūnų k.</text:p>
      <text:p text:style-name="P15"/>
      <text:p text:style-name="P16"><text:span text:style-name="T17">Aš, Šilutės rajono valstybinės maisto ir veterinarijos tarnybos viršinin</text:span><text:span text:style-name="T18">kas Edmundas Ciparis, patikrinęs gamintojos O. V. Andrijauskienės įmonės konditerijos cecho (įm. k. 7739785, Laisvės a. 1, Žemaičių Naumiestis, Žemaičių Naumiesčio sen., Šilutės r., tel. (8 441) 5 92 30, tikrinta 2005-08-11, tikrinimo akto Nr. V2-184/01, s</text:span><text:span text:style-name="T19">avininkė Jūratė Bielskienė) produktą: kreminį gaminį – tortą su romu; gaminiai buvo V O. Andrijauskienės įmonės kreminių gaminių šaldytuve; torto su romu tikrinimo metu buvo 7 kg, tinka vartoti iki 2005-08-14; atrinktas mėginys 0,36 kg, atrinkimo aktas Nr.</text:span><text:span text:style-name="T20"><text:s/>01, 2005-08-11, ir remdamasis Klaipėdos apskrities VMVT akredituotos laboratorijos 2005-08-16 gautų tyrimų protokolo Nr. 2329 M-l-3 rezultatais,</text:span></text:p>
      <text:p text:style-name="P21"><text:span text:style-name="T22">nustačiau, kad šis produktas yra nesaugus, t. y. neatitinka reikalavimų: HN 26: 1998 „Maisto žaliavos ir pro</text:span><text:span text:style-name="T23">duktai. Didžiausias leistinas mikrobinio užteršimo lygis“ (Žin., 1998, Nr. 69-2198, Nr.<text:s/></text:span><text:a xlink:href="https://www.e-tar.lt/portal/lt/legalAct/TAR.088586155F9A" office:target-frame-name="_blank" xlink:show="new"><text:span text:style-name="T24">99-2753</text:span></text:a><text:span text:style-name="T25">) 5.1.1 p., 6 skyrius, 6.6 lentelė, 8 p.</text:span></text:p>
      <text:p text:style-name="P26">Siekdamas, kad produktas nepatektų vartotojams, ir vadovaudamasis Produktų saugos įstatymo 14, 16,17 str., nusprendžiu uždrausti nesaugių produktų pateikimą į rinką, įpareigoti gamintoją išimti nesaugius produktus iš rinkos, padaryti produktus nekenksmingus.</text:p>
      <text:p text:style-name="P27">Sprendimą privaloma vykdyti nuo jo gavimo momento, jei pačiame sprendime nenustatyta vėlesnė data.</text:p>
      <text:p text:style-name="P28">Sprendimas per 20 dienų nuo jo priėmimo gali būti apskųstas Klaipėdos apygardos administraciniam teismui Administracinių bylų teisenos įstatymo nustatyta tvarka.</text:p>
      <text:p text:style-name="P29">Kreipimasis į teismą nesustabdo sprendimo vykdymo, jeigu teismas nenustato kitaip.</text:p>
      <text:p text:style-name="P30"/>
      <text:p text:style-name="P31"/>
      <text:p text:style-name="P32"><text:span text:style-name="T33">VIRŠININKAS</text:span><text:span text:style-name="T34"><text:tab/>EDMUNDAS CIPAR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45:00Z</meta:creation-date>
    <dc:date>2015-07-06T02:45:00Z</dc: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845" meta:row-count="41" meta:non-whitespace-character-count="1607"/>
  </office:meta>
</office:document-meta>
</file>