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fo:background-color="#FFFFFF"/>
    </style:style>
    <style:style style:name="T14" style:parent-style-name="DefaultParagraphFont" style:family="text">
      <style:text-properties fo:letter-spacing="0.0416in"/>
    </style:style>
    <style:style style:name="P15" style:parent-style-name="Normal" style:family="paragraph">
      <style:paragraph-properties fo:widows="0" fo:orphans="0" fo:text-align="justify" fo:text-indent="0.3937in" fo:background-color="#FFFFFF"/>
    </style:style>
    <style:style style:name="T16" style:parent-style-name="DefaultParagraphFont" style:family="text">
      <style:text-properties fo:letter-spacing="0.0416in"/>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center"/>
    </style:style>
    <style:style style:name="P19" style:parent-style-name="Normal" style:family="paragraph">
      <style:paragraph-properties fo:widows="0" fo:orphans="0" fo:margin-left="3.1493in" fo:background-color="#FFFFFF">
        <style:tab-stops/>
      </style:paragraph-properties>
    </style:style>
    <style:style style:name="P20" style:parent-style-name="Normal" style:family="paragraph">
      <style:paragraph-properties fo:widows="0" fo:orphans="0" fo:margin-left="3.1493in" fo:background-color="#FFFFFF">
        <style:tab-stops/>
      </style:paragraph-properties>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widows="0" fo:orphans="0" fo:text-align="justify" fo:text-indent="0.3937in" fo:background-color="#FFFFFF"/>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style:text-position="super 62.5%"/>
    </style:style>
    <style:style style:name="P29" style:parent-style-name="Normal" style:family="paragraph">
      <style:paragraph-properties fo:widows="0" fo:orphans="0" fo:text-align="justify" fo:text-indent="0.3937in" fo:background-color="#FFFFFF"/>
    </style:style>
    <style:style style:name="P30" style:parent-style-name="Normal" style:family="paragraph">
      <style:paragraph-properties fo:text-align="justify" fo:text-indent="0.3937in"/>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style>
    <style:style style:name="P36" style:parent-style-name="Normal" style:family="paragraph">
      <style:paragraph-properties fo:widows="0" fo:orphans="0" fo:text-align="justify" fo:text-indent="0.3937in" fo:background-color="#FFFFFF"/>
    </style:style>
    <style:style style:name="P37" style:parent-style-name="Normal" style:family="paragraph">
      <style:paragraph-properties fo:widows="0" fo:orphans="0" fo:text-align="justify" fo:text-indent="0.3937in" fo:background-color="#FFFFFF"/>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P44" style:parent-style-name="Normal" style:family="paragraph">
      <style:paragraph-properties fo:widows="0" fo:orphans="0" fo:text-align="justify" fo:text-indent="0.3937in" fo:background-color="#FFFFFF"/>
    </style:style>
    <style:style style:name="P45" style:parent-style-name="Normal" style:family="paragraph">
      <style:paragraph-properties fo:widows="0" fo:orphans="0" fo:text-align="justify" fo:text-indent="0.3937in" fo:background-color="#FFFFFF"/>
    </style:style>
    <style:style style:name="P46" style:parent-style-name="Normal" style:family="paragraph">
      <style:paragraph-properties fo:widows="0" fo:orphans="0" fo:text-align="justify" fo:text-indent="0.3937in" fo:background-color="#FFFFFF"/>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center"/>
    </style:style>
  </office:automatic-styles>
  <office:body>
    <office:text text:use-soft-page-breaks="true">
      <text:p text:style-name="P1">LIETUVOS GEOLOGIJOS TARNYBOS<text:s/><text:line-break/>PRIE APLINKOS MINISTERIJOS DIREKTORIAUS</text:p>
      <text:p text:style-name="P2">ĮSAKYMAS</text:p>
      <text:p text:style-name="P3"/>
      <text:p text:style-name="P4"><text:span text:style-name="T5">DĖL</text:span><text:s/><text:span text:style-name="T6">POŽEMINIO VANDENS (IŠSKYRUS PRAMONINĮ) IŠTEKLIŲ KLASIFIKACIJOS PATVIRTINIMO</text:span></text:p>
      <text:p text:style-name="P7"/>
      <text:p text:style-name="P8">2008 m. balandžio 24 d. Nr. 1-75<text:s/></text:p>
      <text:p text:style-name="P9">Vilnius</text:p>
      <text:p text:style-name="Normal"/>
      <text:p text:style-name="P10">Vadovaudamasis Lietuvos geologijos tarnybos prie Aplinkos ministerijos nuostatų, patvirtintų Lietuvos Respublikos aplinkos ministro 2002 m. birželio 14 d. įsakymu Nr. 316 (Žin., 2002, Nr.<text:s/><text:a xlink:href="https://www.e-tar.lt/portal/lt/legalAct/TAR.3E126C15A2C8" office:target-frame-name="_blank" xlink:show="new"><text:span text:style-name="T11">81-349</text:span><text:span text:style-name="T12">4</text:span></text:a>), 8.9 ir 13.5 punktais:</text:p>
      <text:p text:style-name="P13">1.<text:s/><text:span text:style-name="T14">Tvirtinu</text:span><text:s/>Požeminio vandens (išskyrus pramoninį) išteklių klasifikaciją (pridedama).</text:p>
      <text:p text:style-name="P15">2.<text:s/><text:span text:style-name="T16">Pripažįstu</text:span><text:s/>netekusia galios Valstybinės geologijos tarnybos prie Statybos ir urbanistikos ministerijos Valstybinės naudingųjų iškasenų išteklių komisijos 1993 m. gruodžio 1 d. protokolu Nr. 15(40) patvirtintą Požeminio vandens eksploatacinių išteklių klasifikaciją.</text:p>
      <text:p text:style-name="Normal"/>
      <text:p text:style-name="P17">DIREKTORIUS<text:tab/>JUOZAS MOCKEVIČIUS</text:p>
      <text:p text:style-name="Normal"/>
      <text:p text:style-name="P18">_________________</text:p>
      <text:p text:style-name="Normal"/>
      <text:p text:style-name="P19">PATVIRTINTA</text:p>
      <text:p text:style-name="P20">Lietuvos geologijos tarnybos prie Aplinkos ministerijos direktoriaus 2008 m. balandžio 24 d. įsakymu Nr. 1-75</text:p>
      <text:p text:style-name="Normal"/>
      <text:p text:style-name="P21"><text:span text:style-name="T22">POŽEMINIO VANDENS (IŠSKYRUS PRAMONINĮ) IŠTEKLIŲ KLASIFIKACIJA</text:span></text:p>
      <text:p text:style-name="P23"/>
      <text:p text:style-name="P24"><text:span text:style-name="T25">I. BENDROJI DALIS</text:span></text:p>
      <text:p text:style-name="Normal"/>
      <text:p text:style-name="P26">1. Požeminio vandens (išskyrus pramoninį) išteklių klasifikacija (toliau – Klasifikacija) nustato vieningus<text:s/>geriamojo gėlo, mineralinio ir natūralaus mineralinio vandens (toliau – požeminis vanduo, vanduo) telkinių, vandenviečių (toliau – telkinys, vandenvietė) bei vandeningųjų sluoksnių arba jų sistemų išteklių vertinimo reikalavimus.</text:p>
      <text:p text:style-name="P27">2. Požeminio vandens ištekliai skaičiuojami kubiniais metrais per parą ir išreiškiami mato vienetu m<text:span text:style-name="T28">3</text:span>/d.</text:p>
      <text:p text:style-name="P29">3. Požeminio vandens ištekliai pagal ištyrimo laipsnį skirstomi į ištirtus ir prognozuojamuosius. Jų patikimumas nusakomas A, B ir P kategorijomis, nurodančiomis ištirtumo mažėjimo tvarką.</text:p>
      <text:p text:style-name="P30"/>
      <text:p text:style-name="P31"><text:span text:style-name="T32">II</text:span><text:span text:style-name="T33">.</text:span><text:s/><text:span text:style-name="T34">IŠTEKLIŲ KLASIFIKAVIMAS</text:span></text:p>
      <text:p text:style-name="P35"/>
      <text:p text:style-name="P36">4. Prognozuojamieji ištekliai (P kategorija) – tai galimi naudoti mažiau tirtų vandeningųjų sluoksnių arba jų sistemų ištekliai, apskaičiuoti netiesioginio žemės gelmių tyrimo būdu.</text:p>
      <text:p text:style-name="P37">5.<text:s/>Prognozuojamieji ištekliai naudojami rengiant regionų vandentiekos planus ir/arba gali būti apskaičiuojami vertinant vandens gavybos perspektyvą sudėtingos hidrogeologinės situacijos vandenvietėse (telkiniuose), reikalaujančiose vandens gerinimo įrenginių<text:s/>statybos.</text:p>
      <text:p text:style-name="P38">6. Ištirti ištekliai (A, B kategorijos) – tai tiesioginio žemės gelmių tyrimo būdu ištirtų<text:s/><text:soft-page-break/>požeminio vandens telkinių (vandenviečių) ištekliai:</text:p>
      <text:p text:style-name="P39">6.1. A kategorijai priskiriami ištekliai, kurių kiekis ir kokybė hidrogeologiniu požiūriu nustatyti patikimai;</text:p>
      <text:p text:style-name="P40">6.2. B kategorijai priskiriami ištekliai, kai dėl sudėtingų hidrogeodinaminių ir hidrocheminių telkinio (vandenvietės) sąlygų nėra galimybės požeminio vandens išteklių kiekio ar kokybės kaitos nustatyti patikimai ir kurie kiekio ar kokybės požiūriu gali būti patikslinti papildomais tyrimais arba gavybos duomenimis.</text:p>
      <text:p text:style-name="P41">7. Ištirtiems priskiriami skaičiavimais nustatyti požeminio vandens telkinių (vandenviečių) ištekliai, kai:</text:p>
      <text:p text:style-name="P42">7.1. patikimai nustatytos vandeningųjų ir mažai laidžių sluoksnių slūgsojimo sąlygos, paplitimo ribos ir jų hidrogeodinaminis vaidmuo;</text:p>
      <text:p text:style-name="P43">7.2. ištirti vandeningųjų sluoksnių filtraciniai ir kiti hidrogeodinaminiai parametrai bei rodikliai;</text:p>
      <text:p text:style-name="P44">7.3. ištirta produktyvaus ir jį maitinančių sluoksnių, taip pat paviršinio vandens kokybė (jei jis dalyvauja požeminio vandens išteklių formavimesi), išteklių formavimosi šaltiniai ir kaptažo (vandens gavybos iš sluoksnio) sąlygos;</text:p>
      <text:p text:style-name="P45">7.4. žinomi duomenys ir nustatyti parametrai, kurie leidžia prognozuoti išteklių gavybos poveikį aplinkai.</text:p>
      <text:p text:style-name="P46">8. Veikiančiose vandenvietėse išteklių B kategorija gali būti padidinta gavybos duomenimis įrodžius, kad visą nustatytą gavybos laiką vandenvietės hidrodinaminis režimas bus stacionarus, o vandens išteklių kokybė atitiks normatyvinius<text:s/>reikalavimus.</text:p>
      <text:p text:style-name="P47">9. Požeminio vandens A kategorijos išteklių išgavimo galimybė turi būti įrodyta vandenviečių kaptažinių įrenginių eksploatavimo arba tiriamųjų išpumpavimų analize ir susieta su konkrečia kaptažinių įrenginių konstrukcija bei jų išdėstymo<text:s/>telkinyje (vandenvietėje) schema.</text:p>
      <text:p text:style-name="P48">10. Išgaunant požeminį vandenį gręžiniais svarbiausiu rodikliu vertinant telkinių (vandenviečių) išteklius yra gręžinio, techniniu požiūriu racionalus, našumas (debitas), kuris nustatomas empiriniu būdu, atliekant išpumpavimus.</text:p>
      <text:p text:style-name="P49">11. Spindulinių šulinių, horizontalių drenų, dirbtinės mitybos inžinerinių įrenginių ir kitais atvejais, kai tyrimo metu nėra galimybės nustatyti jų našumo (debito) ir kitų techninių rodiklių, požeminio vandens ištekliai priskiriami B<text:s/>kategorijai.</text:p>
      <text:p text:style-name="P50">12. Lietuvos geologijos tarnyba prie aplinkos ministerijos savo sprendimą dėl požeminio vandens telkinio (vandenvietės) išteklių klasifikavimo gali peržiūrėti arba anuliuoti, jeigu požeminio vandens išteklių gavybos metu iš esmės pasikeitė<text:s/>vandens telkinio (vandenvietės) aplinkų hidrogeodinaminės ir ekologinės sąlygos.</text:p>
      <text:p text:style-name="P51">13. Ištirti požeminio vandens ištekliai aprobuojami Ištirtų požeminio vandens (išskyrus pramoninį) išteklių aprobavimo tvarkos, patvirtintos Lietuvos geologijos tarnybos<text:s/>prie Aplinkos ministerijos direktoriaus 2005 m. rugpjūčio 19 d. įsakymu Nr. 1-101 (Žin., 2005, Nr.<text:s/><text:a xlink:href="https://www.e-tar.lt/portal/lt/legalAct/TAR.C1433C8ECF96" office:target-frame-name="_blank" xlink:show="new"><text:span text:style-name="T52">106-3934</text:span></text:a>), nustatyta tvarka.</text:p>
      <text:p text:style-name="Normal"/>
      <text:p text:style-name="P5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GEOLOGIJOS TARNYBOS</dc:title>
    <meta:initial-creator>Sandra</meta:initial-creator>
    <dc:creator>Adlib User</dc:creator>
    <meta:creation-date>2015-07-03T01:32:00Z</meta:creation-date>
    <dc:date>2015-07-03T01:32:00Z</dc:date>
    <meta:template xlink:href="Normal" xlink:type="simple"/>
    <meta:editing-cycles>2</meta:editing-cycles>
    <meta:editing-duration>PT0S</meta:editing-duration>
    <meta:document-statistic meta:page-count="2" meta:paragraph-count="41" meta:word-count="620" meta:character-count="5266" meta:row-count="161" meta:non-whitespace-character-count="4687"/>
  </office:meta>
</office:document-meta>
</file>