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fo:text-align="center"/>
      <style:text-properties fo:color="#000000"/>
    </style:style>
    <style:style style:name="P125" style:parent-style-name="Normal" style:family="paragraph">
      <style:paragraph-properties fo:text-align="center"/>
      <style:text-properties fo:color="#000000"/>
    </style:style>
    <style:style style:name="P126"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SAUSIO 14 D. NUTARIMO NR. 36 „DĖL MUITŲ IR MOKESČIŲ GRĄŽINIMO ARBA ATSISAKYMO JUOS IŠIEŠKOTI TVARKOS PATVIRTINIMO“ PAKEITIMO</text:p>
      <text:p text:style-name="P12"/>
      <text:p text:style-name="P13">2002 m. gegužės 24 d. Nr. 73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Muitų ir mokesčių grąžinimo arba atsisakymo juos išieškoti tvarką, patvirtintą Lietuvos Respublikos Vyriausybės 2002 m. sausio 14 d. nutarimu Nr. 36 „Dėl Muitų ir m</text:span><text:span text:style-name="T22">okesčių grąžinimo arba atsisakymo juos išieškoti tvarkos patvirtinimo“ (Žin., 2002, Nr.<text:s/></text:span><text:a xlink:href="https://www.e-tar.lt/portal/lt/legalAct/TAR.2A70BA063428" office:target-frame-name="_blank" xlink:show="new"><text:span text:style-name="T23">4-120</text:span></text:a><text:span text:style-name="T24">):</text:span></text:p>
      <text:p text:style-name="P25"><text:span text:style-name="T26">1</text:span><text:span text:style-name="T27">. Išdėstyti 3 punktą taip:</text:span></text:p>
      <text:p text:style-name="P28"><text:span text:style-name="T29">„</text:span><text:span text:style-name="T30">3</text:span><text:span text:style-name="T31">. Muitai ir (arba) mokesčiai gali būti grąžin</text:span><text:span text:style-name="T32">ti arba atsisakyta juos išieškoti, jeigu prašymą grąžinti muitus ir (arba) mokesčius arba atsisakyti juos išieškoti (toliau vadinama – prašymas) pateikia asmuo, kuris sumokėjo muitus ir (arba) mokesčius (iš kurio buvo išieškoti muitai ir (arba) mokesčiai)<text:s/></text:span><text:span text:style-name="T33">arba turi juos sumokėti, arba jo įgaliotas atstovas (toliau vadinama – pareiškėjas), išskyrus Muitinės kodekso 219 straipsnio 5 dalyje nustatytą atvejį, kai atsisakoma išieškoti muitus ir (arba) mokesčius“.</text:span></text:p>
      <text:p text:style-name="P34"><text:span text:style-name="T35">2</text:span><text:span text:style-name="T36">. Papildyti nurodytąją tvarką:</text:span></text:p>
      <text:p text:style-name="P37"><text:span text:style-name="T38">2.1</text:span><text:span text:style-name="T39">. ši</text:span><text:span text:style-name="T40">uo 3</text:span><text:span text:style-name="T41">1</text:span><text:span text:style-name="T42"><text:s/>punktu:</text:span></text:p>
      <text:p text:style-name="P43"><text:span text:style-name="T44">„</text:span><text:span text:style-name="T45">3</text:span><text:span text:style-name="T46">1</text:span><text:span text:style-name="T47">. Kai prašymas pateiktas dėl nesumokėtų mokesčių, kurių mokėjimo terminas dar nesuėjęs, teritorinės muitinės sprendimu skolininko prievolės sumokėti mokesčius vykdymas gali būti atidėtas, jeigu minėtos skolininko prievolės įvykdymui užti</text:span><text:span text:style-name="T48">krinti pateikta garantija. Garantijos pateikti nereikalaujama iš skolininkų, kuriems Muitinės departamentas prie Finansų ministerijos suteikė patikimo ūkio subjekto statusą, jeigu kiti teisės aktai nėra nustatę prievolės atliekant muitinės sankcionuotus ve</text:span><text:span text:style-name="T49">iksmus ir laikinąjį prekių saugojimą pateikti konkrečios rūšies garantiją.</text:span></text:p>
      <text:p text:style-name="P50">Skolininko prievolės sumokėti mokesčius vykdymas gali būti atidėtas, kol bus priimtas šios tvarkos 11 punkte nurodytas sprendimas.</text:p>
      <text:p text:style-name="P51"><text:span text:style-name="T52">Šio punkto nuostatos netaikomos, kai prašymas pate</text:span><text:span text:style-name="T53">iktas pagal šios tvarkos 1.2 arba 1.9 punktus“;</text:span></text:p>
      <text:p text:style-name="P54"><text:span text:style-name="T55">2.2</text:span><text:span text:style-name="T56">. šiais 5.7 ir 5.8 punktais:</text:span></text:p>
      <text:p text:style-name="P57"><text:span text:style-name="T58">„</text:span><text:span text:style-name="T59">5.7</text:span><text:span text:style-name="T60">. pageidavimas atidėti skolininko prievolės sumokėti mokesčius vykdymą, jeigu mokesčiai nesumokėti, jų mokėjimo terminas dar nesuėjęs ir pareiškėjas to<text:s/></text:span><text:span text:style-name="T61">pageidauja;</text:span></text:p>
      <text:p text:style-name="P62"><text:span text:style-name="T63">5.8</text:span><text:span text:style-name="T64">. kiti duomenys, kurių reikia šios tvarkos 11 punkte nurodytam sprendimui priimti“;</text:span></text:p>
      <text:p text:style-name="P65"><text:span text:style-name="T66">2.3</text:span><text:span text:style-name="T67">. šiuo 6.6 punktu:</text:span></text:p>
      <text:p text:style-name="P68"><text:span text:style-name="T69">„</text:span><text:span text:style-name="T70">6.6</text:span><text:span text:style-name="T71">. garantija (išskyrus šios tvarkos 3-1 punkte nustatytą atvejį, taip pat atvejus, kai galioja garantija, pateikta įfo</text:span><text:span text:style-name="T72">rminant prekėms muitinės sankcionuotus veiksmus arba laikinąjį jų saugojimą), jeigu:</text:span></text:p>
      <text:p text:style-name="P73"><text:span text:style-name="T74">6.6.1</text:span><text:span text:style-name="T75">. pareiškėjas pageidauja atidėti skolininko prievolės sumokėti mokesčius vykdymą;</text:span></text:p>
      <text:p text:style-name="P76"><text:span text:style-name="T77">6.6.2</text:span><text:span text:style-name="T78">. mokesčiai nesumokėti ir jų mokėjimo terminas dar nesuėjęs“.</text:span></text:p>
      <text:p text:style-name="P79"><text:span text:style-name="T80">3</text:span><text:span text:style-name="T81">. Išdėstyti 8.1 punktą taip:</text:span></text:p>
      <text:p text:style-name="P82"><text:span text:style-name="T83">„</text:span><text:span text:style-name="T84">8.1</text:span><text:span text:style-name="T85">. šios tvarkos 1.1 punkte nustatytu atveju – per 3 metus nuo skolininko informavimo apie atitinkamus muitus ir (arba) mokesčius dienos. Teritorinė muitinė turi teisę priimti prašymą ir pasibaigus nurodytam 3 metų<text:s/></text:span><text:span text:style-name="T86">laikotarpiui, jeigu pareiškėjas įrodo, kad negalėjo nustatytu laiku pateikti prašymo dėl nenugalimos jėgos (force majeure) arba ypatingų aplinkybių“.</text:span></text:p>
      <text:p text:style-name="P87"><text:span text:style-name="T88">4</text:span><text:span text:style-name="T89">. Išdėstyti 11.2 punktą taip:</text:span></text:p>
      <text:p text:style-name="P90"><text:span text:style-name="T91">„</text:span><text:span text:style-name="T92">11.2</text:span><text:span text:style-name="T93">. prašymo nepatenkinti. Jame nurodomos tokio sprendimo priež</text:span><text:span text:style-name="T94">astys ir pareiškėjo teisė apskųsti sprendimą Muitinės kodekso nustatyta tvarka. Jeigu vadovaujantis šios tvarkos 3</text:span><text:span text:style-name="T95">1</text:span><text:span text:style-name="T96"><text:s/>punktu buvo priimtas sprendimas atidėti skolininko prievolės sumokėti mokesčius vykdymą, minėtasis sprendimas pripažįstamas netekusiu galios</text:span><text:span text:style-name="T97"><text:s/>ir skolininkas įpareigojamas per 10 kalendorinių dienų nuo šio sprendimo gavimo sumokėti nustatytus mokesčius“.</text:span></text:p>
      <text:p text:style-name="P98"><text:span text:style-name="T99">5</text:span><text:span text:style-name="T100">. Išdėstyti 11.3.1 ir 11.3.2 punktus taip:</text:span></text:p>
      <text:p text:style-name="P101"><text:span text:style-name="T102">„</text:span><text:span text:style-name="T103">11.3.1</text:span><text:span text:style-name="T104">. per šios tvarkos 9 punkte nustatytą laiką prašymas nepapildomas ir (arba) nepate</text:span><text:span text:style-name="T105">ikiami papildomi dokumentai, išskyrus atvejus, kai pareiškėjas įrodo muitinei, kad prašymo papildyti ir (arba) pateikti papildomų dokumentų per teritorinės muitinės nustatytą laiką negalėjo dėl nenugalimos jėgos (force majeure) aplinkybių ar priežasčių, ku</text:span><text:span text:style-name="T106">rias muitinė pripažįsta svarbiomis. Jeigu vadovaujantis šios tvarkos 3-1 punktu buvo priimtas sprendimas atidėti skolininko prievolės sumokėti mokesčius vykdymą, minėtas sprendimas pripažįstamas netekusiu galios ir skolininkas įpareigojamas per 10 kalendor</text:span><text:span text:style-name="T107">inių dienų nuo šio sprendimo gavimo sumokėti nustatytus mokesčius;</text:span></text:p>
      <text:p text:style-name="P108"><text:span text:style-name="T109">11.3.2</text:span><text:span text:style-name="T110">. per šios tvarkos 10 punkte nustatytą laiką prekės nepateikiamos muitiniam tikrinimui, išskyrus atvejus, kai pareiškėjas įrodo, kad prekių pateikti muitiniam tikrinimui per terit</text:span><text:span text:style-name="T111">orinės muitinės nustatytą laiką negalėjo dėl nenugalimos jėgos (force majeure) aplinkybių ar dėl priežasčių, kurias teritorinė muitinė pripažįsta svarbiomis. Jeigu vadovaujantis šios tvarkos 3-1 punktu buvo priimtas sprendimas atidėti skolininko prievolės<text:s/></text:span><text:span text:style-name="T112">sumokėti mokesčius vykdymą, minėtasis sprendimas pripažįstamas netekusiu galios ir skolininkas įpareigojamas per 10 kalendorinių dienų nuo šio sprendimo gavimo sumokėti nustatytus mokesčius“.</text:span></text:p>
      <text:p text:style-name="P113"><text:span text:style-name="T114">6</text:span><text:span text:style-name="T115">. Šis nutarimas, išskyrus 3 punktą, įsigalioja nuo 2002</text:span><text:span text:style-name="T116"><text:s/>m. birželio 1 dienos. Šio nutarimo 3 punktas įsigalioja nuo 2002 m. liepos 1 dienos.</text:span></text:p>
      <text:p text:style-name="P117"/>
      <text:p text:style-name="P118"/>
      <text:p text:style-name="P119"><text:span text:style-name="T120">Ministras Pirmininkas<text:s/></text:span><text:span text:style-name="T121"><text:tab/>Algirdas Brazauskas</text:span></text:p>
      <text:p text:style-name="P122"/>
      <text:p text:style-name="P123">Finansų ministrė<text:s/><text:tab/>Dalia Grybauskaitė</text:p>
      <text:p text:style-name="P124">______________</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0T23:30:00Z</meta:creation-date>
    <dc:date>2015-08-10T23:30:00Z</dc:date>
    <meta:template xlink:href="Normal" xlink:type="simple"/>
    <meta:editing-cycles>2</meta:editing-cycles>
    <meta:editing-duration>PT0S</meta:editing-duration>
    <meta:document-statistic meta:page-count="2" meta:paragraph-count="38" meta:word-count="682" meta:character-count="5224" meta:row-count="147" meta:non-whitespace-character-count="4580"/>
  </office:meta>
</office:document-meta>
</file>