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name-asian="Calibri"/>
    </style:style>
    <style:style style:name="P51" style:parent-style-name="Normal" style:family="paragraph">
      <style:paragraph-properties fo:text-indent="3.543in"/>
      <style:text-properties style:font-name-asian="Calibri"/>
    </style:style>
    <style:style style:name="P52" style:parent-style-name="Normal" style:family="paragraph">
      <style:paragraph-properties fo:text-indent="3.543in"/>
      <style:text-properties style:font-name-asian="Calibri"/>
    </style:style>
    <style:style style:name="P53" style:parent-style-name="Normal" style:family="paragraph">
      <style:paragraph-properties fo:text-indent="3.543in">
        <style:tab-stops>
          <style:tab-stop style:type="left" style:position="3.125in"/>
          <style:tab-stop style:type="left" style:position="3.375in"/>
          <style:tab-stop style:type="left" style:position="3.875in"/>
        </style:tab-stops>
      </style:paragraph-properties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 fo:text-align="center"/>
      <style:text-properties style:font-name-asian="Calibri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-asian="Calibri"/>
    </style:style>
    <style:style style:name="P60" style:parent-style-name="Normal" style:family="paragraph">
      <style:paragraph-properties fo:text-align="center"/>
      <style:text-properties style:font-name-asian="Calibri"/>
    </style:style>
    <style:style style:name="P61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62" style:parent-style-name="Normal" style:family="paragraph">
      <style:paragraph-properties fo:text-align="center"/>
      <style:text-properties style:font-name-asian="Calibri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64" style:parent-style-name="Normal" style:family="paragraph">
      <style:text-properties style:font-name-asian="Calibri"/>
    </style:style>
    <style:style style:name="P65" style:parent-style-name="Normal" style:family="paragraph">
      <style:text-properties style:font-name-asian="Calibri"/>
    </style:style>
    <style:style style:name="P66" style:parent-style-name="Normal" style:family="paragraph">
      <style:text-properties style:font-name-asian="Calibri"/>
    </style:style>
    <style:style style:name="P67" style:parent-style-name="Normal" style:family="paragraph">
      <style:text-properties style:font-name-asian="Calibri"/>
    </style:style>
    <style:style style:name="P68" style:parent-style-name="Normal" style:family="paragraph">
      <style:text-properties style:font-name-asian="Calibri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-asian="Calibri"/>
    </style:style>
    <style:style style:name="P72" style:parent-style-name="Normal" style:family="paragraph">
      <style:paragraph-properties fo:text-align="center"/>
      <style:text-properties style:font-name-asian="Calibri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/>
    </style:style>
    <style:style style:name="P76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77" style:parent-style-name="Normal" style:family="paragraph">
      <style:text-properties style:font-name-asian="Calibri"/>
    </style:style>
    <style:style style:name="P78" style:parent-style-name="Normal" style:family="paragraph">
      <style:paragraph-properties fo:text-align="justify" fo:text-indent="0.3937in"/>
      <style:text-properties style:font-name-asian="Calibri"/>
    </style:style>
    <style:style style:name="P79" style:parent-style-name="Normal" style:family="paragraph">
      <style:paragraph-properties>
        <style:tab-stops>
          <style:tab-stop style:type="left" style:position="5.4722in"/>
        </style:tab-stops>
      </style:paragraph-properties>
      <style:text-properties style:font-name-asian="Calibri" fo:font-size="11pt" style:font-size-asian="11pt"/>
    </style:style>
    <style:style style:name="P80" style:parent-style-name="Normal" style:family="paragraph">
      <style:paragraph-properties fo:text-align="justify"/>
      <style:text-properties style:font-name-asian="Calibri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6" style:parent-style-name="Normal" style:family="paragraph">
      <style:paragraph-properties fo:text-align="center" fo:margin-left="1in">
        <style:tab-stops>
          <style:tab-stop style:type="right" style:leader-style="solid" style:leader-text="_" style:position="5.2993in"/>
        </style:tab-stops>
      </style:paragraph-properties>
      <style:text-properties style:font-name-asian="Calibri" fo:font-size="11pt" style:font-size-asian="11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88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26in"/>
        </style:tab-stops>
      </style:paragraph-properties>
      <style:text-properties style:font-name-asian="Calibri" fo:font-size="11pt" style:font-size-asian="11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="Wingdings 2" style:font-name-asian="Wingdings 2" style:font-name-complex="Wingdings 2"/>
    </style:style>
    <style:style style:name="T96" style:parent-style-name="DefaultParagraphFont" style:family="text">
      <style:text-properties style:font-name-asian="Calibri" text:display="none"/>
    </style:style>
    <style:style style:name="T97" style:parent-style-name="DefaultParagraphFont" style:family="text">
      <style:text-properties style:font-name-asian="Calibri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99" style:parent-style-name="DefaultParagraphFont" style:family="text">
      <style:text-properties style:font-name="Wingdings 2" style:font-name-asian="Wingdings 2" style:font-name-complex="Wingdings 2"/>
    </style:style>
    <style:style style:name="T100" style:parent-style-name="DefaultParagraphFont" style:family="text">
      <style:text-properties style:font-name-asian="Calibri" text:display="none"/>
    </style:style>
    <style:style style:name="T101" style:parent-style-name="DefaultParagraphFont" style:family="text">
      <style:text-properties style:font-name-asian="Calibri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04" style:parent-style-name="DefaultParagraphFont" style:family="text">
      <style:text-properties style:font-name="Wingdings 2" style:font-name-asian="Wingdings 2" style:font-name-complex="Wingdings 2"/>
    </style:style>
    <style:style style:name="T105" style:parent-style-name="DefaultParagraphFont" style:family="text">
      <style:text-properties style:font-name-asian="Calibri" text:display="none"/>
    </style:style>
    <style:style style:name="T106" style:parent-style-name="DefaultParagraphFont" style:family="text">
      <style:text-properties style:font-name-asian="Calibri" fo:font-weight="bold" style:font-weight-asian="bold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09" style:parent-style-name="DefaultParagraphFont" style:family="text">
      <style:text-properties style:font-name="Wingdings 2" style:font-name-asian="Wingdings 2" style:font-name-complex="Wingdings 2"/>
    </style:style>
    <style:style style:name="T110" style:parent-style-name="DefaultParagraphFont" style:family="text">
      <style:text-properties style:font-name-asian="Calibri" text:display="none"/>
    </style:style>
    <style:style style:name="T111" style:parent-style-name="DefaultParagraphFont" style:family="text">
      <style:text-properties style:font-name-asian="Calibri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14" style:parent-style-name="Normal" style:family="paragraph">
      <style:paragraph-properties fo:text-align="center" fo:margin-left="3.5833in">
        <style:tab-stops>
          <style:tab-stop style:type="right" style:leader-style="solid" style:leader-text="_" style:position="2.7159in"/>
        </style:tab-stops>
      </style:paragraph-properties>
      <style:text-properties style:font-name-asian="Calibri" fo:font-size="11pt" style:font-size-asian="11pt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17" style:parent-style-name="DefaultParagraphFont" style:family="text">
      <style:text-properties style:font-name="Wingdings 2" style:font-name-asian="Wingdings 2" style:font-name-complex="Wingdings 2"/>
    </style:style>
    <style:style style:name="T118" style:parent-style-name="DefaultParagraphFont" style:family="text">
      <style:text-properties style:font-name-asian="Calibri" text:display="none"/>
    </style:style>
    <style:style style:name="T119" style:parent-style-name="DefaultParagraphFont" style:family="text">
      <style:text-properties style:font-name-asian="Calibri" fo:font-weight="bold" style:font-weight-asian="bold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P122" style:parent-style-name="Normal" style:family="paragraph">
      <style:paragraph-properties fo:text-align="justify"/>
      <style:text-properties style:font-name-asian="Calibri"/>
    </style:style>
    <style:style style:name="P123" style:parent-style-name="Normal" style:family="paragraph">
      <style:paragraph-properties fo:margin-left="2.3333in">
        <style:tab-stops>
          <style:tab-stop style:type="center" style:position="3.25in"/>
        </style:tab-stops>
      </style:paragraph-properties>
      <style:text-properties style:font-name-asian="Calibri"/>
    </style:style>
    <style:style style:name="P124" style:parent-style-name="Normal" style:family="paragraph">
      <style:paragraph-properties fo:margin-left="2.3333in">
        <style:tab-stops>
          <style:tab-stop style:type="center" style:position="3.25in"/>
        </style:tab-stops>
      </style:paragraph-properties>
      <style:text-properties style:font-name-asian="Calibri" fo:font-size="11pt" style:font-size-asian="11pt"/>
    </style:style>
    <style:style style:name="P125" style:parent-style-name="Normal" style:family="paragraph">
      <style:text-properties style:font-name-asian="Calibri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/>
    </style:style>
    <style:style style:name="P128" style:parent-style-name="Normal" style:family="paragraph">
      <style:paragraph-properties fo:break-before="page" fo:text-indent="3.543in"/>
    </style:style>
    <style:style style:name="P129" style:parent-style-name="Normal" style:family="paragraph">
      <style:paragraph-properties fo:text-indent="3.543in"/>
      <style:text-properties style:font-name-asian="Calibri"/>
    </style:style>
    <style:style style:name="P130" style:parent-style-name="Normal" style:family="paragraph">
      <style:paragraph-properties fo:text-indent="3.543in"/>
      <style:text-properties style:font-name-asian="Calibri"/>
    </style:style>
    <style:style style:name="P131" style:parent-style-name="Normal" style:family="paragraph">
      <style:paragraph-properties fo:text-indent="3.543in"/>
      <style:text-properties style:font-name-asian="Calibri"/>
    </style:style>
    <style:style style:name="P132" style:parent-style-name="Normal" style:family="paragraph">
      <style:paragraph-properties fo:text-indent="3.543in">
        <style:tab-stops>
          <style:tab-stop style:type="left" style:position="3.125in"/>
          <style:tab-stop style:type="left" style:position="3.375in"/>
          <style:tab-stop style:type="left" style:position="3.875in"/>
        </style:tab-stops>
      </style:paragraph-properties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/>
    </style:style>
    <style:style style:name="P135" style:parent-style-name="Normal" style:family="paragraph">
      <style:text-properties style:font-name-asian="Calibri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/>
    </style:style>
    <style:style style:name="P138" style:parent-style-name="Normal" style:family="paragraph">
      <style:text-properties style:font-name-asian="Calibri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41" style:parent-style-name="DefaultParagraphFont" style:family="text">
      <style:text-properties style:font-name-asian="Calibri" fo:font-size="11pt" style:font-size-asian="11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name-asian="Calibri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4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15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5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54" style:parent-style-name="DefaultParagraphFont" style:family="text">
      <style:text-properties style:font-name-asian="Calibri"/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56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57" style:parent-style-name="Normal" style:family="paragraph">
      <style:paragraph-properties fo:text-align="justify" fo:margin-right="-0.0013in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58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59in"/>
        </style:tab-stops>
      </style:paragraph-properties>
      <style:text-properties style:font-name-asian="Calibri" fo:font-size="11pt" style:font-size-asian="11pt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4" style:parent-style-name="Normal" style:family="paragraph">
      <style:paragraph-properties fo:text-align="end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="Wingdings 2" style:font-name-asian="Wingdings 2" style:font-name-complex="Wingdings 2"/>
    </style:style>
    <style:style style:name="T170" style:parent-style-name="DefaultParagraphFont" style:family="text">
      <style:text-properties style:font-name-asian="Calibri" text:display="none"/>
    </style:style>
    <style:style style:name="T171" style:parent-style-name="DefaultParagraphFont" style:family="text">
      <style:text-properties style:font-name-asian="Calibri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73" style:parent-style-name="DefaultParagraphFont" style:family="text">
      <style:text-properties style:font-name="Wingdings 2" style:font-name-asian="Wingdings 2" style:font-name-complex="Wingdings 2"/>
    </style:style>
    <style:style style:name="T174" style:parent-style-name="DefaultParagraphFont" style:family="text">
      <style:text-properties style:font-name-asian="Calibri" text:display="none"/>
    </style:style>
    <style:style style:name="T175" style:parent-style-name="DefaultParagraphFont" style:family="text">
      <style:text-properties style:font-name-asian="Calibri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77" style:parent-style-name="DefaultParagraphFont" style:family="text">
      <style:text-properties style:font-name="Wingdings 2" style:font-name-asian="Wingdings 2" style:font-name-complex="Wingdings 2"/>
    </style:style>
    <style:style style:name="T178" style:parent-style-name="DefaultParagraphFont" style:family="text">
      <style:text-properties style:font-name-asian="Calibri" text:display="none"/>
    </style:style>
    <style:style style:name="T179" style:parent-style-name="DefaultParagraphFont" style:family="text">
      <style:text-properties style:font-name-asian="Calibri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81" style:parent-style-name="DefaultParagraphFont" style:family="text">
      <style:text-properties style:font-name="Wingdings 2" style:font-name-asian="Wingdings 2" style:font-name-complex="Wingdings 2"/>
    </style:style>
    <style:style style:name="T182" style:parent-style-name="DefaultParagraphFont" style:family="text">
      <style:text-properties style:font-name-asian="Calibri" text:display="none"/>
    </style:style>
    <style:style style:name="T183" style:parent-style-name="DefaultParagraphFont" style:family="text">
      <style:text-properties style:font-name-asian="Calibri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86" style:parent-style-name="Normal" style:family="paragraph">
      <style:paragraph-properties fo:text-align="end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89" style:parent-style-name="DefaultParagraphFont" style:family="text">
      <style:text-properties style:font-name="Wingdings 2" style:font-name-asian="Wingdings 2" style:font-name-complex="Wingdings 2"/>
    </style:style>
    <style:style style:name="T190" style:parent-style-name="DefaultParagraphFont" style:family="text">
      <style:text-properties style:font-name-asian="Calibri" text:display="none"/>
    </style:style>
    <style:style style:name="T191" style:parent-style-name="DefaultParagraphFont" style:family="text">
      <style:text-properties style:font-name-asian="Calibri" fo:font-weight="bold" style:font-weight-asian="bold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P194" style:parent-style-name="Normal" style:family="paragraph">
      <style:paragraph-properties fo:margin-left="2in" fo:text-indent="-2in">
        <style:tab-stops/>
      </style:paragraph-properties>
      <style:text-properties style:font-name-asian="Calibri"/>
    </style:style>
    <style:style style:name="P195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196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197" style:parent-style-name="Normal" style:family="paragraph">
      <style:paragraph-properties fo:text-align="justify"/>
      <style:text-properties style:font-name-asian="Calibri"/>
    </style:style>
    <style:style style:name="P198" style:parent-style-name="Normal" style:family="paragraph">
      <style:paragraph-properties fo:margin-left="1.9243in">
        <style:tab-stops>
          <style:tab-stop style:type="left" style:position="-0.3493in"/>
        </style:tab-stops>
      </style:paragraph-properties>
    </style:style>
    <style:style style:name="P199" style:parent-style-name="Normal" style:family="paragraph">
      <style:text-properties style:font-name-asian="Calibri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/>
    </style:style>
    <style:style style:name="P202" style:parent-style-name="Normal" style:family="paragraph">
      <style:paragraph-properties fo:break-before="page" fo:text-indent="3.543in"/>
    </style:style>
    <style:style style:name="P203" style:parent-style-name="Normal" style:family="paragraph">
      <style:paragraph-properties fo:text-indent="3.543in"/>
      <style:text-properties style:font-name-asian="Calibri"/>
    </style:style>
    <style:style style:name="P204" style:parent-style-name="Normal" style:family="paragraph">
      <style:paragraph-properties fo:text-indent="3.543in"/>
      <style:text-properties style:font-name-asian="Calibri"/>
    </style:style>
    <style:style style:name="P205" style:parent-style-name="Normal" style:family="paragraph">
      <style:paragraph-properties fo:text-indent="3.543in"/>
      <style:text-properties style:font-name-asian="Calibri"/>
    </style:style>
    <style:style style:name="P206" style:parent-style-name="Normal" style:family="paragraph">
      <style:paragraph-properties fo:text-indent="3.543in">
        <style:tab-stops>
          <style:tab-stop style:type="left" style:position="3.125in"/>
          <style:tab-stop style:type="left" style:position="3.375in"/>
          <style:tab-stop style:type="left" style:position="3.875in"/>
        </style:tab-stops>
      </style:paragraph-properties>
    </style:style>
    <style:style style:name="T207" style:parent-style-name="DefaultParagraphFont" style:family="text">
      <style:text-properties style:font-name-asian="Calibri"/>
    </style:style>
    <style:style style:name="T208" style:parent-style-name="DefaultParagraphFont" style:family="text">
      <style:text-properties style:font-name-asian="Calibri"/>
    </style:style>
    <style:style style:name="P209" style:parent-style-name="Normal" style:family="paragraph">
      <style:text-properties style:font-name-asian="Calibri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weight="bold" style:font-weight-asian="bold"/>
    </style:style>
    <style:style style:name="P212" style:parent-style-name="Normal" style:family="paragraph">
      <style:text-properties style:font-name-asian="Calibri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1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19" style:parent-style-name="Normal" style:family="paragraph">
      <style:paragraph-properties>
        <style:tab-stops>
          <style:tab-stop style:type="right" style:position="6.1666in"/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/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229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pt" style:font-size-asian="11p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37" style:parent-style-name="Normal" style:family="paragraph">
      <style:paragraph-properties fo:text-align="center" fo:margin-left="2.1666in">
        <style:tab-stops>
          <style:tab-stop style:type="left" style:position="3.625in"/>
          <style:tab-stop style:type="right" style:leader-style="solid" style:leader-text="_" style:position="4.1326in"/>
        </style:tab-stops>
      </style:paragraph-properties>
      <style:text-properties style:font-name-asian="Calibri" fo:font-size="11pt" style:font-size-asian="11pt"/>
    </style:style>
    <style:style style:name="P238" style:parent-style-name="Normal" style:family="paragraph">
      <style:paragraph-properties>
        <style:tab-stops>
          <style:tab-stop style:type="left" style:position="5.7916in"/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="Wingdings 2" style:font-name-asian="Wingdings 2" style:font-name-complex="Wingdings 2"/>
    </style:style>
    <style:style style:name="T242" style:parent-style-name="DefaultParagraphFont" style:family="text">
      <style:text-properties style:font-name-asian="Calibri" text:display="none"/>
    </style:style>
    <style:style style:name="T243" style:parent-style-name="DefaultParagraphFont" style:family="text">
      <style:text-properties style:font-name-asian="Calibri"/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45" style:parent-style-name="DefaultParagraphFont" style:family="text">
      <style:text-properties style:font-name="Wingdings 2" style:font-name-asian="Wingdings 2" style:font-name-complex="Wingdings 2"/>
    </style:style>
    <style:style style:name="T246" style:parent-style-name="DefaultParagraphFont" style:family="text">
      <style:text-properties style:font-name-asian="Calibri" text:display="none"/>
    </style:style>
    <style:style style:name="T247" style:parent-style-name="DefaultParagraphFont" style:family="text">
      <style:text-properties style:font-name-asian="Calibri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49" style:parent-style-name="DefaultParagraphFont" style:family="text">
      <style:text-properties style:font-name="Wingdings 2" style:font-name-asian="Wingdings 2" style:font-name-complex="Wingdings 2"/>
    </style:style>
    <style:style style:name="T250" style:parent-style-name="DefaultParagraphFont" style:family="text">
      <style:text-properties style:font-name-asian="Calibri" text:display="none"/>
    </style:style>
    <style:style style:name="T251" style:parent-style-name="DefaultParagraphFont" style:family="text">
      <style:text-properties style:font-name-asian="Calibri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53" style:parent-style-name="DefaultParagraphFont" style:family="text">
      <style:text-properties style:font-name="Wingdings 2" style:font-name-asian="Wingdings 2" style:font-name-complex="Wingdings 2"/>
    </style:style>
    <style:style style:name="T254" style:parent-style-name="DefaultParagraphFont" style:family="text">
      <style:text-properties style:font-name-asian="Calibri" text:display="none"/>
    </style:style>
    <style:style style:name="T255" style:parent-style-name="DefaultParagraphFont" style:family="text">
      <style:text-properties style:font-name-asian="Calibri"/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58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26in"/>
        </style:tab-stops>
      </style:paragraph-properties>
      <style:text-properties style:font-name-asian="Calibri" fo:font-size="11pt" style:font-size-asian="11pt"/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6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261" style:parent-style-name="DefaultParagraphFont" style:family="text">
      <style:text-properties style:font-name="Wingdings 2" style:font-name-asian="Wingdings 2" style:font-name-complex="Wingdings 2"/>
    </style:style>
    <style:style style:name="T262" style:parent-style-name="DefaultParagraphFont" style:family="text">
      <style:text-properties style:font-name-asian="Calibri" text:display="none"/>
    </style:style>
    <style:style style:name="T263" style:parent-style-name="DefaultParagraphFont" style:family="text">
      <style:text-properties style:font-name-asian="Calibri" fo:font-weight="bold" style:font-weight-asian="bold" fo:letter-spacing="-0.0027in"/>
    </style:style>
    <style:style style:name="T264" style:parent-style-name="DefaultParagraphFont" style:family="text">
      <style:text-properties style:font-name-asian="Calibri" fo:letter-spacing="-0.0027in"/>
    </style:style>
    <style:style style:name="T265" style:parent-style-name="DefaultParagraphFont" style:family="text">
      <style:text-properties style:font-name-asian="Calibri"/>
    </style:style>
    <style:style style:name="T266" style:parent-style-name="DefaultParagraphFont" style:family="text">
      <style:text-properties style:font-name-asian="Calibri"/>
    </style:style>
    <style:style style:name="P267" style:parent-style-name="Normal" style:family="paragraph">
      <style:paragraph-properties fo:text-align="justify"/>
      <style:text-properties style:font-name-asian="Calibri"/>
    </style:style>
    <style:style style:name="P268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269" style:parent-style-name="Normal" style:family="paragraph">
      <style:paragraph-properties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270" style:parent-style-name="Normal" style:family="paragraph">
      <style:paragraph-properties fo:text-align="justify"/>
      <style:text-properties style:font-name-asian="Calibri"/>
    </style:style>
    <style:style style:name="P271" style:parent-style-name="Normal" style:family="paragraph">
      <style:paragraph-properties fo:margin-left="1.9243in">
        <style:tab-stops>
          <style:tab-stop style:type="left" style:position="-0.34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P273" style:parent-style-name="Normal" style:family="paragraph">
      <style:paragraph-properties fo:text-align="justify" fo:margin-right="-0.0013in"/>
    </style:style>
    <style:style style:name="T274" style:parent-style-name="DefaultParagraphFont" style:family="text">
      <style:text-properties style:font-name-asian="Calibri" fo:font-weight="bold" style:font-weight-asian="bold"/>
    </style:style>
    <style:style style:name="T275" style:parent-style-name="DefaultParagraphFont" style:family="text">
      <style:text-properties style:font-name-asian="Calibri"/>
    </style:style>
    <style:style style:name="P276" style:parent-style-name="Normal" style:family="paragraph">
      <style:text-properties style:font-name-asian="Calibri"/>
    </style:style>
    <style:style style:name="TableColumn278" style:family="table-column">
      <style:table-column-properties style:column-width="3.4854in"/>
    </style:style>
    <style:style style:name="TableColumn279" style:family="table-column">
      <style:table-column-properties style:column-width="1.0666in"/>
    </style:style>
    <style:style style:name="TableColumn280" style:family="table-column">
      <style:table-column-properties style:column-width="0.1638in"/>
    </style:style>
    <style:style style:name="TableColumn281" style:family="table-column">
      <style:table-column-properties style:column-width="1.7333in"/>
    </style:style>
    <style:style style:name="Table277" style:family="table">
      <style:table-properties style:width="6.449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right="0.4187in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/>
    </style:style>
    <style:style style:name="P292" style:parent-style-name="Normal" style:family="paragraph">
      <style:paragraph-properties fo:margin-right="0.4187in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/>
    </style:style>
    <style:style style:name="P300" style:parent-style-name="Normal" style:family="paragraph">
      <style:paragraph-properties fo:margin-right="0.4187in"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margin-right="0.4187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P337" style:parent-style-name="Normal" style:family="paragraph">
      <style:text-properties style:font-name-asian="Calibri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7 M. KOVO 30 D. ĮSAKYMO Nr. 1V-115 „DĖL ĮTARIAMŲ, KALTINAMŲ IR TEISTŲ ASMENŲ ŽINYBINIO REGISTRO DUOMENŲ TEIKIMO TVARKOS APRAŠO PATVIRTINIMO“ PAKEITIMO</text:p>
      <text:p text:style-name="P7"/>
      <text:p text:style-name="P8">2010 m. kovo 1 d. Nr. 1V-117</text:p>
      <text:p text:style-name="P9">Vilnius</text:p>
      <text:p text:style-name="P10"/>
      <text:p text:style-name="P11"/>
      <text:p text:style-name="P12"><text:span text:style-name="T13">Pakeičiu</text:span><text:span text:style-name="T14"><text:s/>Įtariamų, kaltinamų ir teistų asmenų žinybinio registro duomenų teikimo tvarkos aprašą, patvirtintą Lietuvos Respublikos vidaus reikalų ministro 2007 m. kovo 30 d. įsakymu Nr. 1V-115 „Dėl Įtariamų, kaltinamų ir teistų asmenų žinybinio registro duomenų teikimo tvarkos aprašo patvirtinimo“ (Žin., 2007, Nr.<text:s/></text:span><text:a xlink:href="https://www.e-tar.lt/portal/lt/legalAct/TAR.E96F42136A8F" office:target-frame-name="_blank" xlink:show="new"><text:span text:style-name="T15">40-1516</text:span></text:a><text:span text:style-name="T16">; 2009, Nr.<text:s/></text:span><text:a xlink:href="https://www.e-tar.lt/portal/lt/legalAct/TAR.8DA1A7EAF8A7" office:target-frame-name="_blank" xlink:show="new"><text:span text:style-name="T17">62-2505</text:span></text:a><text:span text:style-name="T18">; 2009, Nr.<text:s/></text:span><text:a xlink:href="https://www.e-tar.lt/portal/lt/legalAct/TAR.B06F08E4BB21" office:target-frame-name="_blank" xlink:show="new"><text:span text:style-name="T19">116-4970</text:span></text:a><text:span text:style-name="T20">):</text:span></text:p>
      <text:p text:style-name="P21"><text:span text:style-name="T22">1</text:span><text:span text:style-name="T23">. Įrašau 11 punkte vietoj žodžio „nustatyta“ žodį „nustatytą“.<text:s/></text:span></text:p>
      <text:p text:style-name="P24"><text:span text:style-name="T25">1</text:span><text:span text:style-name="T26">. Papildau 12.1 punktą nauja pastraipa:</text:span></text:p>
      <text:p text:style-name="P27"><text:span text:style-name="T28">„Jeigu pareiškėjas pageidauja gauti pranešimą apie pažymos ar išrašo parengimą trumpąja teksto žinute, prašyme nurodomas telefono numeris ir mobiliojo ryšio operatorius.“</text:span></text:p>
      <text:p text:style-name="P29"><text:span text:style-name="T30">2</text:span><text:span text:style-name="T31">. Papildau 16.1 punktą nauja pastraipa:</text:span></text:p>
      <text:p text:style-name="P32"><text:span text:style-name="T33">„Jeigu pareiškėjas pageidauja gauti pranešimą apie pažymos ar išrašo parengimą trumpąja teksto žinute, prašyme nurodomas telefono numeris ir mobiliojo ryšio operatorius.“</text:span></text:p>
      <text:p text:style-name="P34"><text:span text:style-name="T35">3</text:span><text:span text:style-name="T36">. Išdėstau 4 priedą nauja redakcija (pridedama).</text:span></text:p>
      <text:p text:style-name="P37"><text:span text:style-name="T38">4</text:span><text:span text:style-name="T39">. Išdėstau 5 priedą nauja redakcija (pridedama).</text:span></text:p>
      <text:p text:style-name="P40"><text:span text:style-name="T41">5</text:span><text:span text:style-name="T42">. Išdėstau 5a priedą nauja redakcija (pridedama).</text:span></text:p>
      <text:p text:style-name="P43"/>
      <text:p text:style-name="P44"/>
      <text:p text:style-name="P45"/>
      <text:p text:style-name="P46"><text:span text:style-name="T47">Vidaus reikalų ministras<text:s/></text:span><text:span text:style-name="T48"><text:tab/>Raimundas Palaitis</text:span></text:p>
      <text:p text:style-name="P49"/>
      <text:soft-page-break/>
      <text:p text:style-name="P50">Įtariamų, kaltinamų ir teistų asmenų<text:s/></text:p>
      <text:p text:style-name="P51">žinybinio registro duomenų teikimo<text:s/></text:p>
      <text:p text:style-name="P52">tvarkos aprašo</text:p>
      <text:p text:style-name="P53"><text:span text:style-name="T54">4</text:span><text:span text:style-name="T55"><text:s/>priedas</text:span></text:p>
      <text:p text:style-name="P56"/>
      <text:p text:style-name="P57"><text:span text:style-name="T58">(Prašymo formos pavyzdys)</text:span></text:p>
      <text:p text:style-name="P59"/>
      <text:p text:style-name="P60">_______________________________________________</text:p>
      <text:p text:style-name="P61">(pareiškėjo (ar jo atstovo ) vardas, pavardė)</text:p>
      <text:p text:style-name="P62">_________________________________________________</text:p>
      <text:p text:style-name="P63">(pareiškėjo (ar jo atstovo) gyvenamosios vietos adresas, telefonas)</text:p>
      <text:p text:style-name="P64"/>
      <text:p text:style-name="P65">Informatikos ir ryšių departamentui</text:p>
      <text:p text:style-name="P66">prie Lietuvos Respublikos</text:p>
      <text:p text:style-name="P67">vidaus reikalų ministerijos</text:p>
      <text:p text:style-name="P68"/>
      <text:p text:style-name="P69">PRAŠYMAS<text:s/></text:p>
      <text:p text:style-name="P70">DĖL ĮTARIAMŲ, KALTINAMŲ IR TEISTŲ ASMENŲ ŽINYBINIO REGISTRO PAŽYMOS AR REGISTRO IŠRAŠO IŠDAVIMO<text:s/></text:p>
      <text:p text:style-name="P71"/>
      <text:p text:style-name="P72">____________________________</text:p>
      <text:p text:style-name="P73">(data)</text:p>
      <text:p text:style-name="P74"><text:span text:style-name="T75">_______________________________</text:span></text:p>
      <text:p text:style-name="P76">(surašymo vieta)</text:p>
      <text:p text:style-name="P77"/>
      <text:p text:style-name="P78">Prašyčiau parengti Įtariamų, kaltinamų ir teistų asmenų žinybinio registro ____________________ pagal šiuos asmens duomenis:</text:p>
      <text:p text:style-name="P79">(įrašyti: pažymą ar išrašą)</text:p>
      <text:p text:style-name="P80"/>
      <text:p text:style-name="P81">Vardas, pavardė<text:tab/></text:p>
      <text:p text:style-name="P82"/>
      <text:p text:style-name="P83">Asmens kodas<text:tab/></text:p>
      <text:p text:style-name="P84"/>
      <text:p text:style-name="P85">Gimimo data<text:s/><text:tab/></text:p>
      <text:p text:style-name="P86">(įrašoma, kai asmeniui nesuteiktas asmens kodas)</text:p>
      <text:p text:style-name="P87">Gimimo vieta<text:s/><text:tab/></text:p>
      <text:p text:style-name="P88">(įrašoma, kai asmeniui nesuteiktas asmens kodas)</text:p>
      <text:p text:style-name="P89">Ankstesnės pavardės<text:tab/></text:p>
      <text:p text:style-name="P90"/>
      <text:p text:style-name="P91">Registro pažymos ar registro išrašo gavimo tikslas<text:s/><text:tab/></text:p>
      <text:p text:style-name="P92"/>
      <text:p text:style-name="P93"><text:span text:style-name="T94">Registro pažymą ar registro išrašą prašau (pažymėkite<text:s/></text:span><text:span text:style-name="T95"></text:span><text:span text:style-name="T96">[x]</text:span><text:span text:style-name="T97">):<text:s/></text:span></text:p>
      <text:p text:style-name="P98"><text:span text:style-name="T99"></text:span><text:span text:style-name="T100">[]</text:span><text:span text:style-name="T101"><text:s/>pateikti registruotu paštu nurodytu adresu<text:s/></text:span><text:span text:style-name="T102"><text:tab/></text:span></text:p>
      <text:p text:style-name="P103"><text:span text:style-name="T104"></text:span><text:span text:style-name="T105">[]</text:span><text:span text:style-name="T106"><text:s/></text:span><text:span text:style-name="T107">atsiimsiu asmeniškai</text:span></text:p>
      <text:p text:style-name="P108"><text:span text:style-name="T109"></text:span><text:span text:style-name="T110">[]</text:span><text:span text:style-name="T111"><text:s/>elektroniniu būdu – Registro pažyma ar registro išrašas, pasirašytas elektroniniu parašu, pateikiamas elektroniniu formatu</text:span></text:p>
      <text:p text:style-name="P112"/>
      <text:p text:style-name="P113">Reikalingas registro pažymų ar registro išrašų kiekis <text:s/><text:tab/></text:p>
      <text:p text:style-name="P114">(įrašoma, kai norima gauti daugiau nei vieną egzempliorių)</text:p>
      <text:p text:style-name="P115"/>
      <text:p text:style-name="P116"><text:span text:style-name="T117"></text:span><text:span text:style-name="T118">[]</text:span><text:span text:style-name="T119"><text:s/></text:span><text:span text:style-name="T120">Pageidauju gauti pranešimą apie pažymos ar išrašo parengimą trumpąja teksto žinute tel. numeriu _______________________, mobiliojo ryšio operatorius<text:s/></text:span><text:span text:style-name="T121"><text:tab/></text:span></text:p>
      <text:p text:style-name="P122"/>
      <text:p text:style-name="P123">___________________________<text:tab/>______________</text:p>
      <text:p text:style-name="P124">(pareiškėjo ar jo atstovo parašas)<text:tab/>(vardas, pavardė)</text:p>
      <text:p text:style-name="P125"/>
      <text:p text:style-name="P126"><text:span text:style-name="T127">_________________</text:span></text:p>
      <text:p text:style-name="P128"/>
      <text:soft-page-break/>
      <text:p text:style-name="P129">Įtariamų, kaltinamų ir teistų asmenų<text:s/></text:p>
      <text:p text:style-name="P130">žinybinio registro duomenų teikimo<text:s/></text:p>
      <text:p text:style-name="P131">tvarkos aprašo</text:p>
      <text:p text:style-name="P132"><text:span text:style-name="T133">5</text:span><text:span text:style-name="T134"><text:s/>priedas</text:span></text:p>
      <text:p text:style-name="P135"/>
      <text:p text:style-name="P136"><text:span text:style-name="T137">(Prašymo formos pavyzdys)</text:span></text:p>
      <text:p text:style-name="P138"/>
      <text:p text:style-name="P139">_<text:tab/></text:p>
      <text:p text:style-name="P140"><text:span text:style-name="T141">(juridinio asmens pavadinimas)</text:span></text:p>
      <text:p text:style-name="P142">_<text:tab/></text:p>
      <text:p text:style-name="P143">(juridinio asmens kodas, juridinio asmens buveinės adresas, telefono ir fakso numeris)</text:p>
      <text:p text:style-name="P144"/>
      <text:p text:style-name="P145">Informatikos ir ryšių departamentui<text:tab/>__________ Nr. __________</text:p>
      <text:p text:style-name="P146">prie Lietuvos Respublikos</text:p>
      <text:p text:style-name="P147">vidaus reikalų ministerijos</text:p>
      <text:p text:style-name="P148"/>
      <text:p text:style-name="P149">PRAŠYMAS DĖL ĮTARIAMŲ, KALTINAMŲ IR TEISTŲ ASMENŲ ŽINYBINIO REGISTRO PAŽYMOS AR REGISTRO IŠRAŠO IŠDAVIMO<text:s/></text:p>
      <text:p text:style-name="P150"/>
      <text:p text:style-name="P151">____________________________</text:p>
      <text:p text:style-name="P152">(data)</text:p>
      <text:p text:style-name="P153"><text:span text:style-name="T154">______________________________</text:span></text:p>
      <text:p text:style-name="P155">(surašymo vieta)</text:p>
      <text:p text:style-name="P156"/>
      <text:p text:style-name="P157">Vadovaudamiesi<text:s/><text:tab/></text:p>
      <text:p text:style-name="P158">(nurodyti registro pažymos ar registro išrašo gavimo teisinį pagrindą,<text:s/></text:p>
      <text:p text:style-name="P159">_<text:tab/></text:p>
      <text:p text:style-name="P160">pvz., Lietuvos Respublikos viešųjų pirkimų įstatymo 33 straipsnio nuostatomis)</text:p>
      <text:p text:style-name="P161">_<text:tab/>,</text:p>
      <text:p text:style-name="P162"/>
      <text:p text:style-name="P163">prašome parengti Įtariamų, kaltinamų ir teistų asmenų žinybinio registro<text:s/><text:tab/></text:p>
      <text:p text:style-name="P164">(įrašyti: pažymą ar išrašą)</text:p>
      <text:p text:style-name="P165">Registro pažymos ar registro išrašo gavimo tikslas<text:s/><text:tab/></text:p>
      <text:p text:style-name="P166"/>
      <text:p text:style-name="P167"><text:span text:style-name="T168">Registro pažymą ar registro išrašą prašau (pažymėkite<text:s/></text:span><text:span text:style-name="T169"></text:span><text:span text:style-name="T170">[x]</text:span><text:span text:style-name="T171">):</text:span></text:p>
      <text:p text:style-name="P172"><text:span text:style-name="T173"></text:span><text:span text:style-name="T174">[]</text:span><text:span text:style-name="T175"><text:s/>pateikti registruotu paštu<text:s/></text:span></text:p>
      <text:p text:style-name="P176"><text:span text:style-name="T177"></text:span><text:span text:style-name="T178">[]</text:span><text:span text:style-name="T179"><text:s/>atsiimsiu asmeniškai</text:span></text:p>
      <text:p text:style-name="P180"><text:span text:style-name="T181"></text:span><text:span text:style-name="T182">[]</text:span><text:span text:style-name="T183"><text:s/>elektroniniu būdu – Registro pažyma ar registro išrašas, pasirašytas elektroniniu parašu, pateikiamas elektroniniu formatu</text:span></text:p>
      <text:p text:style-name="P184"/>
      <text:p text:style-name="P185">Reikalingas registro pažymų ar registro išrašų kiekis<text:s/><text:tab/></text:p>
      <text:p text:style-name="P186">(įrašoma, kai norima gauti daugiau nei vieną egzempliorių)</text:p>
      <text:p text:style-name="P187"/>
      <text:p text:style-name="P188"><text:span text:style-name="T189"></text:span><text:span text:style-name="T190">[]</text:span><text:span text:style-name="T191"><text:s/></text:span><text:span text:style-name="T192">Pageidaujame gauti pranešimą apie pažymos ar išrašo parengimą trumpąja teksto žinute tel. numeriu ___________________, mobiliojo ryšio operatorius<text:s/></text:span><text:span text:style-name="T193"><text:tab/></text:span></text:p>
      <text:p text:style-name="P194"/>
      <text:p text:style-name="P195">_________________________<text:tab/>____________<text:tab/>____________________</text:p>
      <text:p text:style-name="P196">(vadovas ar kitas įgaliotas asmuo)<text:tab/>(parašas)<text:tab/>(vardas, pavardė)</text:p>
      <text:p text:style-name="P197"/>
      <text:p text:style-name="P198">A. V.</text:p>
      <text:p text:style-name="P199"/>
      <text:p text:style-name="P200"><text:span text:style-name="T201">_________________</text:span></text:p>
      <text:p text:style-name="P202"/>
      <text:soft-page-break/>
      <text:p text:style-name="P203">Įtariamų, kaltinamų ir teistų asmenų<text:s/></text:p>
      <text:p text:style-name="P204">žinybinio registro duomenų teikimo<text:s/></text:p>
      <text:p text:style-name="P205">tvarkos aprašo</text:p>
      <text:p text:style-name="P206"><text:span text:style-name="T207">5</text:span><text:span text:style-name="T208">a priedas</text:span></text:p>
      <text:p text:style-name="P209"/>
      <text:p text:style-name="P210"><text:span text:style-name="T211">(Prašymo formos pavyzdys)</text:span></text:p>
      <text:p text:style-name="P212"/>
      <text:p text:style-name="P213">_<text:tab/></text:p>
      <text:p text:style-name="P214"><text:span text:style-name="T215">(juridinio asmens pavadinimas)</text:span></text:p>
      <text:p text:style-name="P216">_<text:tab/></text:p>
      <text:p text:style-name="P217">(juridinio asmens kodas, juridinio asmens buveinės adresas, telefono ir fakso numeris)</text:p>
      <text:p text:style-name="P218"/>
      <text:p text:style-name="P219">Informatikos ir ryšių departamentui<text:tab/>__________ Nr. ________</text:p>
      <text:p text:style-name="P220">prie Lietuvos Respublikos</text:p>
      <text:p text:style-name="P221">vidaus reikalų ministerijos</text:p>
      <text:p text:style-name="P222"/>
      <text:p text:style-name="P223">PRAŠYMAS DĖL ĮTARIAMŲ, KALTINAMŲ IR TEISTŲ ASMENŲ ŽINYBINIO REGISTRO PAŽYMOS APIE JURIDINĮ ASMENĮ, SIEKIANTĮ DALYVAUTI VIEŠUOSIUOSE PIRKIMUOSE<text:s/></text:p>
      <text:p text:style-name="P224"/>
      <text:p text:style-name="P225">____________________________</text:p>
      <text:p text:style-name="P226">(data)</text:p>
      <text:p text:style-name="P227">______________________________</text:p>
      <text:p text:style-name="P228">(surašymo vieta)</text:p>
      <text:p text:style-name="P229"/>
      <text:p text:style-name="P230">Vadovaudamiesi Lietuvos Respublikos viešųjų pirkimų įstatymo 33 straipsnio 1 dalies ir 2 dalies <text:s/>3 punktu, siekdami dalyvauti viešajame pirkime, prašome parengti Įtariamų, kaltinamų ir teistų asmenų žinybinio registro pažymą apie<text:s/><text:tab/></text:p>
      <text:p text:style-name="P231">_<text:tab/></text:p>
      <text:p text:style-name="P232">(nurodyti juridinio asmens pavadinimą)</text:p>
      <text:p text:style-name="P233">jo vadovą ar ūkinės bendrijos tikrąjį narį (narius)<text:s/><text:tab/></text:p>
      <text:p text:style-name="P234">_<text:tab/></text:p>
      <text:p text:style-name="P235">(nurodyti ūkinės bendrijos tikrojo nario vardą, pavardę, asmens kodą (gimimo datą)</text:p>
      <text:p text:style-name="P236">ir buhalterį (buhalterius) ar kitą (kitus) asmenį (asmenis), turintį (turinčius) teisę surašyti ir pasirašyti apskaitos dokumentus<text:s/><text:tab/>.</text:p>
      <text:p text:style-name="P237">(nurodyti vardą, pavardę, asmens kodą (gimimo datą)</text:p>
      <text:p text:style-name="P238"/>
      <text:p text:style-name="P239"><text:span text:style-name="T240">Registro pažymą prašome (pažymėkite<text:s/></text:span><text:span text:style-name="T241"></text:span><text:span text:style-name="T242">[x]</text:span><text:span text:style-name="T243">):</text:span></text:p>
      <text:p text:style-name="P244"><text:span text:style-name="T245"></text:span><text:span text:style-name="T246">[]</text:span><text:span text:style-name="T247"><text:s/>pateikti registruotu paštu</text:span></text:p>
      <text:p text:style-name="P248"><text:span text:style-name="T249"></text:span><text:span text:style-name="T250">[]</text:span><text:span text:style-name="T251"><text:s/>atsiimsiu asmeniškai</text:span></text:p>
      <text:p text:style-name="P252"><text:span text:style-name="T253"></text:span><text:span text:style-name="T254">[]</text:span><text:span text:style-name="T255"><text:s/>elektroniniu būdu – Registro pažyma, pasirašyta elektroniniu parašu, pateikiama elektroniniu formatu</text:span></text:p>
      <text:p text:style-name="P256"/>
      <text:p text:style-name="P257">Reikalingas registro pažymų kiekis<text:s/><text:tab/></text:p>
      <text:p text:style-name="P258">(nurodyti egzempliorių kiekį)</text:p>
      <text:p text:style-name="P259"/>
      <text:p text:style-name="P260"><text:span text:style-name="T261"></text:span><text:span text:style-name="T262">[]</text:span><text:span text:style-name="T263"><text:s/></text:span><text:span text:style-name="T264">Pageidaujame gauti pranešimą apie pažymos parengimą trumpąja teksto žinute tel. numeriu<text:s/></text:span><text:span text:style-name="T265">________________________, mobiliojo ryšio operatorius<text:s/></text:span><text:span text:style-name="T266"><text:tab/></text:span></text:p>
      <text:p text:style-name="P267"/>
      <text:p text:style-name="P268">_________________________<text:tab/>____________<text:tab/>____________________</text:p>
      <text:p text:style-name="P269">(vadovas ar kitas įgaliotas asmuo)<text:tab/>(parašas)<text:tab/>(vardas, pavardė)</text:p>
      <text:p text:style-name="P270"/>
      <text:p text:style-name="P271">A.V.</text:p>
      <text:p text:style-name="P272"/>
      <text:p text:style-name="P273"><text:span text:style-name="T274">Sutinku</text:span><text:span text:style-name="T275">, kad Registro duomenys apie mane būtų teikiami įgaliotiems asmenims, juridiniam asmeniui siekiant dalyvauti viešuosiuose pirkimuose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Juridinio asmens vadovas ar ūkinės bendrijos tikrasis narys (nariai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(parašas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(vardas, pavardė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(parašas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(vardas, pavardė)</text:p>
          </table:table-cell>
        </table:table-row>
        <table:table-row table:style-name="TableRow307">
          <table:table-cell table:style-name="TableCell308" table:number-rows-spanned="4">
            <text:p text:style-name="P309">Juridinio asmens buhalteris (buhalteriai) ar kitas (kiti) asmuo (asmenys), turintis (turintys) teisę surašyti ir pasirašyti apskaitos dokumentu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"/>
          </table:covered-table-cell>
          <table:table-cell table:style-name="TableCell324">
            <text:p text:style-name="P325">(parašas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(vardas, pavardė)</text:p>
          </table:table-cell>
        </table:table-row>
        <table:table-row table:style-name="TableRow330">
          <table:covered-table-cell>
            <text:p text:style-name="Normal"/>
          </table:covered-table-cell>
          <table:table-cell table:style-name="TableCell331">
            <text:p text:style-name="P332">(parašas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(vardas, pavardė)</text:p>
          </table:table-cell>
        </table:table-row>
      </table:table>
      <text:p text:style-name="P337"/>
      <text:p text:style-name="P338"><text:span text:style-name="T3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19T07:48:00Z</meta:creation-date>
    <dc:date>2017-01-19T07:48:00Z</dc:date>
    <meta:template xlink:href="Normal.dotm" xlink:type="simple"/>
    <meta:editing-cycles>2</meta:editing-cycles>
    <meta:editing-duration>PT0S</meta:editing-duration>
    <meta:document-statistic meta:page-count="6" meta:paragraph-count="42" meta:word-count="879" meta:character-count="7115" meta:row-count="202" meta:non-whitespace-character-count="6278"/>
  </office:meta>
</office:document-meta>
</file>