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T8" style:parent-style-name="DefaultParagraphFont" style:family="text">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PRIE LIETUVOS RESPUBLIKOS VIDAUS REIKALŲ MINISTERIJOS VADAS 2002 M. LIEPOS 4 D. ĮSAKYMO NR. 289 „DĖL LAIKINŲJŲ VALSTYBINIO NUMERIO ŽENKLŲ“ PAKEITIMO</text:p>
      <text:p text:style-name="P12"/>
      <text:p text:style-name="P13">2004 m. kovo 31 d. Nr. 4-146</text:p>
      <text:p text:style-name="P14">Vilnius</text:p>
      <text:p text:style-name="P15"/>
      <text:p text:style-name="P16">Vadovaudamasis Lietuvos Respublikos vidaus reikalų ministro 2004 m. kovo 22 d. įsakymu Nr. 1V-80 „Dėl valstybės įmonės „Regitra“ teikiamų monopolinio pobūdžio paslaugų kainų“ (Žin. priedas, Inform. praneš. 2004, Nr. 25-273),</text:p>
      <text:p text:style-name="P17"><text:span text:style-name="T18">Pakeičiu</text:span><text:s/>Valstybės sienos apsaugos tarnybos prie Lietuvos Respublikos vidaus reikalų ministerijos vado 2002 m. liepos 4 d. įsakymo Nr. 289 „Dėl laikinųjų valstybinio numerio ženklų“ (Žin., 2002, Nr.<text:s/><text:a xlink:href="https://www.e-tar.lt/portal/lt/legalAct/TAR.69E23E9354D8" office:target-frame-name="_blank" xlink:show="new"><text:span text:style-name="T19">71-3007</text:span></text:a>) 1 priedu nustatytos Valstybės sienos apsaugos tarnybos prie Lietuvos Respublikos vidaus reikalų ministerijos ir valstybės įmonės „Regitra“ bendradarbiavimo, išduodant laikinuosius valstybinio numerio ženklus, instrukcijos 4 punktą:</text:p>
      <text:p text:style-name="P20">Vietoj skaičiaus „20,40 Lt“ įrašau skaičių „21,00 Lt“, vietoj skaičiaus „23,00 Lt“ įrašau žodžius ir skaičius „automobiliams, autobusams – 21,00 Lt, o motociklams, priekaboms, puspriekabėms – 11,00 Lt“ ir visą punktą išdėstau taip:</text:p>
      <text:p text:style-name="P21">„4. Mokestį, kurį už PKP išduotus numerio ženklus Lietuvos Respublikos bankuose, bankų skyriuose ir filialuose moka transporto priemonių savininkai, sudaro numerio ženklų ir jų išdavimo paslaugos kainų suma. Šiuo metu Vidaus reikalų ministerijos nustatyta tvarka patvirtinta numerio ženklų kaina – 21,00 Lt, o jų išdavimo paslaugos kaina pagal Vidaus reikalų ministerijos ir Konkurencijos tarybos suderintą kainoraštį – automobiliams, autobusams – 21,00 Lt, o motociklams, priekaboms, puspriekabėms – 11,00 Lt. Minėti mokesčiai mokami užpildant nustatytos formos mokėjimo dokumentus. Šių dokumentų skiltyse „Įmokos, mokesčio kodas“ nurodomi su banku suderinti kodai, o įmokos pavedimo skiltyse įrašoma „Už laikinuosius numerius pasienyje“. Įmokos mokamos į VĮ „Regitra“ atsisk. sąsk. 10002411063 AB banke „Hansabankas“, banko kodas 73000.“</text:p>
      <text:p text:style-name="P22"/>
      <text:p text:style-name="P23"/>
      <text:p text:style-name="P24"><text:span text:style-name="T25">Tarnybos vadas</text:span><text:span text:style-name="T26"><text:tab/>generolas Jurgis Ju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3T07:11:00Z</meta:creation-date>
    <dc:date>2016-06-13T07:11:00Z</dc:date>
    <meta:template xlink:href="Normal" xlink:type="simple"/>
    <meta:editing-cycles>2</meta:editing-cycles>
    <meta:editing-duration>PT0S</meta:editing-duration>
    <meta:document-statistic meta:page-count="1" meta:paragraph-count="73" meta:word-count="294" meta:character-count="2139" meta:row-count="147" meta:non-whitespace-character-count="1918"/>
  </office:meta>
</office:document-meta>
</file>