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FINANSŲ MINISTRO 2007 M. RUGSĖJO 25 D. ĮSAKYMO NR. 1K-268 „DĖL VIEŠOSIOS ĮSTAIGOS LIETUVOS RESPUBLIKOS APSKAITOS INSTITUTO ĮSTATŲ PATVIRTINIMO“ PAKEITIMO</text:p>
      <text:p text:style-name="P5"/>
      <text:p text:style-name="P6">2008 m. rugsėjo 15 d. Nr. 1K-284a</text:p>
      <text:p text:style-name="P7">Vilnius</text:p>
      <text:p text:style-name="P8"/>
      <text:p text:style-name="P9">Vadovaudamasis Lietuvos Respublikos viešųjų įstaigų įstatymo (Žin., 1996, Nr.<text:s/><text:a xlink:href="https://www.e-tar.lt/portal/lt/legalAct/TAR.1E52802BE548" office:target-frame-name="_blank" xlink:show="new"><text:span text:style-name="T10">68-1633</text:span></text:a>; 2004, Nr.<text:s/><text:a xlink:href="https://www.e-tar.lt/portal/lt/legalAct/TAR.0227AF644A2E" office:target-frame-name="_blank" xlink:show="new"><text:span text:style-name="T11">25-752</text:span></text:a>) 6 straipsnio 4 dalimi, 10 straipsnio 1 dalies 1 punktu bei 8 dalimi ir viešosios įstaigos Audito ir apskaitos tarnybos įstatų, patvirtintų Lietuvos Respublikos finansų ministro 2007 m. rugsėjo 25 d. įsakymu Nr. 1K-268 (Žin., 2008, Nr.<text:s/><text:a xlink:href="https://www.e-tar.lt/portal/lt/legalAct/TAR.5FC4A4D3B551" office:target-frame-name="_blank" xlink:show="new"><text:span text:style-name="T12">99-3832</text:span></text:a>), 24 ir 25.1 punktais:</text:p>
      <text:p text:style-name="P13">1.<text:s/><text:span text:style-name="T14">Pakeičiu</text:span><text:s/>viešosios įstaigos Audito ir apskaitos tarnybos įstatus, patvirtintus Lietuvos Respublikos finansų ministro 2007 m. rugsėjo 25 d. įsakymu Nr. 1K-268 „Dėl viešosios įstaigos Lietuvos Respublikos apskaitos instituto įstatų patvirtinimo“ (kartu su finansų ministro 2008 m. rugpjūčio 26 d. įsakymo Nr. 1K-257 pakeitimu (Žin., 2008, Nr.<text:s/><text:a xlink:href="https://www.e-tar.lt/portal/lt/legalAct/TAR.5FC4A4D3B551" office:target-frame-name="_blank" xlink:show="new"><text:span text:style-name="T15">99-3832</text:span></text:a>):</text:p>
      <text:p text:style-name="P16">1.1. Išdėstau 45 punktą taip:</text:p>
      <text:p text:style-name="P17">„45. Komitetas sudaromas ne mažiau kaip iš 7 narių, iš kurių daugiau kaip pusė privalo būti nepraktikuojantys asmenys. Komiteto personalinę sudėtį tvirtina, pirmininką ir jo pavaduotoją iš komiteto narių skiria visuotinis dalininkų susirinkimas. Komiteto posėdžiuose turi teisę dalyvauti ir savo nuomonę visais nagrinėjamais klausimais išsakyti Įstaigos direktorius, Įstaigos direktoriaus pavaduotojas ir (arba) Audito priežiūros padalinio vadovas. Įstaiga sudaro sąlygas komitetui tinkamai atlikti jam pavestas funkcijas.“</text:p>
      <text:p text:style-name="P18">1.2. Išdėstau 46 punktą taip:</text:p>
      <text:p text:style-name="P19">„46. Į komitetą po vieną narį skiria Lietuvos bankas, Lietuvos Respublikos vertybinių popierių komisija, Lietuvos Respublikos draudimo priežiūros komisija, Finansų ministerija, Lietuvos auditorių rūmai ir kitos profesinės auditorius vienijančios organizacijos. Audito priežiūros komiteto nariai privalo būti nepriekaištingos reputacijos ir turėti ne mažesnę kaip 3 metų darbo patirtį audito, apskaitos, teisės ir (arba) finansų srityse. Visuotinis dalininkų susirinkimas gali priimti sprendimą kreiptis į kitus viešuosius juridinius asmenis dėl jų atstovų delegavimo į komitetą.“</text:p>
      <text:p text:style-name="P20">2.<text:s/><text:span text:style-name="T21">Pavedu</text:span><text:s/>viešosios įstaigos Audito ir apskaitos tarnybos direktorei Laimutei Kazlauskienei pasirašyti pakeistus viešosios įstaigos Audito ir apskaitos tarnybos įstatus ir įregistruoti juos Juridinių asmenų registre teisės aktų nustatyta tvarka.</text:p>
      <text:p text:style-name="P22"/>
      <text:p text:style-name="P23"/>
      <text:p text:style-name="P24"/>
      <text:p text:style-name="P25">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06:38:00Z</meta:creation-date>
    <dc:date>2016-05-10T06:38:00Z</dc:date>
    <meta:template xlink:href="Normal" xlink:type="simple"/>
    <meta:editing-cycles>2</meta:editing-cycles>
    <meta:editing-duration>PT0S</meta:editing-duration>
    <meta:document-statistic meta:page-count="1" meta:paragraph-count="17" meta:word-count="368" meta:character-count="2783" meta:row-count="73" meta:non-whitespace-character-count="2432"/>
  </office:meta>
</office:document-meta>
</file>