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 APLINKOS MINISTRO</text:span></text:p>
      <text:p text:style-name="P4">Į S A K Y M A S</text:p>
      <text:p text:style-name="P5"/>
      <text:p text:style-name="P6">DĖL STATYBOS KOMITETO SUDARYMO IR JO NUOSTATŲ PATVIRTINIMO<text:s/></text:p>
      <text:p text:style-name="P7"/>
      <text:p text:style-name="P8">2013 m. birželio 13 d. Nr. D1-439</text:p>
      <text:p text:style-name="P9">Vilnius</text:p>
      <text:p text:style-name="P10"/>
      <text:p text:style-name="P11"/>
      <text:p text:style-name="P12"><text:span text:style-name="T13">Vadovaudamasis Lietuvos Respublikos aplinkos ministerijos nuostatų, patvirtintų Lietuvos Respublikos Vyriausybės 1998 m. rugsėjo 22 d. nutarimu Nr. 1138 „Dėl Lietuvos Respublikos aplinkos ministerijos nuostatų patvirtinimo“ (Žin., 1998, Nr. </text:span><text:a xlink:href="https://www.e-tar.lt/portal/lt/legalAct/TAR.A3B226BB10B2" office:target-frame-name="_blank" xlink:show="new"><text:span text:style-name="T14">84-2353</text:span></text:a><text:span text:style-name="T15">; 2010, Nr. </text:span><text:a xlink:href="https://www.e-tar.lt/portal/lt/legalAct/TAR.6E988D15C499" office:target-frame-name="_blank" xlink:show="new"><text:span text:style-name="T16">125-6395</text:span></text:a><text:span text:style-name="T17">; 2011, Nr. </text:span><text:a xlink:href="https://www.e-tar.lt/portal/lt/legalAct/TAR.71D2E402E4E7" office:target-frame-name="_blank" xlink:show="new"><text:span text:style-name="T18">71-3422</text:span></text:a><text:span text:style-name="T19">, Nr. </text:span><text:a xlink:href="https://www.e-tar.lt/portal/lt/legalAct/TAR.14AB18455CC0" office:target-frame-name="_blank" xlink:show="new"><text:span text:style-name="T20">164-7811</text:span></text:a><text:span text:style-name="T21">), 7.6, 7.9 ir 10.3 punktais ir siekdamas užtikrinti tinkamą statybos produktus reglamentuojančių teisės aktų nuostatų įgyvendinimą, nuolatinį jų tobulinimą ir Lietuvos Respublikos interesų atstovavimą įgyvendinant 2011 m. kovo 9 d. Europos Parlamento ir Tarybos reglamentą (ES) Nr. 305/2011, kuriuo nustatomos suderintos statybos produktų rinkodaros sąlygos ir panaikinama Tarybos direktyva 89/106/EEB (OL 2011 L 88, p. 5–43):</text:span></text:p>
      <text:p text:style-name="P22"><text:span text:style-name="T23">1</text:span><text:span text:style-name="T24">. S u d a r a u šios sudėties Statybos komitetą (toliau – komitetas):</text:span></text:p>
      <text:p text:style-name="P25"><text:span text:style-name="T26">1.1</text:span><text:span text:style-name="T27">. Edita Meškauskienė – Lietuvos Respublikos aplinkos ministerijos Statybos ir būsto departamento direktorė, komiteto pirmininkė;</text:span></text:p>
      <text:p text:style-name="P28"><text:span text:style-name="T29">1.2</text:span><text:span text:style-name="T30">. dr. Raimondas Bliūdžius – Statybos produktų bandymų laboratorijų asociacijos narės Kauno technologijos universiteto Architektūros ir statybos instituto Statybinės šiluminės fizikos mokslo laboratorijos vedėjas;</text:span></text:p>
      <text:p text:style-name="P31"><text:span text:style-name="T32">1.3</text:span><text:span text:style-name="T33">. Regina Burbienė – Lietuvos Respublikos sveikatos apsaugos ministerijos Visuomenės sveikatos departamento Visuomenės sveikatos saugos skyriaus vyriausioji specialistė;</text:span></text:p>
      <text:p text:style-name="P34"><text:span text:style-name="T35">1.4</text:span><text:span text:style-name="T36">. Vytautas Čaplikas – Statybos industrijos asociacijos direktorius;</text:span></text:p>
      <text:p text:style-name="P37"><text:span text:style-name="T38">1.5</text:span><text:span text:style-name="T39">. Vidmantas Domkus – Lietuvos standartizacijos departamento Standartizacijos skyriaus 3-iojo poskyrio vedėjas;</text:span></text:p>
      <text:p text:style-name="P40"><text:span text:style-name="T41">1.6</text:span><text:span text:style-name="T42">. Robertas Encius – valstybės įmonės „Statybos produkcijos sertifikavimo centras“ direktorius;</text:span></text:p>
      <text:p text:style-name="P43"><text:span text:style-name="T44">1.7</text:span><text:span text:style-name="T45">. dr. Audronė Endriukaitytė – Mineralinės vatos gamintojų asociacijos atstovė;<text:s/></text:span></text:p>
      <text:p text:style-name="P46"><text:span text:style-name="T47">1.8</text:span><text:span text:style-name="T48">. Jolita Gasiliauskienė – Valstybinės vartotojų teisių apsaugos tarnybos Ekonominių interesų departamento Nesąžiningos komercinės veiklos ir reklamos skyriaus vyriausioji specialistė;</text:span></text:p>
      <text:p text:style-name="P49"><text:span text:style-name="T50">1.9</text:span><text:span text:style-name="T51">. dr. Česlovas Ignatavičius – Polistireninio putplasčio asociacijos prezidentas;</text:span></text:p>
      <text:p text:style-name="P52"><text:span text:style-name="T53">1.10</text:span><text:span text:style-name="T54">. dr. Donatas Lipinskas – Priešgaisrinės apsaugos ir gelbėjimo departamento prie Vidaus reikalų ministerijos Gaisrinių tyrimų centro Degumo bandymų skyriaus viršininkas;</text:span></text:p>
      <text:p text:style-name="P55"><text:span text:style-name="T56">1.11</text:span><text:span text:style-name="T57">. Eglė Kuklierienė – Valstybinės teritorijų planavimo ir statybo inspekcijos prie Aplinkos ministerijos viršininko pavaduotoja;</text:span></text:p>
      <text:p text:style-name="P58"><text:span text:style-name="T59">1.12</text:span><text:span text:style-name="T60">. Gediminas Kunčinas – Lietuvos karjerų asociacijos atstovas;</text:span></text:p>
      <text:p text:style-name="P61"><text:span text:style-name="T62">1.13</text:span><text:span text:style-name="T63">. Kęstutis Kurlys – Lietuvos statybos inžinierių sąjungos tarybos narys;</text:span></text:p>
      <text:p text:style-name="P64"><text:span text:style-name="T65">1.14</text:span><text:span text:style-name="T66">. Rimvydas Pranaitis – Lietuvos projektavimo įmonių asociacijos vykdantysis direktorius;</text:span></text:p>
      <text:p text:style-name="P67"><text:span text:style-name="T68">1.15</text:span><text:span text:style-name="T69">. dr. Žymantas Rudžionis – Kauno technologijos universiteto Statybos ir architektūros fakulteto dekanas;</text:span></text:p>
      <text:p text:style-name="P70"><text:span text:style-name="T71">1.16</text:span><text:span text:style-name="T72">. Karolis Ruzgys – Valstybinės ne maisto produktų inspekcijos prie Ūkio ministerijos Gaminių kontrolės skyriaus vyriausiasis valstybinis inspektorius;</text:span></text:p>
      <text:p text:style-name="P73"><text:span text:style-name="T74">1.17</text:span><text:span text:style-name="T75">. dr. Vaidotas Šarka – Lietuvos statybininkų asociacijos vykdomasis direktorius.</text:span></text:p>
      <text:p text:style-name="P76"><text:span text:style-name="T77">2</text:span><text:span text:style-name="T78">. T v i r t i n u Statybos komiteto nuostatus (pridedama).</text:span></text:p>
      <text:p text:style-name="P79"><text:span text:style-name="T80">3</text:span><text:span text:style-name="T81">. P r i p a ž į s t u netekusiais galios:</text:span></text:p>
      <text:p text:style-name="P82"><text:span text:style-name="T83">3.1</text:span><text:span text:style-name="T84">. Lietuvos Respublikos aplinkos ministro 2002 m. birželio 27 d. įsakymą Nr. 343 „Dėl Statybos komiteto prie Aplinkos ministerijos nuostatų patvirtinimo“;</text:span></text:p>
      <text:p text:style-name="P85"><text:span text:style-name="T86">3.2</text:span><text:span text:style-name="T87">. Lietuvos Respublikos aplinkos ministro 2007 m. balandžio 5 d. įsakymą Nr. D1-199 „Dėl Lietuvos Respublikos aplinkos ministro 2002 m. birželio 27 d. įsakymo Nr. 343 „Dėl Statybos komiteto prie Aplinkos ministerijos nuostatų patvirtinimo“ pakeitimo“;</text:span></text:p>
      <text:p text:style-name="P88"><text:span text:style-name="T89">3.3</text:span><text:span text:style-name="T90">. Lietuvos Respublikos aplinkos ministro 2010 m. lapkričio 15 d. įsakymą Nr. D1-918 „Dėl Statybos komiteto prie Aplinkos ministerijos sudėties patvirtinimo“ (Žin., 2010, Nr. </text:span><text:a xlink:href="https://www.e-tar.lt/portal/lt/legalAct/TAR.67C276443542" office:target-frame-name="_blank" xlink:show="new"><text:span text:style-name="T91">137-7047</text:span></text:a><text:span text:style-name="T92">).</text:span></text:p>
      <text:p text:style-name="P93"/>
      <text:p text:style-name="P94"/>
      <text:p text:style-name="P95"/>
      <text:p text:style-name="P96"><text:span text:style-name="T97">Aplinkos ministras</text:span><text:span text:style-name="T98"><text:tab/>Valentinas Mazuronis</text:span></text:p>
      <text:soft-page-break/>
      <text:p text:style-name="P99">PATVIRTINTA</text:p>
      <text:p text:style-name="P101">Lietuvos Respublikos aplinkos ministro 2013 m. birželio 13 d. įsakymu Nr. D1-439</text:p>
      <text:p text:style-name="P102"/>
      <text:p text:style-name="P103"><text:span text:style-name="T104">STATYBOS KOMITETO NUOSTATAI</text:span></text:p>
      <text:p text:style-name="P105"/>
      <text:p text:style-name="P106"><text:span text:style-name="T107">I</text:span><text:span text:style-name="T108">. </text:span><text:span text:style-name="T109">BENDROSIOS NUOSTATOS</text:span></text:p>
      <text:p text:style-name="P110"/>
      <text:p text:style-name="P111"><text:span text:style-name="T112">1</text:span><text:span text:style-name="T113">. Statybos komiteto nuostatai (toliau – Nuostatai) nustato nuolat veikiančio Statybos komiteto (toliau – komitetas) uždavinius, funkcijas, teises, pareigas ir veiklos organizavimo tvarką.</text:span></text:p>
      <text:p text:style-name="P114"><text:span text:style-name="T115">2</text:span><text:span text:style-name="T116">. Komitetas savo veikloje vadovaujasi Lietuvos Respublikos Konstitucija, įstatymais, kitais Lietuvos Respublikos Seimo priimtais teisės aktais, Lietuvos Respublikos tarptautinėmis sutartimis, Lietuvos Respublikos Vyriausybės nutarimais, kitais teisės aktais ir Nuostatais.</text:span></text:p>
      <text:p text:style-name="P117"><text:span text:style-name="T118">3</text:span><text:span text:style-name="T119">. Komiteto darbas grindžiamas kolegialiu klausimų svarstymu, teisėtumo principu, sprendimų priėmimo nešališkumu, skaidrumu.</text:span></text:p>
      <text:p text:style-name="P120"><text:span text:style-name="T121">4</text:span><text:span text:style-name="T122">. Komitetas sudaromas iš 17 narių, kuriuos deleguoja: Lietuvos Respublikos aplinkos ministerija (toliau – ministerija), su statybos sritimi susijusi aukštojo mokslo institucija, Lietuvos Respublikos sveikatos apsaugos ministerija, Lietuvos standartizacijos departamentas, Priešgaisrinės apsaugos ir gelbėjimo departamentas prie Vidaus reikalų ministerijos, statinių projektuotojams atstovaujanti organizacija, statybininkams atstovaujanti organizacija, statybos inžinierių profesinė organizacija, statybos produktų bandymo laboratorijoms atstovaujanti organizacija, statybos produktų gamintojams, importuotojams ar platintojams atstovaujančios organizacijos, statybos produktų sertifikavimo įstaiga, Valstybinė ne maisto produktų inspekcija prie Lietuvos Respublikos ūkio ministerijos, Valstybinė teritorijų planavimo ir statybos inspekcija prie Lietuvos Respublikos aplinkos ministerijos, Valstybinės vartotojų teisių apsaugos tarnyba. Visos šios organizacijos, išskyrus statybos produktų gamintojams, importuotojams ar platintojams atstovaujančias organizacijas, gali deleguoti po vieną atstovą, kurie balsuojant komitete turi po vieną balsą. Statybos produktų gamintojams, importuotojams ar platintojams atstovaujančios organizacijas gali deleguoti 4 atstovus, kurie balsuojant komitete turi 2 balsus.</text:span></text:p>
      <text:p text:style-name="P123"><text:span text:style-name="T124">5</text:span><text:span text:style-name="T125">. Komiteto pirmininku skiriamas ministerijos atstovas.</text:span></text:p>
      <text:p text:style-name="P126"><text:span text:style-name="T127">6</text:span><text:span text:style-name="T128">. Komiteto sprendimai ministerijai yra patariamojo pobūdžio.</text:span></text:p>
      <text:p text:style-name="P129"><text:span text:style-name="T130">7</text:span><text:span text:style-name="T131">. Komitetą techniškai aptarnauja ir komiteto sekretorių skiria ministerijos Statybos ir būsto departamentas.</text:span></text:p>
      <text:p text:style-name="P132"/>
      <text:p text:style-name="P133"><text:span text:style-name="T134">II</text:span><text:span text:style-name="T135">. </text:span><text:span text:style-name="T136">KOMITETO UŽDAVINIAI, FUNKCIJOS, TEISĖS IR PAREIGOS</text:span></text:p>
      <text:p text:style-name="P137"/>
      <text:p text:style-name="P138"><text:span text:style-name="T139">8</text:span><text:span text:style-name="T140">. Svarbiausieji komiteto uždaviniai yra:</text:span></text:p>
      <text:p text:style-name="P141"><text:span text:style-name="T142">8.1</text:span><text:span text:style-name="T143">. nagrinėti klausimus dėl statybos produktus reglamentuojančių teisės aktų nuostatų įgyvendinimo ir tobulinimo;</text:span></text:p>
      <text:p text:style-name="P144"><text:span text:style-name="T145">8.2</text:span><text:span text:style-name="T146">. dalyvauti formuojant poziciją 2011 m. kovo 9 d. Europos Parlamento ir Tarybos reglamento (ES) Nr. 305/2011, kuriuo nustatomos suderintos statybos produktų rinkodaros sąlygos ir panaikinama Tarybos direktyva 89/106/EEB (OL 2011 L 88, p. 5–43) (toliau – Reglamentas (ES) Nr. 305/2011), įgyvendinimo klausimais.</text:span></text:p>
      <text:p text:style-name="P147"><text:span text:style-name="T148">9</text:span><text:span text:style-name="T149">. Spręsdamas 8 punkte nurodytus uždavinius, komitetas vykdo šias funkcijas:</text:span></text:p>
      <text:p text:style-name="P150"><text:span text:style-name="T151">9.1</text:span><text:span text:style-name="T152">. analizuoja statybos produktus reglamentuojančių teisės aktų nuostatų įgyvendinimo, šių nuostatų tobulinimo klausimus;</text:span></text:p>
      <text:p text:style-name="P153"><text:span text:style-name="T154">9.2</text:span><text:span text:style-name="T155">. teikia siūlymus ministerijai dėl statybos produktus reglamentuojančių teisės aktų nuostatų įgyvendinimo, šių nuostatų tobulinimo;</text:span></text:p>
      <text:p text:style-name="P156"><text:span text:style-name="T157">9.3</text:span><text:span text:style-name="T158">. analizuoja pagal Reglamento (ES) Nr. 305/2011 64 straipsnio nuostatas<text:s/></text:span><text:soft-page-break/><text:span text:style-name="T159">veikiančiame Nuolatiniame statybos komitete ir jo darbo grupėse svarstomus klausimus;</text:span></text:p>
      <text:p text:style-name="P160"><text:span text:style-name="T161">9.4</text:span><text:span text:style-name="T162">. teikia siūlymus ministerijai dėl Lietuvos Respublikos pozicijos Nuolatiniame statybos komitete ir jo darbo grupėse svarstomais klausimais.</text:span></text:p>
      <text:p text:style-name="P163"><text:span text:style-name="T164">10</text:span><text:span text:style-name="T165">. Komitetas turi teisę:</text:span></text:p>
      <text:p text:style-name="P166"><text:span text:style-name="T167">10.1</text:span><text:span text:style-name="T168">. į komiteto posėdį pakviesti kitų valstybės (savivaldybės) institucijų, ūkio subjektų, mokslo studijų institucijų, asociacijų atstovus, nepriklausomus specialistus, pagal kompetenciją susijusius su posėdžio metu svarstomais klausimais. Sprendimą dėl šių asmenų dalyvavimo komiteto posėdžiuose priima komiteto pirmininkas, kuris, esant reikalui, užtikrina posėdžiui pateiktos konfidencialios informacijos slaptumą;</text:span></text:p>
      <text:p text:style-name="P169"><text:span text:style-name="T170">10.2</text:span><text:span text:style-name="T171">. gauti reikalingą informaciją iš kitų valstybės (savivaldybės) institucijų, ūkio subjektų, mokslo studijų institucijų, asociacijų, nepriklausomų specialistų savo funkcijoms vykdyti;</text:span></text:p>
      <text:p text:style-name="P172"><text:span text:style-name="T173">10.3</text:span><text:span text:style-name="T174">. perduoti komiteto narių atstovaujamoms organizacijoms informaciją apie numatomus komitete svarstyti ar svarstytus klausimus, priimtus sprendimus ir pasiūlymus, išskyrus atvejus, kai tokia informacija yra konfidenciali;</text:span></text:p>
      <text:p text:style-name="P175"><text:span text:style-name="T176">10.4</text:span><text:span text:style-name="T177">. teikti pasiūlymus valstybės valdymo institucijoms dėl statybos produktų reglamentavimo keitimo atsižvelgiant į komitete svarstomus klausimus ir priimtus sprendimus;</text:span></text:p>
      <text:p text:style-name="P178"><text:span text:style-name="T179">10.5</text:span><text:span text:style-name="T180">. iš savo narių sudaryti darbo grupes konkrečioms užduotims atlikti.</text:span></text:p>
      <text:p text:style-name="P181"><text:span text:style-name="T182">11</text:span><text:span text:style-name="T183">. Komiteto nariai atsako už operatyvų atstovaujamos organizacijos nuomonės komitete svarstomais klausimais suformavimą ir pateikimą posėdyje ar vykdant komiteto narių apklausą elektroniniu paštu.</text:span></text:p>
      <text:p text:style-name="P184"/>
      <text:p text:style-name="P185"><text:span text:style-name="T186">III</text:span><text:span text:style-name="T187">.<text:s/></text:span><text:span text:style-name="T188">KOMITETO VEIKLOS ORGANIZAVIMAS</text:span></text:p>
      <text:p text:style-name="P189"/>
      <text:p text:style-name="P190"><text:span text:style-name="T191">12</text:span><text:span text:style-name="T192">. Komiteto pirmininkas organizuoja komiteto veiklą taip, kad būtų įgyvendinami komiteto uždaviniai ir vykdomos nustatytos funkcijos.</text:span></text:p>
      <text:p text:style-name="P193"><text:span text:style-name="T194">13</text:span><text:span text:style-name="T195">. Komiteto pirmininkas, organizuodamas komiteto veiklą:</text:span></text:p>
      <text:p text:style-name="P196"><text:span text:style-name="T197">13.1</text:span><text:span text:style-name="T198">. planuoja komiteto darbą;</text:span></text:p>
      <text:p text:style-name="P199"><text:span text:style-name="T200">13.2</text:span><text:span text:style-name="T201">. priima sprendimus šaukti komiteto posėdžius, sudaro jų darbotvarkes ir juose pirmininkauja;</text:span></text:p>
      <text:p text:style-name="P202"><text:span text:style-name="T203">13.3</text:span><text:span text:style-name="T204">. pasirašo komiteto posėdžių protokolus.</text:span></text:p>
      <text:p text:style-name="P205"><text:span text:style-name="T206">14</text:span><text:span text:style-name="T207">. Jei komiteto pirmininko nėra arba jis negali eiti savo pareigų (dėl ligos, komandiruotės, atostogų), jo pareigas laikinai eina komiteto pirmininko pavaduotojas. Komiteto pirmininko pavaduotoją iš savo narių posėdyje renka komitetas.</text:span></text:p>
      <text:p text:style-name="P208"><text:span text:style-name="T209">15</text:span><text:span text:style-name="T210">. Komiteto sekretorius:</text:span></text:p>
      <text:p text:style-name="P211"><text:span text:style-name="T212">15.1</text:span><text:span text:style-name="T213">. teikia siūlymus komiteto pirmininkui dėl komiteto posėdžių darbotvarkės, informuoja komiteto narius apie šaukiamus komiteto posėdžius;</text:span></text:p>
      <text:p text:style-name="P214"><text:span text:style-name="T215">15.2</text:span><text:span text:style-name="T216">. rengia ir pasirašo komiteto posėdžių protokolus, leidžia komiteto nariams susipažinti su posėdžių protokolais, jų projektais ir teikia jiems protokolų kopijas;</text:span></text:p>
      <text:p text:style-name="P217"><text:span text:style-name="T218">15.3</text:span><text:span text:style-name="T219">. tvarko su komiteto veikla susijusią informaciją ir dokumentus, juos kaupia ir sistemina;</text:span></text:p>
      <text:p text:style-name="P220"><text:span text:style-name="T221">15.4</text:span><text:span text:style-name="T222">. vykdo su komiteto veikla susijusius komiteto pirmininko pavedimus.</text:span></text:p>
      <text:p text:style-name="P223"><text:span text:style-name="T224">16</text:span><text:span text:style-name="T225">. Komiteto posėdžiai šaukiami prireikus, bet ne rečiau kaip vieną kartą per metus.</text:span></text:p>
      <text:p text:style-name="P226"><text:span text:style-name="T227">17</text:span><text:span text:style-name="T228">. Komiteto nariams apie posėdžio vietą ir laiką turi būti pranešta ne vėliau kaip prieš 10 darbo dienų iki komiteto posėdžio. Posėdžio darbotvarkė ir kita papildoma informacija ar dokumentai komiteto nariams pateikiami elektroniniu paštu ne vėliau kaip prieš 3 darbo dienas iki komiteto posėdžio.</text:span></text:p>
      <text:p text:style-name="P229"><text:span text:style-name="T230">18</text:span><text:span text:style-name="T231">. Su komiteto veikla susijusių klausimų įtraukimo į posėdžio darbotvarkę iniciatoriais, be komiteto pirmininko, gali būti ne mažiau kaip 2 komiteto nariai. Jie ne vėliau kaip prieš 7 darbo dienas iki komiteto posėdžio šiuo klausimu elektroniniu paštu kreipiasi į komiteto pirmininką ir teikia motyvuotą pasiūlymą. Komiteto pirmininkas apsvarsto<text:s/></text:span><text:soft-page-break/><text:span text:style-name="T232">pasiūlymą ir per 2 darbo dienas nuo motyvuoto pasiūlymo pateikimo dienos elektroniniu paštu informuoja pasiūlymo teikėjus apie priimtą sprendimą. Jei sprendimas teigiamas, klausimo iniciatoriai ne vėliau kaip prieš 4 darbo dienas iki komiteto posėdžio teikia komiteto pirmininkui visus būtinus dokumentus klausimui svarstyti ir siūlomo sprendimo projektą.</text:span></text:p>
      <text:p text:style-name="P233"><text:span text:style-name="T234">19</text:span><text:span text:style-name="T235">. Komiteto posėdis laikomas įvykusiu, jei jame dalyvauja ne mažiau kaip pusė visų komiteto narių. Komiteto narys, negalintis dalyvauti komiteto posėdyje, privalo apie tai pranešti komiteto pirmininkui arba sekretoriui ir atsiųsti kitą jį delegavusios organizacijos raštu įgaliotą atstovą, kuriam perduodama balsavimo teisė, arba savo nuomonę svarstomais klausimais pateikti raštu ar elektroniniu paštu. Ši nuomonė laikoma to komiteto nario balsu posėdyje balsuojant atitinkamais klausimais.</text:span></text:p>
      <text:p text:style-name="P236"><text:span text:style-name="T237">20</text:span><text:span text:style-name="T238">. Komiteto sprendimai priimami bendru sutarimu viešu balsavimu. Kai bendras sutarimas nepasiekiamas, sprendimai priimami atviru balsavimu paprasta posėdyje dalyvaujančių komiteto narių balsų dauguma. Balsams pasiskirsčius po lygiai, sprendžiamojo balso teisę turi komiteto pirmininkas. Jeigu komiteto narys nesutinka su daugumos sprendimu, jis gali komiteto pirmininkui teikti savo atskirąją nuomonę, kuri įrašoma į komiteto posėdžio protokolą.</text:span></text:p>
      <text:p text:style-name="P239"><text:span text:style-name="T240">21</text:span><text:span text:style-name="T241">. Komiteto sprendimai įforminami protokolu, kuriame nurodoma posėdžio data, protokolo numeris, dalyvavę komiteto nariai ir kiti posėdžio dalyviai, svarstyti klausimai, posėdžio dalyvių kalbų esmė, balsavimo rezultatai ir priimti sprendimai.</text:span></text:p>
      <text:p text:style-name="P242"><text:span text:style-name="T243">22</text:span><text:span text:style-name="T244">. Posėdžio protokolo projektas turi būti parengtas ir elektroniniu paštu išsiųstas susipažinti visiems komiteto posėdyje dalyvavusiems komiteto nariams ne vėliau kaip per 3 darbo dienas po posėdžio.</text:span></text:p>
      <text:p text:style-name="P245"><text:span text:style-name="T246">23</text:span><text:span text:style-name="T247">. Komiteto posėdžio dalyviai pastabas ir siūlymus dėl posėdžio protokolo projekto turinio tikslumo elektroniniu paštu turi pateikti ne vėliau kaip per 1 darbo dieną po protokolo išsiuntimo. Pastabų ir siūlymų posėdžio protokolo projektui nepateikimas prilyginamas komiteto nario pritarimui šio dokumento projektui.</text:span></text:p>
      <text:p text:style-name="P248"><text:span text:style-name="T249">24</text:span><text:span text:style-name="T250">. Komiteto pirmininkas ir sekretorius komiteto posėdžio protokolą pasirašo ne vėliau kaip per 5 darbo dienas po komiteto posėdžio. Protokolo kopija elektroniniu paštu posėdžio dalyviams išsiunčiama ne vėliau kaip per 2 darbo dienas nuo protokolo pasirašymo.</text:span></text:p>
      <text:p text:style-name="P251"><text:span text:style-name="T252">25</text:span><text:span text:style-name="T253">. Skubiems klausimams spręsti komiteto pirmininko sprendimu gali būti organizuojama komiteto narių apklausa elektroniniu paštu kartu pateikiant sprendimo projektą ir (arba) kitą su klausimu susijusią medžiagą.</text:span></text:p>
      <text:p text:style-name="P254"><text:span text:style-name="T255">26</text:span><text:span text:style-name="T256">. Komiteto nariams balsuojant elektroniniu paštu, balsavimas laikomas įvykusiu, kai jame dalyvauja ne mažiau kaip pusė visų komiteto narių.<text:s/></text:span></text:p>
      <text:p text:style-name="P257"><text:span text:style-name="T258">27</text:span><text:span text:style-name="T259">. Komiteto nariai turi pareikšti nuomonę pateiktu klausimu per 3 darbo dienas nuo elektroninio laiško išsiuntimo dienos, išskyrus atvejus, kai komiteto nario nėra dėl objektyvių priežasčių (ligos, komandiruotės, atostogų).</text:span></text:p>
      <text:p text:style-name="P260"><text:span text:style-name="T261">28</text:span><text:span text:style-name="T262">. Apklausos būdu priimtas sprendimas įforminamas protokolu, kurio projektas turi būti parengtas, pateiktas komiteto nariams susipažinti ir pasirašytas 21–24 punktuose nustatyta tvarka. Protokole išdėstoma komiteto narių nuomonė. Sprendimas laikomas priimtu, jei paprasta apklaustų komiteto narių dauguma pritaria sprendimo projektui.</text:span></text:p>
      <text:p text:style-name="P263"><text:span text:style-name="T264">29</text:span><text:span text:style-name="T265">. Pasirašytas posėdžio ar apklausos protokolas teikiamas ministerijos vadovybei, specialistams ar darbuotojams, kurie yra įgalioti atstovauti ir (ar) formuoti Lietuvos Respublikos poziciją statybos produktų reguliavimo klausimais. Posėdžio ar apklausos protokolų kopijos yra saugomos ir naikinamos ministerijos Statybos ir būsto departamente.<text:s/></text:span></text:p>
      <text:p text:style-name="P266"/>
      <text:p text:style-name="P267"><text:span text:style-name="T268">_________________</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8-07T08:13:00Z</meta:creation-date>
    <dc:date>2019-08-07T08:13:00Z</dc:date>
    <meta:template xlink:href="Normal.dotm" xlink:type="simple"/>
    <meta:editing-cycles>2</meta:editing-cycles>
    <meta:editing-duration>PT0S</meta:editing-duration>
    <meta:document-statistic meta:page-count="5" meta:paragraph-count="29" meta:word-count="2194" meta:character-count="14671" meta:row-count="104" meta:non-whitespace-character-count="12506"/>
  </office:meta>
</office:document-meta>
</file>