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text-properties style:language-asian="lt" style:country-asian="LT"/>
    </style:style>
    <style:style style:name="P67"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text:span text:style-name="T5">ĮSAKYMAS</text:span></text:p>
      <text:p text:style-name="P6"/>
      <text:p text:style-name="P7">DĖL LIETUVOS RESPUBLIKOS ŪKIO MINISTRO 2004 M. BIRŽELIO 11 D. ĮSAKYMO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PAKEITIMO</text:p>
      <text:p text:style-name="P8"/>
      <text:p text:style-name="P9">2009 m. balandžio 3 d. Nr. 4-146</text:p>
      <text:p text:style-name="P10">Vilnius</text:p>
      <text:p text:style-name="P11"/>
      <text:p text:style-name="P12"><text:span text:style-name="T13">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4">19-599</text:span></text:a><text:span text:style-name="T15">, Nr. 93-3421; 2005, Nr.<text:s/></text:span><text:a xlink:href="https://www.e-tar.lt/portal/lt/legalAct/TAR.3F4F8FFE8ABD" office:target-frame-name="_blank" xlink:show="new"><text:span text:style-name="T16">21-667</text:span></text:a><text:span text:style-name="T17">, Nr.<text:s/></text:span><text:a xlink:href="https://www.e-tar.lt/portal/lt/legalAct/TAR.0513F8369459" office:target-frame-name="_blank" xlink:show="new"><text:span text:style-name="T18">64-2314</text:span></text:a><text:span text:style-name="T19">; 2008, Nr.<text:s/></text:span><text:a xlink:href="https://www.e-tar.lt/portal/lt/legalAct/TAR.6A6EA1FED8B6" office:target-frame-name="_blank" xlink:show="new"><text:span text:style-name="T20">68-2602</text:span></text:a><text:span text:style-name="T21">, Nr.<text:s/></text:span><text:a xlink:href="https://www.e-tar.lt/portal/lt/legalAct/TAR.481B7F1C8744" office:target-frame-name="_blank" xlink:show="new"><text:span text:style-name="T22">132-5096</text:span></text:a><text:span text:style-name="T23">; 2009, Nr.<text:s/></text:span><text:a xlink:href="https://www.e-tar.lt/portal/lt/legalAct/TAR.ABD3A3D1BCCF" office:target-frame-name="_blank" xlink:show="new"><text:span text:style-name="T24">3-62</text:span></text:a><text:span text:style-name="T25">), 10 punktą,</text:span></text:p>
      <text:p text:style-name="P26"><text:span text:style-name="T27">pakeičiu</text:span><text:span text:style-name="T28"><text:s/>Lietuvos Respublikos ūkio ministro 2004 m. birželio 11 d. įsakymą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Žin., 2004, Nr.<text:s/></text:span><text:a xlink:href="https://www.e-tar.lt/portal/lt/legalAct/TAR.8F2DE9741773" office:target-frame-name="_blank" xlink:show="new"><text:span text:style-name="T29">102-3752</text:span></text:a><text:span text:style-name="T30">, Nr.<text:s/></text:span><text:a xlink:href="https://www.e-tar.lt/portal/lt/legalAct/TAR.B51109C18FEB" office:target-frame-name="_blank" xlink:show="new"><text:span text:style-name="T31">148-5382</text:span></text:a><text:span text:style-name="T32">; 2008, Nr.<text:s/></text:span><text:a xlink:href="https://www.e-tar.lt/portal/lt/legalAct/TAR.C36136EF1FEA" office:target-frame-name="_blank" xlink:show="new"><text:span text:style-name="T33">33-1196</text:span></text:a><text:span text:style-name="T34">, Nr.<text:s/></text:span><text:a xlink:href="https://www.e-tar.lt/portal/lt/legalAct/TAR.23B6394B8C23" office:target-frame-name="_blank" xlink:show="new"><text:span text:style-name="T35">89-3571</text:span></text:a><text:span text:style-name="T36">, Nr.<text:s/></text:span><text:a xlink:href="https://www.e-tar.lt/portal/lt/legalAct/TAR.A8EBEB5FDB5C" office:target-frame-name="_blank" xlink:show="new"><text:span text:style-name="T37">135-5262</text:span></text:a><text:span text:style-name="T38">):</text:span></text:p>
      <text:p text:style-name="P39"><text:span text:style-name="T40">1</text:span><text:span text:style-name="T41">. Nurodytuoju įsakymu patvirtintose Gairėse pareiškėjams (verslumo, verslo ir investicijų plėtros skatinimas), siekiant gauti Europos Sąjungos struktūrinių fondų finansinę paramą pagal Lietuvos 2004–2006 m. bendrąjį programavimo dokumentą:</text:span></text:p>
      <text:p text:style-name="P42"><text:span text:style-name="T43">1.1</text:span><text:span text:style-name="T44">. įrašau 5 punkto dvidešimt antrojoje pastraipoje vietoj žodžių „2008 m. gruodžio 1 d.“ žodžius „2009 m. birželio 1 d.“;</text:span></text:p>
      <text:p text:style-name="P45"><text:span text:style-name="T46">1.2</text:span><text:span text:style-name="T47">. įrašau 61.1 punkte vietoj žodžių „2008 m. gruodžio 1 d.“ žodžius „2009 m. birželio 1 d.“;</text:span></text:p>
      <text:p text:style-name="P48"><text:span text:style-name="T49">1.3</text:span><text:span text:style-name="T50">. įrašau 137 punkte vietoj žodžių „2008 m. gruodžio 1 d.“ žodžius „2009 m. birželio 1 d.“;</text:span></text:p>
      <text:p text:style-name="P51"><text:span text:style-name="T52">1.4</text:span><text:span text:style-name="T53">. įrašau 153 punkte vietoj žodžių „2008 m. gruodžio 1 d.“ žodžius „2009 m. birželio 1 d.“;</text:span></text:p>
      <text:p text:style-name="P54"><text:span text:style-name="T55">1.5</text:span><text:span text:style-name="T56">. įrašau 189 punkte vietoj žodžių „2008 m. gruodžio 1 d.“ žodžius „2009 m. birželio 1 d.“;</text:span></text:p>
      <text:p text:style-name="P57"><text:span text:style-name="T58">1.6</text:span><text:span text:style-name="T59">. įrašau 198 punkte vietoj žodžių „2008 m. gruodžio 1 d.“ žodžius „2009 m. birželio 1 d.“</text:span></text:p>
      <text:p text:style-name="P60"><text:span text:style-name="T61">2</text:span><text:span text:style-name="T62">. Įrašau nurodytuoju įsakymu patvirtintos Paramos teikimo projektams, pagal kuriuos įgyvendinamos 2004–2006 metų bendrojo programavimo dokumento priemonės, pavyzdinės sutarties 5.4.3 punkte vietoj žodžių „2008 m. gruodžio 1 d.“ žodžius „2009 m. birželio 1 d.“</text:span></text:p>
      <text:p text:style-name="P63"/>
      <text:p text:style-name="P64"/>
      <text:p text:style-name="P65"/>
      <text:p text:style-name="P66">ŪKIO MINISTRAS<text:tab/>DAINIUS KREIVY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4-20T14:29:00Z</meta:creation-date>
    <dc:date>2016-04-20T14:29:00Z</dc:date>
    <meta:template xlink:href="Normal" xlink:type="simple"/>
    <meta:editing-cycles>2</meta:editing-cycles>
    <meta:editing-duration>PT0S</meta:editing-duration>
    <meta:document-statistic meta:page-count="1" meta:paragraph-count="25" meta:word-count="487" meta:character-count="3426" meta:row-count="92" meta:non-whitespace-character-count="2964"/>
  </office:meta>
</office:document-meta>
</file>