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5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6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DARBO BIRŽOS<text:s/><text:line-break/>PRIE SOCIALINĖS APSAUGOS IR DARBO MINISTERIJOS DIREKTORIAUS</text:p>
      <text:p text:style-name="P2">ĮSAKYMAS</text:p>
      <text:p text:style-name="P3"/>
      <text:p text:style-name="P4"><text:span text:style-name="T5">DĖL VALSTYBĖS PAGALBOS DYDŽIŲ SOCIALINĖMS ĮMONĖMS NUSTATYMO</text:span></text:p>
      <text:p text:style-name="P6"/>
      <text:p text:style-name="P7">2008 m. sausio 28 d. Nr. V-45<text:s/></text:p>
      <text:p text:style-name="P8">Vilnius</text:p>
      <text:p text:style-name="Normal"/>
      <text:p text:style-name="P9">Vadovaujantis Lietuvos Respublikos Socialinių įmonių įstatymu (Žin., 2004, Nr.<text:s/><text:a xlink:href="https://www.e-tar.lt/portal/lt/legalAct/TAR.EEC13A0B85BA" office:target-frame-name="_blank" xlink:show="new"><text:span text:style-name="T10">96-3519</text:span></text:a>), valstybės pagalbos teikimo socialinėms įmonėms tvarkos aprašo (Žin., 2004, Nr.<text:s/><text:a xlink:href="https://www.e-tar.lt/portal/lt/legalAct/TAR.D3FE6A17C47A" office:target-frame-name="_blank" xlink:show="new"><text:span text:style-name="T11">172-6355</text:span></text:a>) 6 punkto reikalavimais,</text:p>
      <text:p text:style-name="P12"><text:span text:style-name="T13">tvirtinu</text:span><text:s/>šiuos valstybės pagalbos subsidijuojamų išlaidų dydžius (procentais) 2008 m. – 2009 m. sausio 31 d.:</text:p>
      <text:p text:style-name="P14">Subsidija darbo vietoms įsteigti ar pritaikyti socialinėse įmonėse<text:s/>(visoms tikslinėms asmenų grupėms priklausantiems darbuotojams, įskaitant ir neįgaliuosius) – 65;</text:p>
      <text:p text:style-name="P15">Subsidija neįgaliųjų, kuriems nustatytas sunkus ar vidutinis neįgalumo lygis arba 0–40 proc. darbingumo lygis arba didelių ar vidutinių specialiųjų poreikių lygis, darbo vietoms įsteigti neįgaliųjų socialinėse įmonėse – 90;</text:p>
      <text:p text:style-name="P16">Subsidija neįgaliųjų, kuriems nustatytas 45–55 proc. darbingumo lygis ar nedidelių specialiųjų poreikių lygis, darbo vietoms įsteigti neįgaliųjų socialinėse įmonėse – 65;</text:p>
      <text:p text:style-name="P17">Subsidija tikslinėms grupėms priklausančių asmenų (išskyrus neįgaliųjų) darbo vietoms įsteigti neįgaliųjų socialinėse įmonėse – 65;</text:p>
      <text:p text:style-name="P18">Subsidija neįgaliųjų darbuotojų darbo vietoms pritaikyti ir jų darbo priemonėms įsigyti ar pritaikyti neįgaliųjų socialinėse įmonėse – 90;</text:p>
      <text:p text:style-name="P19">Subsidija tikslinėms grupėms priklausančių darbuotojų bendrojo pobūdžio mokymui – 80;</text:p>
      <text:p text:style-name="P20">Subsidija tikslinėms grupėms priklausančių darbuotojų specialiajam mokymui – 45;</text:p>
      <text:p text:style-name="P21">Subsidija neįgaliųjų darbuotojų darbo aplinkai, gamybinėms ir poilsio patalpoms pritaikyti –<text:s/>50;</text:p>
      <text:p text:style-name="P22">Subsidija papildomoms administracinėms ir transporto išlaidoms kompensuoti – 70.</text:p>
      <text:p text:style-name="Normal"/>
      <text:p text:style-name="P23">DIREKTORIUS<text:tab/>VIDAS ŠLEKAITIS</text:p>
      <text:p text:style-name="Normal"/>
      <text:p text:style-name="P24">Suderinta LR Socialinės apsaugos</text:p>
      <text:p text:style-name="P25">ir darbo ministerijos</text:p>
      <text:p text:style-name="P26">2008-01-25 raštu Nr. (6.4-51)-SD-667.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06-08T18:26:00Z</meta:creation-date>
    <dc:date>2015-06-08T18:26:00Z</dc:date>
    <meta:template xlink:href="Normal" xlink:type="simple"/>
    <meta:editing-cycles>2</meta:editing-cycles>
    <meta:editing-duration>PT0S</meta:editing-duration>
    <meta:document-statistic meta:page-count="1" meta:paragraph-count="26" meta:word-count="237" meta:character-count="1965" meta:row-count="51" meta:non-whitespace-character-count="1754"/>
  </office:meta>
</office:document-meta>
</file>