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1998 M. RUGSĖJO 11 D. ĮSAKYMO NR. 348 „DĖL KELIŲ TRANSPORTO PRIEMONIŲ GAMYBOS IR PERDIRBIMO TVARKOS IR JŲ TECHNINĖS EKSPERTIZĖS ATLIKIMO NORMINIŲ DOKUMENTŲ TVIRTINIMO“ PAKEITIMO</text:p>
      <text:p text:style-name="P5"/>
      <text:p text:style-name="P6">2008 m. birželio 27 d. Nr. 3-238</text:p>
      <text:p text:style-name="P7">Vilnius</text:p>
      <text:p text:style-name="P8"/>
      <text:p text:style-name="P9"><text:span text:style-name="T10">Pakeičiu</text:span><text:s/>Kelių transporto priemonių klasifikavimo ir jų kėbulu kodavimo taisykles, patvirtintas Lietuvos Respublik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1">84-2360</text:span></text:a>; 2006. Nr. 77-3023):</text:p>
      <text:p text:style-name="P12">1. Papildau 7 priedą 8.7 punktu:</text:p>
      <text:p text:style-name="P13">„8.7. AG – limuzinas – transporto priemonė, kurios bendrasis ilgis – nuo 6 iki 8,5 metru; sėdynės, pasuktos šonu, neskaičiuojamos kaip sėdimosios vietos.“</text:p>
      <text:p text:style-name="P14">2. Papildau 7 priedą 14.22 punktu:</text:p>
      <text:p text:style-name="P15">„14.22. SZ – sportinis automobilis – transporto priemonė, kuri turi Lietuvos automobilių sporto federacijos išduotą sportinio automobilio pasą.“</text:p>
      <text:p text:style-name="P16"/>
      <text:p text:style-name="P17"/>
      <text:p text:style-name="P18"/>
      <text:p text:style-name="P19">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30T11:28:00Z</meta:creation-date>
    <dc:date>2017-01-30T11:28:00Z</dc:date>
    <meta:template xlink:href="Normal.dotm" xlink:type="simple"/>
    <meta:editing-cycles>2</meta:editing-cycles>
    <meta:editing-duration>PT0S</meta:editing-duration>
    <meta:document-statistic meta:page-count="1" meta:paragraph-count="16" meta:word-count="135" meta:character-count="1182" meta:row-count="62" meta:non-whitespace-character-count="1063"/>
  </office:meta>
</office:document-meta>
</file>