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keep-with-next="always" fo:text-align="center"/>
      <style:text-properties fo:letter-spacing="0.0138in"/>
    </style:style>
    <style:style style:name="P13" style:parent-style-name="Normal" style:family="paragraph">
      <style:paragraph-properties fo:keep-with-next="always" fo:text-align="center"/>
      <style:text-properties fo:letter-spacing="0.0416in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 fo:background-color="#FFFFFF"/>
    </style:style>
    <style:style style:name="T27" style:parent-style-name="DefaultParagraphFont" style:family="text">
      <style:text-properties fo:color="#000000" fo:letter-spacing="-0.018in"/>
    </style:style>
    <style:style style:name="T28" style:parent-style-name="DefaultParagraphFont" style:family="text">
      <style:text-properties fo:color="#000000" fo:letter-spacing="-0.018in"/>
    </style:style>
    <style:style style:name="T29" style:parent-style-name="DefaultParagraphFont" style:family="text">
      <style:text-properties fo:letter-spacing="0.0694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7333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3.2701in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3937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3937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06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3937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-0.0006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3937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3937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3937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13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3937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3937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-0.0006in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letter-spacing="0.0694in"/>
    </style:style>
    <style:style style:name="T109" style:parent-style-name="DefaultParagraphFont" style:family="text">
      <style:text-properties fo:letter-spacing="0.0694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-0.000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0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keep-with-next="always" fo:text-align="justify" fo:text-indent="0.3937in" fo:background-color="#FFFFFF"/>
    </style:style>
    <style:style style:name="T117" style:parent-style-name="DefaultParagraphFont" style:family="text">
      <style:text-properties fo:letter-spacing="0.0694in"/>
    </style:style>
    <style:style style:name="T118" style:parent-style-name="DefaultParagraphFont" style:family="text">
      <style:text-properties fo:letter-spacing="0.0694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keep-with-next="always" fo:text-align="justify" fo:text-indent="0.3937in" fo:background-color="#FFFFFF"/>
    </style:style>
    <style:style style:name="T121" style:parent-style-name="DefaultParagraphFont" style:family="text">
      <style:text-properties fo:letter-spacing="0.0694in"/>
    </style:style>
    <style:style style:name="T122" style:parent-style-name="DefaultParagraphFont" style:family="text">
      <style:text-properties fo:letter-spacing="0.0694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12 m. liepos 20 d. Nr. 204</text:p>
      <text:p text:style-name="P17">Vilnius</text:p>
      <text:p text:style-name="P18"/>
      <text:p text:style-name="P19"><text:span text:style-name="T20">Atsižvelgdamas į Lietuvos Respublikos Vyriausybės 2012 m. birželio 6 d. nutarime<text:s/></text:span><text:span text:style-name="T21">Nr. 702 „Dėl Kuršių<text:s/></text:span><text:span text:style-name="T22">nerijos nacionalinio parko tvarkymo plano patvirtinimo“ (Žin., 2012, Nr. </text:span><text:a xlink:href="https://www.e-tar.lt/portal/lt/legalAct/TAR.7CB351D6F886" office:target-frame-name="_blank" xlink:show="new"><text:span text:style-name="T23">70-</text:span><text:span text:style-name="T24">3592</text:span></text:a><text:span text:style-name="T25">) numatytas prielaidas aplinkosaugos požiūriu pažeistoms vietovėms sutvarkyti:</text:span></text:p>
      <text:p text:style-name="P26"><text:span text:style-name="T27">1</text:span><text:span text:style-name="T28">.<text:s/></text:span><text:span text:style-name="T29">Sudarau</text:span><text:span text:style-name="T30"><text:s/></text:span><text:span text:style-name="T31">šią</text:span><text:span text:style-name="T32"><text:s/>darbo grupę teisinėms prielaidoms paimti turtą visuomenės<text:s/></text:span><text:span text:style-name="T33">poreikiams nagrinėti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obertas Klov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Normal"><text:span text:style-name="T44">Aplinkos ministerijos kancleris (darbo grupės vadovas);</text:span></text:p>
          </table:table-cell>
        </table:table-row>
        <table:table-row table:style-name="TableRow45">
          <table:table-cell table:style-name="TableCell46">
            <text:p text:style-name="P47">Neringa Bartul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<text:span text:style-name="T51">Aplinkos ministerijos <text:s/>Teisės ir kontrolės departamento Teisėkūros skyriaus vyriausioji specialistė;</text:span></text:p>
          </table:table-cell>
        </table:table-row>
        <table:table-row table:style-name="TableRow52">
          <table:table-cell table:style-name="TableCell53">
            <text:p text:style-name="P54">Rūta Bašky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<text:span text:style-name="T58">Valstybinės saugomų teritorijų tarnybos prie Aplinkos<text:s/></text:span><text:span text:style-name="T59">ministerijos direktorė;</text:span></text:p>
          </table:table-cell>
        </table:table-row>
        <table:table-row table:style-name="TableRow60">
          <table:table-cell table:style-name="TableCell61">
            <text:p text:style-name="P62">Vidmantas Bezar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Normal"><text:span text:style-name="T66">Aplinkos ministerijos Saugomų teritorijų ir kraštovaizdžio<text:s/></text:span><text:span text:style-name="T67">departamento direktorius;</text:span></text:p>
          </table:table-cell>
        </table:table-row>
        <table:table-row table:style-name="TableRow68">
          <table:table-cell table:style-name="TableCell69">
            <text:p text:style-name="P70">Algirdas Klimavič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Normal"><text:span text:style-name="T74">Aplinkos ministerijos Saugomų teritorijų ir kraštovaizdžio departamento Saugomų teritorijų strategijos<text:s/></text:span><text:span text:style-name="T75">skyriaus vedėjas;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Andrius Miliūn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Normal"><text:span text:style-name="T83">Teisingumo ministerijos Teisės sistemos departamento Teisės taikymo skyriaus patarėjas;</text:span></text:p>
          </table:table-cell>
        </table:table-row>
        <table:table-row table:style-name="TableRow84">
          <table:table-cell table:style-name="TableCell85">
            <text:p text:style-name="P86">Audrius Petkeviči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<text:span text:style-name="T90">Žemės ūkio ministerijos Žemės politikos departamento<text:s/></text:span><text:span text:style-name="T91">direktorius;</text:span></text:p>
          </table:table-cell>
        </table:table-row>
        <table:table-row table:style-name="TableRow92">
          <table:table-cell table:style-name="TableCell93">
            <text:p text:style-name="P94">Irena Pilyp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Ministro Pirmininko tarnybos Politikos analizės ir reformų departamento Ekonomikos pažangos skyriaus patarėja;</text:p>
          </table:table-cell>
        </table:table-row>
        <table:table-row table:style-name="TableRow99">
          <table:table-cell table:style-name="TableCell100">
            <text:p text:style-name="P101">Žydrė Stirb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<text:span text:style-name="T105">Valstybinės saugomų teritorijų tarnybos prie Aplinkos<text:s/></text:span><text:span text:style-name="T106">ministerijos Teisės ir personalo skyriaus vedėja.</text:span></text:p>
          </table:table-cell>
        </table:table-row>
      </table:table>
      <text:p text:style-name="P107"><text:span text:style-name="T108">2</text:span><text:span text:style-name="T109">. Pavedu</text:span><text:span text:style-name="T110"><text:s/>darbo grupei išnagrinėti teisines prielaidas paimti turtą visuomenė</text:span><text:span text:style-name="T111">s<text:s/></text:span><text:span text:style-name="T112">poreikiams, siekiant sutvarkyti<text:s/></text:span><text:span text:style-name="T113">aplinkosaugos</text:span><text:span text:style-name="T114"><text:s/>požiūriu pažeistas teritorijas, parengti<text:s/></text:span><text:span text:style-name="T115">pasiūlymus dėl problemų sprendimo būdų ir iki 2012 m. rugsėjo 28 d. pateikti juos Ministrui Pirmininkui.<text:s/></text:span></text:p>
      <text:p text:style-name="P116"><text:span text:style-name="T117">3</text:span><text:span text:style-name="T118">. Leidžiu</text:span><text:span text:style-name="T119"><text:s/>darbo grupei prireikus pasitelkti nepriklausomų ekspertų, valstybės institucijų, įstaigų ir organizacijų atstovų.</text:span></text:p>
      <text:p text:style-name="P120"><text:span text:style-name="T121">4</text:span><text:span text:style-name="T122">. Pavedu</text:span><text:span text:style-name="T123"><text:s/>Aplinkos ministerijai techniškai aptarnauti darbo grupę.</text:span></text:p>
      <text:p text:style-name="P124"/>
      <text:p text:style-name="P125"/>
      <text:p text:style-name="P126">MINISTRAS PIRMININKAS<text:tab/>ANDRIUS KUBILIUS</text:p>
      <text:p text:style-name="P127"/>
      <text:p text:style-name="P1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29T23:19:00Z</meta:creation-date>
    <dc:date>2015-09-29T23:19:00Z</dc:date>
    <meta:print-date>2012-07-18T07:42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39" meta:character-count="2062" meta:row-count="92" meta:non-whitespace-character-count="1859"/>
  </office:meta>
</office:document-meta>
</file>