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BALANDŽIO 23 D. NUTARIMO NR. 277 DALINIO PAKEITIMO</text:p>
      <text:p text:style-name="P15"/>
      <text:p text:style-name="P16">1993 m. gegužės 5 d. Nr. 304</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balandžio 23 d. nutarimą Nr. 277 „Dėl akcizų (bendrojo ir individualaus) už pieno produktus“, išbraukti iš jo žodžius „pagal tarpvalstybinius susitarimus, bei produkciją, tiekiamą mainais į žemės ūkiui reikalingus materialinius techninius ir energetikos išteklius“.</text:span></text:p>
      <text:p text:style-name="P24"/>
      <text:p text:style-name="P25"/>
      <text:p text:style-name="P26"/>
      <text:p text:style-name="P27">MINISTRAS PIRMININKAS<text:tab/>ADOLFAS ŠLEŽEVIČIUS</text:p>
      <text:p text:style-name="P28"/>
      <text:p text:style-name="P29"/>
      <text:p text:style-name="P30"/>
      <text:p text:style-name="P31">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0T11:33:00Z</meta:creation-date>
    <dc:date>2019-10-10T11:33:00Z</dc:date>
    <meta:template xlink:href="Normal.dotm" xlink:type="simple"/>
    <meta:editing-cycles>2</meta:editing-cycles>
    <meta:editing-duration>PT0S</meta:editing-duration>
    <meta:document-statistic meta:page-count="1" meta:paragraph-count="5" meta:word-count="84" meta:character-count="645" meta:row-count="15" meta:non-whitespace-character-count="566"/>
  </office:meta>
</office:document-meta>
</file>