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master-page-name="MPF1" style:family="paragraph">
      <style:paragraph-properties fo:break-before="page" fo:text-indent="3.543in" style:page-number="1"/>
      <style:text-properties fo:color="#000000"/>
    </style:style>
    <style:style style:name="P73" style:parent-style-name="Normal" style:family="paragraph">
      <style:paragraph-properties fo:text-indent="3.543in"/>
      <style:text-properties fo:color="#000000"/>
    </style:style>
    <style:style style:name="P74" style:parent-style-name="Normal" style:family="paragraph">
      <style:paragraph-properties fo:text-indent="3.54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text-align="center"/>
      <style:text-properties fo:font-weight="bold" style:font-weight-asian="bold" fo:text-transform="uppercase" fo:color="#000000"/>
    </style:style>
    <style:style style:name="P79" style:parent-style-name="Normal" style:family="paragraph">
      <style:paragraph-properties fo:text-align="center"/>
      <style:text-properties fo:font-weight="bold" style:font-weight-asian="bold" fo:text-transform="uppercase" fo:color="#000000"/>
    </style:style>
    <style:style style:name="P80" style:parent-style-name="Normal" style:family="paragraph">
      <style:paragraph-properties fo:text-align="center"/>
      <style:text-properties fo:font-weight="bold" style:font-weight-asian="bold" fo:text-transform="uppercase" fo:color="#000000"/>
    </style:style>
    <style:style style:name="P81" style:parent-style-name="Normal" style:family="paragraph">
      <style:paragraph-properties fo:text-align="center"/>
      <style:text-properties fo:font-weight="bold" style:font-weight-asian="bold" fo:text-transform="uppercase"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text-transform="uppercase"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text-transform="uppercase"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text-transform="uppercase"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text-transform="uppercase"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fo:text-transform="uppercase"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fo:text-transform="uppercase" fo:color="#000000"/>
    </style:style>
    <style:style style:name="P496" style:parent-style-name="Normal" style:family="paragraph">
      <style:paragraph-properties fo:text-align="justify" fo:text-indent="0.4923in"/>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fo:text-transform="uppercase" fo:color="#000000"/>
    </style:style>
    <style:style style:name="P524" style:parent-style-name="Normal" style:family="paragraph">
      <style:paragraph-properties fo:text-align="justify" fo:text-indent="0.4923in"/>
      <style:text-properties fo:color="#000000"/>
    </style:style>
    <style:style style:name="P525" style:parent-style-name="Normal" style:family="paragraph">
      <style:paragraph-properties fo:text-align="justify" fo:text-indent="0.4923in"/>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fo:text-transform="uppercase" fo:color="#000000"/>
    </style:style>
    <style:style style:name="P558" style:parent-style-name="Normal" style:family="paragraph">
      <style:paragraph-properties fo:text-align="justify" fo:text-indent="0.4923in"/>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fo:text-transform="uppercase" fo:color="#000000"/>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fo:text-transform="uppercase" fo:color="#000000"/>
    </style:style>
    <style:style style:name="P622" style:parent-style-name="Normal" style:family="paragraph">
      <style:paragraph-properties fo:text-align="justify" fo:text-indent="0.4923in"/>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fo:text-transform="uppercase" fo:color="#000000"/>
    </style:style>
    <style:style style:name="P641" style:parent-style-name="Normal" style:family="paragraph">
      <style:paragraph-properties fo:text-align="justify" fo:text-indent="0.4923in"/>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center"/>
    </style:style>
    <style:style style:name="T646" style:parent-style-name="DefaultParagraphFont" style:family="text">
      <style:text-properties fo:color="#000000"/>
    </style:style>
    <style:style style:name="P647" style:parent-style-name="Normal" style:family="paragraph">
      <style:paragraph-properties fo:text-align="center"/>
      <style:text-properties fo:color="#000000"/>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
      <text:p text:style-name="P9"><text:span text:style-name="T10"><draw:frame draw:id="id0" draw:layer="Invisible" draw:style-name="a1" draw:name="Picture 3" text:anchor-type="paragraph" svg:x="-1.18125in" svg:y="-0.7875in" svg:width="0.01042in" svg:height="0.01042in" style:rel-width="scale" style:rel-height="scale"><draw:image xlink:href="media/image1.wmf" xlink:type="simple" xlink:show="embed" xlink:actuate="onLoad"/><svg:title/><svg:desc/></draw:frame></text:span><text:span text:style-name="T11">LIETUVOS RESPUBLIKOS VYRIAUSYBĖ</text:span></text:p>
      <text:p text:style-name="P12"/>
      <text:p text:style-name="P13">N U T A R I M A S</text:p>
      <text:p text:style-name="P14">DĖL LICENCIJŲ VEŽTI KELEIVIUS IR KROVINIUS LAIVAIS, TEIKTI AGENTAVIMO IR KROVINIŲ EKSPEDIJAVIMO PASLAUGAS VANDENS TRANSPORTE, UŽSIIMTI LAIVŲ VILKIMU (BUKSYRAVIMU), TEIKTI LOCMANŲ PASLAUGAS, UŽSIIMTI GELBĖJIMO IR POVANDENINIAIS TECHNINIAIS DARBAIS, EKSPLOATUOTI JŪRŲ UOSTUS PAGAL JŲ FUNKCINĘ PASKIRTĮ IŠDAVIMO TAISYKLIŲ PATVIRTINIMO</text:p>
      <text:p text:style-name="P15"/>
      <text:p text:style-name="P16">1996 m. vasario 9 d. Nr. 232</text:p>
      <text:p text:style-name="P17">Vilnius</text:p>
      <text:p text:style-name="P18"/>
      <text:p text:style-name="P19"><text:span text:style-name="T20">Vadovaudamasi Lietuvos Respublikos įmonių įstatymu ir Lietuvos Respublikos transporto veiklos pagrindų įstatymu, Lietuvos Respublikos Vyriausybė<text:s/></text:span><text:span text:style-name="T21">nutari</text:span><text:span text:style-name="T22">a:</text:span></text:p>
      <text:p text:style-name="P23"><text:span text:style-name="T24">1</text:span><text:span text:style-name="T25">. Patvirtinti Licencijų vežti keleivius ir krovinius laivais, teikti agentavimo ir krovinių ekspedijavimo paslaugas vandens transporte, užsiimti laivų vilkimu (buksyravimu), teikti locmanų paslaugas, užsiimti gelbėjimo ir povandeniniais techniniais darbais, eksploatuoti jūrų uostus pagal jų funkcinę paskirtį išdavimo taisykles (pridedama).</text:span></text:p>
      <text:p text:style-name="P26"><text:span text:style-name="T27">2</text:span><text:span text:style-name="T28">. Pavesti Susisiekimo ministerijai:</text:span></text:p>
      <text:p text:style-name="P29"><text:span text:style-name="T30">2.1</text:span><text:span text:style-name="T31">. išduoti licencijas vežti keleivius ir krovinius laivais, teikti agentavimo ir krovinių ekspedijavimo paslaugas vandens transporte, užsiimti laivų vilkimu (buksyravimu), teikti locmanų paslaugas, užsiimti gelbėjimo ir povandeniniais techniniais darbais, eksploatuoti jūrų uostus pagal jų funkcinę paskirtį, atlikti licencijuojamos veiklos priežiūrą, taip pat sustabdyti ir panaikinti šių licencijų galiojimą;</text:span></text:p>
      <text:p text:style-name="P32"><text:span text:style-name="T33">2.2</text:span><text:span text:style-name="T34">. iki 1996 m. kovo 1 d. parengti ir patvirtinti nurodytųjų licencijų ir paraiškos gauti šias licencijas formas.</text:span></text:p>
      <text:p text:style-name="P35"><text:span text:style-name="T36">3</text:span><text:span text:style-name="T37">. Nustatyti, kad:</text:span></text:p>
      <text:p text:style-name="P38"><text:span text:style-name="T39">3.1</text:span><text:span text:style-name="T40">. nurodytų 1 punkte taisyklių nuostatos, reglamentuojančios agentavimo ir krovinių ekspedijavimo paslaugų teikimą vandens transporte, laivų vilkimą, buksyravimą, locmanų paslaugų teikimą, gelbėjimo ir povandeninius techninius darbus, jūrų uostų eksploatavimą pagal jų funkcinę paskirtį, taikomos nuo 1996 m. balandžio 1 d.;</text:span></text:p>
      <text:p text:style-name="P41"><text:span text:style-name="T42">3.2</text:span><text:span text:style-name="T43">. įmonės, turinčios licencijas užsiimti vietiniu bei tarptautiniu keleivių ir krovinių vežimu, išduotas iki šio nutarimo įsigaliojimo, gali užsiimti šia veikla, kol baigsis licencijos galiojimo laikas.</text:span></text:p>
      <text:p text:style-name="P44"><text:span text:style-name="T45">4</text:span><text:span text:style-name="T46">. Iš dalies pakeičiant Lietuvos Respublikos Vyriausybės 1992 m. lapkričio 9 d. nutarimą Nr. 844 „Dėl Automobilių transporto verslo licencijų ir Vandens transporto verslo licencijų išdavimo taisyklių“ (Žin., 1992, Nr.<text:s/></text:span><text:a xlink:href="https://www.e-tar.lt/portal/lt/legalAct/TAR.06141627FA24" office:target-frame-name="_blank" xlink:show="new"><text:span text:style-name="T47">35-1071</text:span></text:a><text:span text:style-name="T48">):</text:span></text:p>
      <text:p text:style-name="P49"><text:span text:style-name="T50">4.1</text:span><text:span text:style-name="T51">. pakeisti 5 ir 6 punktuose nuorodas į Krašto apsaugos ministeriją nuorodomis į Pasienio policijos departamentą prie Vidaus reikalų ministerijos, o nuorodas į Lietuvos Respublikos muitinės departamentą – nuorodomis į Muitinės departamentą prie Finansų ministerijos;</text:span></text:p>
      <text:p text:style-name="P52"><text:span text:style-name="T53">4.2</text:span><text:span text:style-name="T54">. pripažinti netekusiomis galios nurodytuoju nutarimu patvirtintas Vandens transporto verslo licencijų išdavimo taisykles.</text:span></text:p>
      <text:p text:style-name="P55"/>
      <text:p text:style-name="P56"/>
      <text:p text:style-name="P57">EINANTIS VALDYMO REFORMŲ IR</text:p>
      <text:p text:style-name="P58">SAVIVALDYBIŲ REIKALŲ MINISTRO</text:p>
      <text:p text:style-name="P59">IR MINISTRO PIRMININKO PAREIGAS<text:tab/>MINDAUGAS STANKEVIČIUS</text:p>
      <text:p text:style-name="P60"/>
      <text:p text:style-name="P61"/>
      <text:p text:style-name="P62"><text:span text:style-name="T63">EINANTIS SUSISIEKIMO MINISTRO PAREIGAS</text:span><text:span text:style-name="T64"><text:tab/>JONAS BIRŽIŠKIS</text:span></text:p>
      <text:soft-page-break/>
      <text:p text:style-name="P65">PATVIRTINTA</text:p>
      <text:p text:style-name="P73">Lietuvos Respublikos Vyriausybės</text:p>
      <text:p text:style-name="P74">1996 m. vasario 9 d. nutarimu Nr. 232</text:p>
      <text:p text:style-name="P75"/>
      <text:p text:style-name="P76"><text:span text:style-name="T77">Licencijų vežti keleivius ir krovinius laivais, teikti</text:span></text:p>
      <text:p text:style-name="P78">agentavimo ir krovinių ekspedijavimo paslaugas vandens</text:p>
      <text:p text:style-name="P79">transporte, užsiimti laivų vilkimu (buksyravimu), teikti</text:p>
      <text:p text:style-name="P80">locmanų paslaugas, užsiimti gelbėjimo ir povandeniniais</text:p>
      <text:p text:style-name="P81">techniniais darbais, eksploatuoti jūrų uostus pagal jų</text:p>
      <text:p text:style-name="P82"><text:span text:style-name="T83">funkcinę paskirtį išdavimo taisyklės</text:span></text:p>
      <text:p text:style-name="P84"/>
      <text:p text:style-name="P85"><text:span text:style-name="T86">Bendroji dalis</text:span></text:p>
      <text:p text:style-name="P87"/>
      <text:p text:style-name="P88"><text:span text:style-name="T89">1</text:span><text:span text:style-name="T90">. Šios taisyklės nustato licencijų vežti keleivius ir krovinius laivais, teikti agentavimo ir krovinių ekspedijavimo paslaugas vandens transporte, užsiimti laivų vilkimu (buksyravimu), teikti locmanų paslaugas, užsiimti gelbėjimo ir povandeniniais techniniais darbais, eksploatuoti jūrų uostus pagal jų funkcinę paskirtį išdavimo tvarką ir sąlygas.</text:span></text:p>
      <text:p text:style-name="P91"><text:span text:style-name="T92">2</text:span><text:span text:style-name="T93">. Šiose taisyklėse vartojamos sąvokos:</text:span></text:p>
      <text:p text:style-name="P94"><text:span text:style-name="T95">2.1</text:span><text:span text:style-name="T96">. „vežėjas“</text:span><text:span text:style-name="T97"><text:s/>– įmonė, kuriai leidžiama vežti keleivius ir krovinius Lietuvos Respublikos įstatymų ir kitų teisės aktų nustatyta tvarka;</text:span></text:p>
      <text:p text:style-name="P98"><text:span text:style-name="T99">2.2</text:span><text:span text:style-name="T100">.<text:s/></text:span><text:span text:style-name="T101">„laivo agentas“</text:span><text:span text:style-name="T102"><text:s/>– įmonė, sudariusi sutartį su laivo savininku, frachtuotoju, operatoriumi ar valdytoju ir įsipareigojusi atstovauti savo samdytojo interesams uosto ir valstybės valdžios struktūrose, teisėtvarkos ir teisėsaugos organuose, tarpininkauti parduodant ir perkant laivus, pirkti ir parduoti, tarpininkauti laivų frachtavimo klausimu ir kontroliuoti tai, rinkti frachto ir čarterinių paslaugų mokesčius, atsiskaityti su uosto subjektais, tvarkyti muitinės ir krovinių dokumentus, rengti dokumentus ir išsiųsti krovinius, laiku pranešti atitinkamoms tarnyboms apie laivo atplaukimą, duomenis apie laivą ir krovinį, parengti laivo atplaukimą ir išplaukimą, vykdyti brokerines operacijas, užtikrinti greitą ir kokybišką laivo iškrovimą, pakrovimą, remontą, techninį ir materialinį tiekimą, teikti kitas paslaugas, neprieštaraujančias laivo savininko interesams;</text:span></text:p>
      <text:p text:style-name="P103"><text:span text:style-name="T104">2.3</text:span><text:span text:style-name="T105">.<text:s/></text:span><text:span text:style-name="T106">„krovinių ekspeditorius“</text:span><text:span text:style-name="T107"><text:s/>– įmonė, sudariusi sutartį su krovinio siuntėju ar gavėju (pardavėju ar pirkėju) ir įsipareigojusi kliento lėšomis jo ar savo vardu išsiųsti arba priimti klientui priklausantį krovinį, vykdyti kitus su tuo susijusius veiksmus (lydėti krovinius, įforminti vežimo, prekių priėmimo-perdavimo, atsiskaitymo už vežimą ir kitus dokumentus);</text:span></text:p>
      <text:p text:style-name="P108"><text:span text:style-name="T109">2.4</text:span><text:span text:style-name="T110">.<text:s/></text:span><text:span text:style-name="T111">„laivybos linija“</text:span><text:span text:style-name="T112"><text:s/>– linija, kuria plaukia laivas arba laivai tarp dviejų ar keleto iš eilės esančių uostų pagal nuolatinį grafiką;</text:span></text:p>
      <text:p text:style-name="P113"><text:span text:style-name="T114">2.5</text:span><text:span text:style-name="T115">. „linijinis laivas“ – laivas, plaukiantis pagal nuolatinį grafiką ir turintis tam licenciją;</text:span></text:p>
      <text:p text:style-name="P116"><text:span text:style-name="T117">2.6</text:span><text:span text:style-name="T118">.<text:s/></text:span><text:span text:style-name="T119">„keleivinis laivas“</text:span><text:span text:style-name="T120"><text:s/>– laivas, skirtas keleiviams vežti ir turintis keleivinio laivo (keleivinio kelto) liudijimą. Kartu su keleiviais gali būti vežamas jų bagažas, paštas bei smulkūs kroviniai;</text:span></text:p>
      <text:p text:style-name="P121"><text:span text:style-name="T122">2.7</text:span><text:span text:style-name="T123">.<text:s/></text:span><text:span text:style-name="T124">„keltas“</text:span><text:span text:style-name="T125"><text:s/>– laivas, skirtas reguliariai vežti keleivius ir turintis Tarptautinės jūrų organizacijos pripažintų klasifikacinių bendrovių išduotą keleivinio kelto liudijimą arba šių bendrovių išduotuose laivo dokumentuose įrašą „keltas“. Keltais taip pat gali būti vežami geležinkelio vagonai, autotransporto ir kitos priemonės, sukrautos ant denio pertvarų ir aukščiau;</text:span></text:p>
      <text:p text:style-name="P126"><text:span text:style-name="T127">2.8</text:span><text:span text:style-name="T128">.</text:span><text:span text:style-name="T129"><text:s/>„vilkikas“</text:span><text:span text:style-name="T130"><text:s/>– tarnybinis pagalbinis laivas, pritaikytas vilkti nesavaeigius arba neturinčius savo eigos savaeigius laivus ir kitus plaukiojančius objektus;</text:span></text:p>
      <text:p text:style-name="P131"><text:span text:style-name="T132">2.9</text:span><text:span text:style-name="T133">.<text:s/></text:span><text:span text:style-name="T134">„gelbėjimo darbai“</text:span><text:span text:style-name="T135"><text:s/>– asmenų ir organizacijų veiksmai, siekiantys užkirsti kelią žmonių žuvimui ir turto sunaikinimui jūroje;</text:span></text:p>
      <text:p text:style-name="P136"><text:span text:style-name="T137">2.10</text:span><text:span text:style-name="T138">.<text:s/></text:span><text:span text:style-name="T139">„gelbėjimo laivas“</text:span><text:span text:style-name="T140"><text:s/>– tarnybinis pagalbinis laivas, pritaikytas gelbėti žmones, suteikti pagalbą avariją patyrusiems laivams ir lėktuvams jūroje;</text:span></text:p>
      <text:p text:style-name="P141"><text:span text:style-name="T142">2.11</text:span><text:span text:style-name="T143">. „povandeniniai techniniai darbai“ – atliekami po vandeniu statybos ir montažo darbai, kai statomi hidrotechniniai įrenginiai, tiesiami vamzdynai ir kabeliai, naftos ir kiti įrenginiai ir kai jie aptarnaujami;</text:span></text:p>
      <text:p text:style-name="P144"><text:span text:style-name="T145">2.12</text:span><text:span text:style-name="T146">.<text:s/></text:span><text:span text:style-name="T147">„locmanas“</text:span><text:span text:style-name="T148"><text:s/>– laivavedys, turintis ne mažesnį kaip tolimojo plaukiojimo kapitono jūrinį laipsnį bei nustatytosios formos locmano liudijimą ir vedantis laivus uoste ir jo prieigose;</text:span></text:p>
      <text:p text:style-name="P149"><text:span text:style-name="T150">2.13</text:span><text:span text:style-name="T151">.<text:s/></text:span><text:span text:style-name="T152">„uostas“</text:span><text:span text:style-name="T153"><text:s/>– teritorija, akvatorija, inžinerinių statinių ir įrenginių kompleksas, skirtas laivams įplaukti ir išplaukti, stovėti, aptarnauti, kroviniams perkrauti, taip pat keleiviams aptarnauti, laivams statyti ir remontuoti;</text:span></text:p>
      <text:p text:style-name="P154"><text:span text:style-name="T155">2.14</text:span><text:span text:style-name="T156">.<text:s/></text:span><text:span text:style-name="T157">„jūrų uostų eksploatavimas pagal jų funkcinę paskirtį“</text:span><text:span text:style-name="T158"><text:s/>– laivų įplaukimo ir išplaukimo saugumo užtikrinimas, laivų ir keleivių aptarnavimas, krovos darbai, hidrotechninių įrenginių, laivų statyba ir remontas.</text:span></text:p>
      <text:p text:style-name="P159"/>
      <text:p text:style-name="P160"><text:span text:style-name="T161">Vandens transporto veiklos licencijos</text:span></text:p>
      <text:p text:style-name="P162"/>
      <text:p text:style-name="P163"><text:span text:style-name="T164">3</text:span><text:span text:style-name="T165">. Nustatomos šios vandens transporto veiklos licencijos (toliau vadinama – licencijos);</text:span></text:p>
      <text:p text:style-name="P166"><text:span text:style-name="T167">3.1</text:span><text:span text:style-name="T168">. vežti keleivius ir krovinius laivais tarptautiniais maršrutais;</text:span></text:p>
      <text:p text:style-name="P169"><text:span text:style-name="T170">3.2</text:span><text:span text:style-name="T171">. vežti keleivius laivais Lietuvos Respublikos teritorijoje;</text:span></text:p>
      <text:p text:style-name="P172"><text:span text:style-name="T173">3.3</text:span><text:span text:style-name="T174">. atidaryti nuolat veikiančias laivybos linijas keleiviams ir kroviniams vežti laivais;</text:span></text:p>
      <text:p text:style-name="P175"><text:span text:style-name="T176">3.4</text:span><text:span text:style-name="T177">. teikti agentavimo paslaugas vandens transporte;</text:span></text:p>
      <text:p text:style-name="P178"><text:span text:style-name="T179">3.5</text:span><text:span text:style-name="T180">. teikti krovinių ekspedijavimo paslaugas vandens transporte;</text:span></text:p>
      <text:p text:style-name="P181"><text:span text:style-name="T182">3.6</text:span><text:span text:style-name="T183">. užsiimti laivų vilkimu (buksyravimu);</text:span></text:p>
      <text:p text:style-name="P184"><text:span text:style-name="T185">3.7</text:span><text:span text:style-name="T186">. teikti locmanų paslaugas;</text:span></text:p>
      <text:p text:style-name="P187"><text:span text:style-name="T188">3.8</text:span><text:span text:style-name="T189">. užsiimti gelbėjimo ir povandeniniais techniniais darbais;</text:span></text:p>
      <text:p text:style-name="P190"><text:span text:style-name="T191">3.9</text:span><text:span text:style-name="T192">. eksploatuoti jūrų uostus pagal jų funkcinę paskirtį.</text:span></text:p>
      <text:p text:style-name="P193"><text:span text:style-name="T194">4</text:span><text:span text:style-name="T195">. Licencijos gali būti išduotos visų rūšių įmonėms, įregistruotoms ir steigiamoms Lietuvos Respublikoje nepriklausomai nuo jų nuosavybės formos.</text:span></text:p>
      <text:p text:style-name="P196"><text:span text:style-name="T197">Įmonė gali turėti kelių rūšių licencijas.</text:span></text:p>
      <text:p text:style-name="P198"><text:span text:style-name="T199">5</text:span><text:span text:style-name="T200">. Vežėjai, norintys vežti keleivius ir krovinius, privalo įsigyti 3.1 punkte nurodytą licenciją (bendrąjį leidimą) ir licenciją kiekvienam konkrečiam laivui.</text:span></text:p>
      <text:p text:style-name="P201"><text:span text:style-name="T202">6</text:span><text:span text:style-name="T203">. Licencijos suteikia šias teises:</text:span></text:p>
      <text:p text:style-name="P204"><text:span text:style-name="T205">6.1</text:span><text:span text:style-name="T206">. licencijos (bendrieji leidimai) vežti keleivius ir krovinius laivais – įmonei vežti keleivius ir krovinius laivais;</text:span></text:p>
      <text:p text:style-name="P207"><text:span text:style-name="T208">6.2</text:span><text:span text:style-name="T209">. licencijos atidaryti nuolat veikiančias laivybos linijas keleiviams ir kroviniams vežti laivais – įmonėms atidaryti nuolat veikiančias laivybos linijas iš Lietuvos Respublikos jūrų ir upių uostų į užsienio valstybių uostus;</text:span></text:p>
      <text:p text:style-name="P210"><text:span text:style-name="T211">6.3</text:span><text:span text:style-name="T212">. licencijos teikti agentavimo paslaugas vandens transporte – agentuoti laivus Lietuvos Respublikos jūrų ir upių uostuose;</text:span></text:p>
      <text:p text:style-name="P213"><text:span text:style-name="T214">6.4</text:span><text:span text:style-name="T215">. licencijos teikti krovinių ekspedijavimo paslaugas vandens transporte – ekspedijuoti krovinius Lietuvos Respublikos jūrų ir upių uostuose;</text:span></text:p>
      <text:p text:style-name="P216"><text:span text:style-name="T217">6.5</text:span><text:span text:style-name="T218">. licencijos užsiimti laivų vilkimu (buksyravimu) – vilkti nesavaeigius ir neturinčius savo eigos laivus ir kitus plaukiojančius objektus;</text:span></text:p>
      <text:p text:style-name="P219"><text:span text:style-name="T220">6.6</text:span><text:span text:style-name="T221">. licencijos teikti locmanų paslaugas – vesti laivus uoste ir uosto prieigose;</text:span></text:p>
      <text:p text:style-name="P222"><text:span text:style-name="T223">6.7</text:span><text:span text:style-name="T224">. licencijos užsiimti gelbėjimo ir povandeniniais techniniais darbais – gelbėti žmones ir teikti pagalbą avarijos ištiktiems laivams jūroje, atlikti po vandeniu statybos ir montavimo darbus, aptarnauti po vandeniu vamzdynus, kabelius, naftos ir hidrotechninius įrenginius;</text:span></text:p>
      <text:p text:style-name="P225"><text:span text:style-name="T226">6.8</text:span><text:span text:style-name="T227">. licencijos eksploatuoti jūrų uostus pagal jų funkcinę paskirtį – akcinėms bendrovėms ir uždarosioms akcinėms bendrovėms, kuriose valstybei priklauso mažiau kaip 50 procentų akcijų teikiamų balsų, taip pat kitų rūšių įmonėms, kuriose valstybei priklauso mažiau kaip 50 procentų nuosavo (pagrindinio) kapitalo, užtikrinti laivų saugų įplaukimą į uostą ir išplaukimą, aptarnauti laivus ir keleivius, atlikti krovos darbus, statyti ir remontuoti uosto hidrotechninius įrenginius, vykdyti laivų statybos ir remonto technologinius procesus naudojantis uosto teritorija ir akvatorija.</text:span></text:p>
      <text:p text:style-name="P228"><text:span text:style-name="T229">7</text:span><text:span text:style-name="T230">. Licencijos, išduotos konkrečiam laivui, suteikia šias teises:</text:span></text:p>
      <text:p text:style-name="P231"><text:span text:style-name="T232">7.1</text:span><text:span text:style-name="T233">. licencijos vežti keleivius laivais vietiniais maršrutais – vežti keleivius Lietuvos Respublikos teritorijoje;</text:span></text:p>
      <text:p text:style-name="P234"><text:span text:style-name="T235">7.2</text:span><text:span text:style-name="T236">. licencijos vežti keleivius ir krovinius laivais tarptautiniais maršrutais – vežti keleivius ir krovinius už Lietuvos Respublikos ribų.</text:span></text:p>
      <text:p text:style-name="P237"/>
      <text:p text:style-name="P238"><text:span text:style-name="T239">Licencijas išduodančios institucijos ir jų įgaliojimai.</text:span></text:p>
      <text:p text:style-name="P240"/>
      <text:p text:style-name="P241"><text:span text:style-name="T242">8</text:span><text:span text:style-name="T243">. Licencijas, nurodytas 3 ir 7 punktuose, išduoda Susisiekimo ministerija.</text:span></text:p>
      <text:p text:style-name="P244"><text:span text:style-name="T245">9</text:span><text:span text:style-name="T246">. Susisiekimo ministerija turi teisę:</text:span></text:p>
      <text:p text:style-name="P247"><text:span text:style-name="T248">9.1</text:span><text:span text:style-name="T249">. išduoti ar atsisakyti išduoti licenciją;</text:span></text:p>
      <text:p text:style-name="P250"><text:span text:style-name="T251">9.2</text:span><text:span text:style-name="T252">. sustabdyti licencijos galiojimą ir panaikinti jos galiojimo sustabdymą;</text:span></text:p>
      <text:p text:style-name="P253"><text:span text:style-name="T254">9.3</text:span><text:span text:style-name="T255">. panaikinti licenciją.</text:span></text:p>
      <text:p text:style-name="P256"><text:span text:style-name="T257">10</text:span><text:span text:style-name="T258">. Susisiekimo ministerija tvarko licencijų registrą. Licencijų registre turi būti nurodytas licencijos numeris, licencijos turėtojas (įmonės kodas, pavadinimas, adresas), ūkinės veiklos, kuria užsiimti išduodama licencija, pavadinimas, licencijos išdavimo data, licencijos galiojimo sustabdymo data, licencijos galiojimo sustabdymo panaikinimo data, licencijos galiojimo panaikinimo data.</text:span></text:p>
      <text:p text:style-name="P259">Fiziniai bei juridiniai asmenys Susisiekimo ministerijos nustatyta tvarka turi teisę gauti informaciją apie tai, ar konkreti įmonė turi licenciją ir ar ta licencija galioja (jos galiojimas nesustabdytas ar nepanaikintas).</text:p>
      <text:p text:style-name="P260"/>
      <text:p text:style-name="P261"><text:span text:style-name="T262">Reikalavimai įmonėms, norinčioms gauti licenciją</text:span></text:p>
      <text:p text:style-name="P263"/>
      <text:p text:style-name="P264"><text:span text:style-name="T265">11</text:span><text:span text:style-name="T266">. Bendrieji reikalavimai visoms norinčioms gauti licenciją įmonėms yra šie:</text:span></text:p>
      <text:p text:style-name="P267"><text:span text:style-name="T268">11.1</text:span><text:span text:style-name="T269">. neturėti įsiskolinimų valstybei;</text:span></text:p>
      <text:p text:style-name="P270"><text:span text:style-name="T271">11.2</text:span><text:span text:style-name="T272">. turėti finansinių lėšų, kurios atitinka įmonės verslo apimtį (lėšos turi būti patvirtintos banko pažyma);</text:span></text:p>
      <text:p text:style-name="P273"><text:span text:style-name="T274">11.3</text:span><text:span text:style-name="T275">. turėti gerą reputaciją uosto valdymo organuose, tarp uosto įmonių vadovų, laivų savininkų, krovinių siuntėjų;</text:span></text:p>
      <text:p text:style-name="P276"><text:span text:style-name="T277">11.4</text:span><text:span text:style-name="T278">. vandens transporto, tarnybinės pagalbinės plaukiojimo, gelbėjimo ir povandeninių techninių darbų priemonės turi atitikti tarptautinių konvencijų, prie kurių prisijungusi Lietuvos Respublika, reikalavimus.</text:span></text:p>
      <text:p text:style-name="P279"><text:span text:style-name="T280">12</text:span><text:span text:style-name="T281">. Reikalavimai įmonei, norinčiai vežti laivais keleivius ir krovinius, yra šie:</text:span></text:p>
      <text:p text:style-name="P282"><text:span text:style-name="T283">12.1</text:span><text:span text:style-name="T284">. įmonės laivai turi būti įregistruoti Lietuvos Respublikoje;</text:span></text:p>
      <text:p text:style-name="P285"><text:span text:style-name="T286">12.2</text:span><text:span text:style-name="T287">. įmonė privalo turėti atitinkamus padalinius (specialistus), kurie gali organizuoti ir užtikrinti saugų keleivių ir krovinių vežimą jūra, laivų eksploatavimą;</text:span></text:p>
      <text:p text:style-name="P288"><text:span text:style-name="T289">12.3</text:span><text:span text:style-name="T290">. įmonės laivai privalo turėti pripažintų klasifikacinių bendrovių išduotus ir galiojančius dokumentus, kitus galiojančius, parengtus pagal laivų registravimo taisyklių reikalavimus dokumentus;</text:span></text:p>
      <text:p text:style-name="P291"><text:span text:style-name="T292">12.4</text:span><text:span text:style-name="T293">. įmonės laivų įgulos turi būti sudarytos iš jūrininkų (upeivių), turinčių galiojančius dokumentus, kurie patvirtina jūrininkų (upeivių) įgytą specialybę ir teisę užimti atitinkamas pareigas laive.</text:span></text:p>
      <text:p text:style-name="P294"><text:span text:style-name="T295">13</text:span><text:span text:style-name="T296">. Reikalavimai įmonei, norinčiai teikti laivų agentavimo arba krovinių ekspedijavimo paslaugas, yra šie:</text:span></text:p>
      <text:p text:style-name="P297"><text:span text:style-name="T298">13.1</text:span><text:span text:style-name="T299">. įmonės vadovai ir pagrindiniai specialistai privalo turėti aukštojo mokslo diplomą arba specialųjį jūrinį išsimokslinimą, mokėti valstybinę ir bent vieną užsienio kalbą, vartojamą tarptautinėje jūrinėje praktikoje;</text:span></text:p>
      <text:p text:style-name="P300"><text:span text:style-name="T301">13.2</text:span><text:span text:style-name="T302">. įmonės vadovai arba pagrindiniai specialistai privalo turėti ne mažesnę kaip dvejų metų profesinę darbo patirtį (darbo su kompetentingu šios srities specialistu);</text:span></text:p>
      <text:p text:style-name="P303"><text:span text:style-name="T304">13.3</text:span><text:span text:style-name="T305">. įmonė privalo turėti finansinių lėšų (atitinkamą banko garantiją arba civilinės atsakomybės draudimą), kuriomis gali sumokėti vieno laivo (didžiausias ilgis – 195 m, didžiausias plotis – 28 m, maksimali vasaros grimzlė – 10,5 m) minimalias uosto rinkliavas. Šis reikalavimas taikomas tik įmonei, teikiančiai laivų agentavimo paslaugas.</text:span></text:p>
      <text:p text:style-name="P306"><text:span text:style-name="T307">14</text:span><text:span text:style-name="T308">. Reikalavimai įmonei, norinčiai atidaryti nuolat veikiančias laivybos linijas keleiviams ir kroviniams vežti, yra šie:</text:span></text:p>
      <text:p text:style-name="P309"><text:span text:style-name="T310">14.1</text:span><text:span text:style-name="T311">. įmonė privalo turėti nuosavus ar nuomojamus laivus, galinčius vykdyti numatytą veiklą;</text:span></text:p>
      <text:p text:style-name="P312"><text:span text:style-name="T313">14.2</text:span><text:span text:style-name="T314">. įmonės laivai ir jų įgulų nariai turi turėti galiojančius dokumentus, patvirtinančius, kad jie atitinka Tarptautinės jūrų organizacijos (IMO) reikalavimus;</text:span></text:p>
      <text:p text:style-name="P315"><text:span text:style-name="T316">14.3</text:span><text:span text:style-name="T317">. įmonė privalo turėti 3.1 punkte nurodytą licenciją (ši nuostata taikoma Lietuvos Respublikoje įregistruotoms įmonėms).</text:span></text:p>
      <text:p text:style-name="P318"><text:span text:style-name="T319">15</text:span><text:span text:style-name="T320">. Reikalavimai įmonei, norinčiai užsiimti laivų vilkimu (buksyravimu), yra šie:</text:span></text:p>
      <text:p text:style-name="P321"><text:span text:style-name="T322">15.1</text:span><text:span text:style-name="T323">. įmonė privalo turėti nuosavus ar nuomojamus laivus, galinčius atlikti šiuos darbus;</text:span></text:p>
      <text:p text:style-name="P324"><text:span text:style-name="T325">15.2</text:span><text:span text:style-name="T326">. įmonės laivai ir jų įgulų nariai turi turėti atitinkamus dokumentus, patvirtinančius, kad jie atitinka Tarptautinės jūrų organizacijos (IMO) reikalavimus.</text:span></text:p>
      <text:p text:style-name="P327"><text:span text:style-name="T328">16</text:span><text:span text:style-name="T329">. Reikalavimai įmonei, norinčiai teikti locmanų paslaugas, yra šie:</text:span></text:p>
      <text:p text:style-name="P330"><text:span text:style-name="T331">16.1</text:span><text:span text:style-name="T332">. įmonė privalo turėti nuosavus ar nuomojamus laivus, galinčius atlikti šiuos darbus;</text:span></text:p>
      <text:p text:style-name="P333"><text:span text:style-name="T334">16.2</text:span><text:span text:style-name="T335">. įmonės laivai ir jų įgulų nariai turi turėti atitinkamus dokumentus, patvirtinančius, kad jie atitinka Tarptautinės jūrų organizacijos (IMO) reikalavimus;</text:span></text:p>
      <text:p text:style-name="P336"><text:span text:style-name="T337">16.3</text:span><text:span text:style-name="T338">. įmonė privalo turėti atitinkamas ryšių priemones;</text:span></text:p>
      <text:p text:style-name="P339"><text:span text:style-name="T340">16.4</text:span><text:span text:style-name="T341">. įmonės darbuotojai turi turėti locmano liudijimą.</text:span></text:p>
      <text:p text:style-name="P342"><text:span text:style-name="T343">17</text:span><text:span text:style-name="T344">. Reikalavimai įmonei, norinčiai užsiimti gelbėjimo ir povandeniniais techniniais darbais, yra šie:</text:span></text:p>
      <text:p text:style-name="P345"><text:span text:style-name="T346">17.1</text:span><text:span text:style-name="T347">. įmonė privalo turėti kvalifikuotus šios srities specialistus;</text:span></text:p>
      <text:p text:style-name="P348"><text:span text:style-name="T349">17.2</text:span><text:span text:style-name="T350">. įmonė privalo turėti atitinkamus nuosavus ar nuomojamus specialius laivus, kitas gelbėjimo bei išsiliejusios naftos surinkimo priemones;</text:span></text:p>
      <text:p text:style-name="P351"><text:span text:style-name="T352">17.3</text:span><text:span text:style-name="T353">. įmonės laivai, jų įgulų nariai ir gelbėtojai turi turėti atitinkamus dokumentus, patvirtinančius, kad jie atitinka Tarptautinės jūrų organizacijos (IMO) reikalavimus.</text:span></text:p>
      <text:p text:style-name="P354"><text:span text:style-name="T355">18</text:span><text:span text:style-name="T356">. Reikalavimai įmonei, norinčiai eksploatuoti jūrų uostus pagal jų funkcinę paskirtį, yra šie:</text:span></text:p>
      <text:p text:style-name="P357"><text:span text:style-name="T358">18.1</text:span><text:span text:style-name="T359">. įmonė privalo turėti atitinkamas nuosavas ar nuomojamas priemones, leidžiančias eksploatuoti uostą pagal jo funkcinę paskirtį;</text:span></text:p>
      <text:p text:style-name="P360"><text:span text:style-name="T361">18.2</text:span><text:span text:style-name="T362">. įmonė privalo turėti nuosavas ar nuomojamas prieplaukas (ši nuostata taikoma krovos darbų, laivų statybos ir remonto įmonėms);</text:span></text:p>
      <text:p text:style-name="P363"><text:span text:style-name="T364">18.3</text:span><text:span text:style-name="T365">. įmonė privalo turėti kvalifikuotus specialistus, galinčius atlikti šiuos darbus.</text:span></text:p>
      <text:p text:style-name="P366"/>
      <text:p text:style-name="P367"><text:span text:style-name="T368">Dokumentai, kurių reikia licencijoms gauti</text:span></text:p>
      <text:p text:style-name="P369"/>
      <text:p text:style-name="P370"><text:span text:style-name="T371">19</text:span><text:span text:style-name="T372">. Įmonė, norinti gauti licenciją, pateikia nustatytosios formos paraišką Susisiekimo ministerijai.</text:span></text:p>
      <text:p text:style-name="P373"><text:span text:style-name="T374">20</text:span><text:span text:style-name="T375">. Vežėjai, norintys gauti 3.1 punkte nurodytą licenciją, kartu su paraiška turi pateikti:</text:span></text:p>
      <text:p text:style-name="P376"><text:span text:style-name="T377">20.1</text:span><text:span text:style-name="T378">. įstatų ir įmonės įregistravimo pažymėjimo kopijas (įmonės, dirbančios be įstatų, jų nepateikia);</text:span></text:p>
      <text:p text:style-name="P379"><text:span text:style-name="T380">20.2</text:span><text:span text:style-name="T381">. Klaipėdos valstybinio jūrų uosto kapitono ar Vandens transporto valstybinės kontrolės ir saugaus plaukiojimo inspekcijos pažymą apie esamus įmonėje padalinius (specialistus), galinčius organizuoti ir užtikrinti saugų laivų plaukiojimą, keleivių ir krovinių gabenimą laivais, arba kopiją sutarties su kita laivininkystės įmone, kuri turi nurodytuosius padalinius (specialistus) ir sutinka užtikrinti šiam vežėjui saugų plaukiojimą;</text:span></text:p>
      <text:p text:style-name="P382"><text:span text:style-name="T383">20.3</text:span><text:span text:style-name="T384">. valstybinės mokesčių inspekcijos pažymą, kad sumokėti mokesčiai.</text:span></text:p>
      <text:p text:style-name="P385"><text:span text:style-name="T386">21</text:span><text:span text:style-name="T387">. Įmonė, norinti gauti licencijas atidaryti nuolat veikiančias laivybos linijas keleiviams ir kroviniams vežti, kartu su paraiška turi pateikti:</text:span></text:p>
      <text:p text:style-name="P388"><text:span text:style-name="T389">21.1</text:span><text:span text:style-name="T390">. kopiją sutarties tarp linijos operatoriaus ir terminalo, kuriame numatoma priimti linijinius laivus;</text:span></text:p>
      <text:p text:style-name="P391"><text:span text:style-name="T392">21.2</text:span><text:span text:style-name="T393">. kopiją sutarties tarp linijos operatoriaus ir krovos darbų kompanijos, atliekančios linijinio laivo ar laivų krovos darbus (jeigu šie darbai neatliekami terminale);</text:span></text:p>
      <text:p text:style-name="P394"><text:span text:style-name="T395">21.3</text:span><text:span text:style-name="T396">. kopiją sutarties tarp linijos operatoriaus ir Lietuvos Respublikoje įregistruotos įmonės, parduodančios krovinių ir keleivių vietas linijiniame laive ar laivuose;</text:span></text:p>
      <text:p text:style-name="P397"><text:span text:style-name="T398">21.4</text:span><text:span text:style-name="T399">. linijinio laivo ar laivų plaukimo grafiką.</text:span></text:p>
      <text:p text:style-name="P400"><text:span text:style-name="T401">22</text:span><text:span text:style-name="T402">. Įmonė, norinti gauti kitų rūšių licencijas, kartu su paraiška turi pateikti:</text:span></text:p>
      <text:p text:style-name="P403"><text:span text:style-name="T404">22.1</text:span><text:span text:style-name="T405">. įmonės įstatų ir įregistravimo pažymėjimo kopijas (įmonės, dirbančios be įstatų, jų nepateikia);</text:span></text:p>
      <text:p text:style-name="P406"><text:span text:style-name="T407">22.2</text:span><text:span text:style-name="T408">. valstybinės mokesčių inspekcijos pažymą, kad sumokėti mokesčiai;</text:span></text:p>
      <text:p text:style-name="P409"><text:span text:style-name="T410">22.3</text:span><text:span text:style-name="T411">. pažymą apie įmonėje turimas technines priemones, įrengimus, informacijos priėmimo ir perdavimo priemones, kvalifikuotus darbuotojus, patalpas, statinius ir laivus, kurie būtini licencijoje nurodytai veiklai vykdyti;</text:span></text:p>
      <text:p text:style-name="P412"><text:span text:style-name="T413">22.4</text:span><text:span text:style-name="T414">. uosto administracijos pažymą apie įmonės faktinį pasirengimą veiklai, kuria užsiimti išduodama licencija (uosto administracijos specialistams patikrinus);</text:span></text:p>
      <text:p text:style-name="P415"><text:span text:style-name="T416">22.5</text:span><text:span text:style-name="T417">. Klaipėdos valstybinio jūrų uosto kapitono pažymą apie laivų ir jų įgulų atitikimą tarptautinių konvencijų reikalavimus (ši nuostata taikoma įmonėms, turinčioms laivų).</text:span></text:p>
      <text:p text:style-name="P418"><text:span text:style-name="T419">23</text:span><text:span text:style-name="T420">. Steigiama įmonė, norinti gauti licenciją, kartu su paraiška pateikia atitinkamos įmonės rūšies steigimo dokumentus. Kitus šiose taisyklėse nurodytus dokumentus bei įregistravimo pažymėjimo kopiją įmonė privalo pateikti per mėnesį nuo įmonės įregistravimo dienos.</text:span></text:p>
      <text:p text:style-name="P421"><text:span text:style-name="T422">24</text:span><text:span text:style-name="T423">. Vežėjai, norintys gauti licenciją laivui, privalo pateikti:</text:span></text:p>
      <text:p text:style-name="P424"><text:span text:style-name="T425">24.1</text:span><text:span text:style-name="T426">. norintieji gauti licenciją vežti laivais keleivius vietiniais maršrutais kartu su paraiška – banko pažymą apie savo finansinę būklę (vežėjas savo sąskaitoje privalo turėti 100 litų vienai keleivio vietai laive arba atitinkamą banko garantiją);</text:span></text:p>
      <text:p text:style-name="P427"><text:span text:style-name="T428">24.2</text:span><text:span text:style-name="T429">. norintieji gauti licenciją vežti laivais keleivius tarptautiniais maršrutais kartu su paraiška – banko pažymą apie savo finansinę būklę (vežėjai, vežantys keleivius vidaus vandenų maršrutais, savo sąskaitoje privalo turėti 200 litų vienai keleivio vietai laive arba atitinkamą banko garantiją, o vežėjai, vežantys keleivius jūrų maršrutais, savo sąskaitoje privalo turėti 800 litų vienai keleivio vietai laive arba atitinkamą banko garantiją);</text:span></text:p>
      <text:p text:style-name="P430"><text:span text:style-name="T431">24.3</text:span><text:span text:style-name="T432">. norintieji gauti licenciją vežti laivais krovinius tarptautiniais maršrutais kartu su paraiška – banko pažymą apie savo finansinę būklę (vežėjas savo sąskaitoje privalo turėti 50 litų vienai laivo bruto registracinei tonai arba atitinkamą banko garantiją).</text:span></text:p>
      <text:p text:style-name="P433"><text:span text:style-name="T434">Vežant vienu laivu keleivius ir krovinius, sąskaitoje esantis lėšų dydis turi atitikti keleiviams ir kroviniams vežti reikalingą lėšų sumą;</text:span></text:p>
      <text:p text:style-name="P435"><text:span text:style-name="T436">24.4</text:span><text:span text:style-name="T437">. norintieji gauti licenciją vežti keleivius laivais vietiniais maršrutais, keleivius ir krovinius laivais tarptautiniais maršrutais, be dokumentų, nurodytų 19 ir 23 punktuose, – Klaipėdos valstybinio jūrų uosto kapitono arba Vandens transporto valstybinės kontrolės ir saugaus plaukiojimo inspekcijos pažymą apie laivo ir jo įgulos atitikimą tarptautinių konvencijų, Lietuvos Respublikos įstatymų, Lietuvos Respublikos Vyriausybės nutarimų, šių taisyklių reikalavimus.</text:span></text:p>
      <text:p text:style-name="P438"><text:span text:style-name="T439">25</text:span><text:span text:style-name="T440">. Už licencijų išdavimą mokamas Lietuvos Respublikos Vyriausybės nustatyto dydžio žyminis mokestis. Žyminio mokesčio kvitas pateikiamas atsiimant licenciją.</text:span></text:p>
      <text:p text:style-name="P441"><text:span text:style-name="T442">26</text:span><text:span text:style-name="T443">. Susisiekimo ministerija turi teisę nepriimti paraiškos ir dokumentų, jeigu juos pateikia ne įmonės vadovas ar jo įgaliotas asmuo.</text:span></text:p>
      <text:p text:style-name="P444"/>
      <text:p text:style-name="P445"><text:span text:style-name="T446">Dokumentų nagrinėjimas ir licencijų išdavimas</text:span></text:p>
      <text:p text:style-name="P447"/>
      <text:p text:style-name="P448"><text:span text:style-name="T449">27</text:span><text:span text:style-name="T450">. Visų licencijų išdavimo sąlygoms ir pateiktiems dokumentams nagrinėti susisiekimo ministro įsakymu sudaroma paraiškų gauti licenciją nagrinėjimo komisija.</text:span></text:p>
      <text:p text:style-name="P451"><text:span text:style-name="T452">28</text:span><text:span text:style-name="T453">. Įmonei pateikus paraišką gauti licenciją bei reikiamus dokumentus, paraiškų gauti licenciją nagrinėjimo komisija per 20 dienų turi išnagrinėti šį klausimą, pateikti Susisiekimo ministerijai išvadas dėl licencijos išdavimo ar atsisakymo išduoti licenciją.</text:span></text:p>
      <text:p text:style-name="P454"><text:span text:style-name="T455">29</text:span><text:span text:style-name="T456">. Susisiekimo ministerija per 10 dienų išduoda licenciją arba pateikia pareiškėjui motyvuotą raštišką atsisakymą ją išduoti. Atsisakymas išduoti licenciją negali būti grindžiamas įmonės veiklos netikslingumu.</text:span></text:p>
      <text:p text:style-name="P457"><text:span text:style-name="T458">30</text:span><text:span text:style-name="T459">. Licencijos išduodamos šiam laikotarpiui:</text:span></text:p>
      <text:p text:style-name="P460"><text:span text:style-name="T461">30.1</text:span><text:span text:style-name="T462">. vežti keleivius ir krovinius laivais (bendrasis leidimas) – 5 metams;</text:span></text:p>
      <text:p text:style-name="P463"><text:span text:style-name="T464">30.2</text:span><text:span text:style-name="T465">. atidaryti nuolat veikiančias laivybos linijas keleiviams ir kroviniams vežti laivais – 1 metams;</text:span></text:p>
      <text:p text:style-name="P466"><text:span text:style-name="T467">30.3</text:span><text:span text:style-name="T468">. teikti agentavimo paslaugas vandens transporte – 3 metams;</text:span></text:p>
      <text:p text:style-name="P469"><text:span text:style-name="T470">30.4</text:span><text:span text:style-name="T471">. teikti krovinių ekspedijavimo paslaugas vandens transporte – 3 metams;</text:span></text:p>
      <text:p text:style-name="P472"><text:span text:style-name="T473">30.5</text:span><text:span text:style-name="T474">. užsiimti laivų vilkimu (buksyravimu) – 3 metams;</text:span></text:p>
      <text:p text:style-name="P475"><text:span text:style-name="T476">30.6</text:span><text:span text:style-name="T477">. teikti locmanų paslaugas – 5 metams;</text:span></text:p>
      <text:p text:style-name="P478"><text:span text:style-name="T479">30.7</text:span><text:span text:style-name="T480">. užsiimti gelbėjimo ir povandeniniais techniniais darbais – 5 metams;</text:span></text:p>
      <text:p text:style-name="P481"><text:span text:style-name="T482">30.8</text:span><text:span text:style-name="T483">. eksploatuoti jūrų uostus pagal jų funkcinę paskirtį – 5 metams.</text:span></text:p>
      <text:p text:style-name="P484"><text:span text:style-name="T485">31</text:span><text:span text:style-name="T486">. Licencijos laivui išduodamos 1 metams.</text:span></text:p>
      <text:p text:style-name="P487"><text:span text:style-name="T488">32</text:span><text:span text:style-name="T489">. Pasibaigus licencijos galiojimo laikui ir nesant šių taisyklių bei įmonės veiklos pažeidimų, licencijos galiojimo laikas gali būti pratęstas. Tam reikia pateikti paraiškų gauti licenciją nagrinėjimo komisijai Susisiekimo ministerijos nustatytos formos prašymą bei valstybinės mokesčių inspekcijos pažymą, kad sumokėti mokesčiai. Komisija turi per 10 dienų išnagrinėti prašymą ir pateikti išvadas Susisiekimo ministerijai. Susisiekimo ministerija per 10 dienų išduoda licenciją arba pateikia pareiškėjui motyvuotą raštišką atsisakymą ją išduoti.</text:span></text:p>
      <text:p text:style-name="P490"><text:span text:style-name="T491">33</text:span><text:span text:style-name="T492">. Licenciją praradęs jos turėtojas privalo apie tai paskelbti Lietuvos Respublikos dienraščiuose ir pateikti motyvuotą paaiškinimą Susisiekimo ministerijai. Susisiekimo ministerija išduoda licencijos dublikatą su žyma „dublikatas“.</text:span></text:p>
      <text:p text:style-name="P493"/>
      <text:p text:style-name="P494"><text:span text:style-name="T495">Atsisakymas išduoti licenciją</text:span></text:p>
      <text:p text:style-name="P496"/>
      <text:p text:style-name="P497"><text:span text:style-name="T498">34</text:span><text:span text:style-name="T499">. Susisiekimo ministerija turi teisę atsisakyti išduoti licenciją, jeigu:</text:span></text:p>
      <text:p text:style-name="P500"><text:span text:style-name="T501">34.1</text:span><text:span text:style-name="T502">. pateikiami ne visi reikiami dokumentai;</text:span></text:p>
      <text:p text:style-name="P503"><text:span text:style-name="T504">34.2</text:span><text:span text:style-name="T505">. pateikiami neteisingai ar nevisiškai teisingai užpildyti dokumentai;</text:span></text:p>
      <text:p text:style-name="P506"><text:span text:style-name="T507">34.3</text:span><text:span text:style-name="T508">. pateikiami neteisingi duomenys;</text:span></text:p>
      <text:p text:style-name="P509"><text:span text:style-name="T510">34.4</text:span><text:span text:style-name="T511">. pateikti dokumentai neatitinka jiems nustatytų reikalavimų;</text:span></text:p>
      <text:p text:style-name="P512"><text:span text:style-name="T513">34.5</text:span><text:span text:style-name="T514">. įmonės laivų, techninių priemonių būklė ir darbuotojų kvalifikacija neatitinka reikalavimų, keliamų tai veiklai, kuria užsiimti prašoma licencijos.</text:span></text:p>
      <text:p text:style-name="P515"><text:span text:style-name="T516">35</text:span><text:span text:style-name="T517">. Atsisakius išduoti licenciją, apie tai raštu pranešama pareiškėjui, nurodomos atsisakymo išduoti licenciją priežastys. Šį sprendimą įmonė turi teisę skųsti teismine tvarka.</text:span></text:p>
      <text:p text:style-name="P518"><text:span text:style-name="T519">36</text:span><text:span text:style-name="T520">. Atsisakius išduoti licenciją, pakartotinai kreiptis šiuo klausimu galima bendra tvarka.</text:span></text:p>
      <text:p text:style-name="P521"/>
      <text:p text:style-name="P522"><text:span text:style-name="T523">Licencijuojamos veiklos sąlygos</text:span></text:p>
      <text:p text:style-name="P524"/>
      <text:p text:style-name="P525"/>
      <text:p text:style-name="P526"><text:span text:style-name="T527">37</text:span><text:span text:style-name="T528">. Užsiimančių licencijuojama veikla įmonių veiklą kontroliuoja ir licencijuojamos veiklos sąlygų priežiūrą jose atlieka Susisiekimo ministerija ir jos įgaliotos valstybinės priežiūros tarnybos pagal kompetenciją, o įmonių, teikiančių laivų agentavimo ir krovinių ekspedijavimo paslaugas, – ir Muitinės departamentas prie Finansų ministerijos.</text:span></text:p>
      <text:p text:style-name="P529"><text:span text:style-name="T530">38</text:span><text:span text:style-name="T531">. Licencijų turėtojai atsako už tai, kad būtų laikomasi Lietuvos Respublikos įstatymų, vykdomi Lietuvos Respublikos Vyriausybės nutarimai ir kiti teisės aktai, reglamentuojantys licencijuojamą veiklą, taip pat šių taisyklių reikalavimai.</text:span></text:p>
      <text:p text:style-name="P532"><text:span text:style-name="T533">39</text:span><text:span text:style-name="T534">. Licencijų turėtojai negali savo vardu įgalioti kitų įmonių arba leisti kitoms įmonėms vykdyti licencijose nurodytą veiklą.</text:span></text:p>
      <text:p text:style-name="P535"><text:span text:style-name="T536">40</text:span><text:span text:style-name="T537">. Visų rūšių licencijų originalai turi būti saugomi įmonėje, laivų licencijos turi būti laivuose.</text:span></text:p>
      <text:p text:style-name="P538"><text:span text:style-name="T539">41</text:span><text:span text:style-name="T540">. Gavęs licenciją atidaryti nuolat veikiančias laivybos linijas keleiviams ir kroviniams vežti laivais, linijos operatorius arba jo įgaliotas atstovas sudaro su uostų administracijomis sutartį, kurioje nurodomos uostų rinkliavų linijiniam laivui tvarka ir laikas, kitos sutarties sąlygos.</text:span></text:p>
      <text:p text:style-name="P541"><text:span text:style-name="T542">Įmonės, gavusios licenciją, sudaro atitinkamas sutartis su uosto direkcija, krovos darbų įmonėmis (terminalais ir kitomis uoste esančiomis įmonėmis) pagal jų veiklos pobūdį.</text:span></text:p>
      <text:p text:style-name="P543"><text:span text:style-name="T544">42</text:span><text:span text:style-name="T545">. Įmonės turi teisę sudaryti licencijuojamos veiklos vykdymo sutartis tik su įmone, turinčia šiose taisyklėse nurodytą licenciją.</text:span></text:p>
      <text:p text:style-name="P546"><text:span text:style-name="T547">43</text:span><text:span text:style-name="T548">. Įmonės, turinčios šiose taisyklėse nurodytas licencijas, turi teisę:</text:span></text:p>
      <text:p text:style-name="P549"><text:span text:style-name="T550">43.1</text:span><text:span text:style-name="T551">. užsiimti licencijose nurodyta veikla;</text:span></text:p>
      <text:p text:style-name="P552"><text:span text:style-name="T553">43.2</text:span><text:span text:style-name="T554">. reikalauti paaiškinimų, kai atsisakoma išduoti licenciją, taip pat kai jos galiojimas sustabdomas ar ji panaikinama.</text:span></text:p>
      <text:p text:style-name="P555"/>
      <text:p text:style-name="P556"><text:span text:style-name="T557">Licencijų galiojimo sustabdymas ir panaikinimas</text:span></text:p>
      <text:p text:style-name="P558"/>
      <text:p text:style-name="P559"><text:span text:style-name="T560">44</text:span><text:span text:style-name="T561">. Licencijos galiojimas gali būti sustabdomas, jeigu:</text:span></text:p>
      <text:p text:style-name="P562"><text:span text:style-name="T563">44.1</text:span><text:span text:style-name="T564">. įmonė buvo nutraukusi licencijuojamą veiklą daugiau kaip 6 mėnesius arba nepradėjo veiklos per 6 mėnesius nuo licencijos išdavimo dienos;</text:span></text:p>
      <text:p text:style-name="P565"><text:span text:style-name="T566">44.2</text:span><text:span text:style-name="T567">. atsisakoma licenciją pateikti pareigūnams, turintiems teisę kontroliuoti įmonės veiklą;</text:span></text:p>
      <text:p text:style-name="P568"><text:span text:style-name="T569">44.3</text:span><text:span text:style-name="T570">. paaiškėja, kad licencijai gauti buvo pateikti neteisingi duomenys;</text:span></text:p>
      <text:p text:style-name="P571"><text:span text:style-name="T572">44.4</text:span><text:span text:style-name="T573">. nesilaikoma Lietuvos Respublikos teisės aktų, tarptautinių susitarimų ir šių taisyklių reikalavimų;</text:span></text:p>
      <text:p text:style-name="P574"><text:span text:style-name="T575">44.5</text:span><text:span text:style-name="T576">. pažeidžiami ar nevykdomi pasienio ruožo ir muitinės taisyklių reikalavimai;</text:span></text:p>
      <text:p text:style-name="P577"><text:span text:style-name="T578">44.6</text:span><text:span text:style-name="T579">. pažeidžiami laivybos, uosto naudojimo, keleivių ir krovinių vežimo taisyklių, laivo įgulos darbo režimo ir poilsio, tarifų taikymo reikalavimai ar finansinė drausmė;</text:span></text:p>
      <text:p text:style-name="P580"><text:span text:style-name="T581">44.7</text:span><text:span text:style-name="T582">. licencijos turėtojo veikla gali padaryti žalos Lietuvos Respublikos gamtai, kelti pavojų žmonių gyvybei ir sveikatai;</text:span></text:p>
      <text:p text:style-name="P583"><text:span text:style-name="T584">44.8</text:span><text:span text:style-name="T585">. laiku nepateikiami 23 punkte nurodyti dokumentai.</text:span></text:p>
      <text:p text:style-name="P586"><text:span text:style-name="T587">45</text:span><text:span text:style-name="T588">. Sustabdžius licencijos galiojimą, Susisiekimo ministerija per 5 dienas praneša apie tai licencijos turėtojui ir nustato laiką, per kurį licencijos turėtojas privalo pašalinti licencijuojamos veiklos sąlygų pažeidimus. Šis laikas gali būti pratęstas motyvuotu licencijos turėtojo prašymu.</text:span></text:p>
      <text:p text:style-name="P589"><text:span text:style-name="T590">Licencijos sustabdymo laikas įskaitomas į licencijos galiojimo laiką.</text:span></text:p>
      <text:p text:style-name="P591"><text:span text:style-name="T592">46</text:span><text:span text:style-name="T593">. Nustatytuoju laiku licencijos turėtojui nepašalinus licencijuojamos veiklos sąlygų pažeidimų, licencijos galiojimas panaikinamas Susisiekimo ministerijos sprendimu.</text:span></text:p>
      <text:p text:style-name="P594"><text:span text:style-name="T595">47</text:span><text:span text:style-name="T596">. Licencija gali būti panaikinama, jeigu:</text:span></text:p>
      <text:p text:style-name="P597"><text:span text:style-name="T598">47.1</text:span><text:span text:style-name="T599">. licencijos turėtojas pateikia atitinkamą paraišką;</text:span></text:p>
      <text:p text:style-name="P600"><text:span text:style-name="T601">47.2</text:span><text:span text:style-name="T602">. pakartotinai per vienerius metus pažeidžiami 44.1–44.8 punktų reikalavimai;</text:span></text:p>
      <text:p text:style-name="P603"><text:span text:style-name="T604">47.3</text:span><text:span text:style-name="T605">. licencijos turėtojas per nustatytąjį laiką nepašalina pažeidimų;</text:span></text:p>
      <text:p text:style-name="P606"><text:span text:style-name="T607">47.4</text:span><text:span text:style-name="T608">. įmonė likviduojama ar reorganizuojama (baigia savo veiklą kaip savarankiškas ūkio subjektas).</text:span></text:p>
      <text:p text:style-name="P609"><text:span text:style-name="T610">48</text:span><text:span text:style-name="T611">. Apie licencijos panaikinimą ir jos panaikinimo priežastis įmonei pranešama per 5 dienas nuo sprendimo panaikinti licenciją priėmimo.</text:span></text:p>
      <text:p text:style-name="P612"><text:span text:style-name="T613">Licencijos turėtojas, gavęs pranešimą, privalo per 15 dienų grąžinti panaikintą licenciją Susisiekimo ministerijai.</text:span></text:p>
      <text:p text:style-name="P614"><text:span text:style-name="T615">49</text:span><text:span text:style-name="T616">. Panaikinus licenciją ir esant 47.2 ir 47.3 punktuose nurodytoms priežastims, nauja licencija gali būti išduota ne anksčiau kaip po 1 metų nuo jos grąžinimo Susisiekimo ministerijai dienos.</text:span></text:p>
      <text:p text:style-name="P617"/>
      <text:p text:style-name="P618"><text:span text:style-name="T619">Informacija apie licencijų išdavimą, licencijų galiojimo</text:span></text:p>
      <text:p text:style-name="P620"><text:span text:style-name="T621">sustabdymą ar licencijų panaikinimą</text:span></text:p>
      <text:p text:style-name="P622"/>
      <text:p text:style-name="P623"><text:span text:style-name="T624">50</text:span><text:span text:style-name="T625">. Susisiekimo ministerija, išdavusi licenciją, sustabdžiusi licencijos galiojimą, panaikinusi licencijos galiojimo sustabdymą ar panaikinusi licencijos galiojimą, skelbia apie tai „Valstybės žiniose“. Skelbime nurodomi šie duomenys:</text:span></text:p>
      <text:p text:style-name="P626"><text:span text:style-name="T627">50.1</text:span><text:span text:style-name="T628">. įmonės kodas, pavadinimas, adresas;</text:span></text:p>
      <text:p text:style-name="P629"><text:span text:style-name="T630">50.2</text:span><text:span text:style-name="T631">. veikla, kuria užsiimti išduota licencija;</text:span></text:p>
      <text:p text:style-name="P632"><text:span text:style-name="T633">50.3</text:span><text:span text:style-name="T634">. licencijos numeris;</text:span></text:p>
      <text:p text:style-name="P635"><text:span text:style-name="T636">50.4</text:span><text:span text:style-name="T637">. licencijos išdavimo, galiojimo sustabdymo, galiojimo sustabdymo panaikinimo, galiojimo panaikinimo datos.</text:span></text:p>
      <text:p text:style-name="P638"/>
      <text:p text:style-name="P639"><text:span text:style-name="T640">Baigiamoji dalis</text:span></text:p>
      <text:p text:style-name="P641"/>
      <text:p text:style-name="P642"><text:span text:style-name="T643">51</text:span><text:span text:style-name="T644">. Licencijos nesuteikia jokių teisių užsienio valstybėse. Vandens transporto veikla vykdoma šių valstybių atitinkamų institucijų nustatyta tvarka.</text:span></text:p>
      <text:p text:style-name="P645"><text:span text:style-name="T646">______________</text:span></text:p>
      <text:p text:style-name="P64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style:tab-stops>
          <style:tab-stop style:type="center" style:position="2.884in"/>
          <style:tab-stop style:type="right" style:position="5.768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7"><draw:frame draw:style-name="F68" text:anchor-type="paragraph" svg:y="0.0006in" draw:z-index="0"><draw:text-box fo:min-height="0in" fo:min-width="0in"><text:p text:style-name="P66"><text:span text:style-name="T69"><text:page-number text:fixed="false">8</text:page-number></text:span></text:p></draw:text-box></draw:frame></text:p>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2-20T14:43:00Z</meta:creation-date>
    <dc:date>2020-02-20T14:43:00Z</dc:date>
    <meta:template xlink:href="Normal.dotm" xlink:type="simple"/>
    <meta:editing-cycles>2</meta:editing-cycles>
    <meta:editing-duration>PT0S</meta:editing-duration>
    <meta:document-statistic meta:page-count="10" meta:paragraph-count="301" meta:word-count="3539" meta:character-count="28087" meta:row-count="887" meta:non-whitespace-character-count="24849"/>
  </office:meta>
</office:document-meta>
</file>