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break-before="page" fo:text-align="justify" fo:text-indent="0.492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BIODEGALŲ GAMYBOS PLĖTROS FINANSAVIMO 2006 M. TAISYKLIŲ PATVIRTINIMO</text:p>
      <text:p text:style-name="P15"/>
      <text:p text:style-name="P16">2006 m. balandžio 11 d. Nr. 3D-145</text:p>
      <text:p text:style-name="P17">Vilnius</text:p>
      <text:p text:style-name="P18"/>
      <text:p text:style-name="P19">Įgyvendindama 2003 m. gegužės 8 d. Europos Parlamento ir Tarybos direktyvą 2003/30/EB dėl skatinimo naudoti biokurą ir kitą atsinaujinantį kurą transporte bei vadovaudamasi Lietuvos Respublikos žemės ūkio ir kaimo plėtros įstatymo (Žin., 2002, Nr.<text:s/><text:a xlink:href="https://www.e-tar.lt/portal/lt/legalAct/TAR.80CA64E588A1" office:target-frame-name="_blank" xlink:show="new"><text:span text:style-name="T20">72-3009</text:span></text:a>) 16 straipsnio 1 dalies 7 punktu, Lietuvos Respublikos biokuro, biodegalų ir bioalyvų įstatymo (Žin., 2000, Nr.<text:s/><text:a xlink:href="https://www.e-tar.lt/portal/lt/legalAct/TAR.A13B217BD1D1" office:target-frame-name="_blank" xlink:show="new"><text:span text:style-name="T21">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2">124-5654</text:span></text:a>) 1.1.6 punktą ir remdamas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3">9-343</text:span></text:a>),</text:p>
      <text:p text:style-name="P24"><text:span text:style-name="T25">tvirtinu</text:span><text:s/>Biodegalų gamybos plėtros finansavimo 2006 m. taisykles (pridedam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6-03-16 raštas Nr. ((1.16-0203)-5K-0606276)-6K-0602784</text:p>
      <text:p text:style-name="P33"/>
      <text:p text:style-name="P34">Lietuvos Respublikos aplinkos ministerijos<text:s/></text:p>
      <text:p text:style-name="P35">2006-03-22 raštas Nr. (10.5)-D8-2482</text:p>
      <text:p text:style-name="P36"/>
      <text:p text:style-name="P37">Lietuvos Respublikos konkurencijos tarybos<text:s/></text:p>
      <text:p text:style-name="P38">2006-03-16 raštas Nr.<text:s/>(9.8-10)-6V-186</text:p>
      <text:p text:style-name="P39">______________</text:p>
      <text:p text:style-name="P40"/>
      <text:p text:style-name="P41">PATVIRTINTA</text:p>
      <text:p text:style-name="P42">Lietuvos Respublikos žemės ūkio ministro<text:s/></text:p>
      <text:p text:style-name="P43">2006 m. balandžio 11d. įsakymu Nr. 3D-145</text:p>
      <text:p text:style-name="P44"/>
      <text:p text:style-name="P45"><text:span text:style-name="T46">BIODEGALŲ GAMYBOS PLĖTROS FINANSAVIMO 2006 M. TAISYKLĖS</text:span></text:p>
      <text:p text:style-name="P47"/>
      <text:p text:style-name="P48"><text:span text:style-name="T49">I</text:span><text:span text:style-name="T50">.<text:s/></text:span><text:span text:style-name="T51">FINANSAVIMO TIKSLAI</text:span></text:p>
      <text:p text:style-name="P52"/>
      <text:p text:style-name="P53">1. Pagrindiniai finansavimo<text:s/>tikslai:</text:p>
      <text:p text:style-name="P54">1.1. skatinti biodegalų gamybą, sudaryti galimybę žemės ūkio produkciją naudoti ne maisto reikmėms;</text:p>
      <text:p text:style-name="P55">1.2. gerinti ekologinę situaciją šalyje.</text:p>
      <text:p text:style-name="P56"/>
      <text:p text:style-name="P57"><text:span text:style-name="T58">II</text:span><text:span text:style-name="T59">.<text:s/></text:span><text:span text:style-name="T60">FINANSAVIMO KRYPTIS</text:span></text:p>
      <text:p text:style-name="P61"/>
      <text:p text:style-name="P62">2. Biodegalų gamybos plėtros paramos programos lėšos naudojamos kompensuoti daliai rapsų aliejaus, skirto rapsų metilo (etilo) esteriui (RME) gaminti, ir dehidratuoto etanolio gamybai nupirktų rapsų ir javų grūdų (toliau – žaliava) kainos, nes dėl žaliavos brangumo patiriami nuostoliai.</text:p>
      <text:p text:style-name="P63"/>
      <text:p text:style-name="P64"><text:span text:style-name="T65">III</text:span><text:span text:style-name="T66">.<text:s/></text:span><text:span text:style-name="T67">PARAMOS GAVĖJAI</text:span></text:p>
      <text:p text:style-name="P68"/>
      <text:p text:style-name="P69">3. Pagal šias taisykles paramos gavėjai – rapsų aliejaus, skirto rapsų metilo esteriui gaminti, gamintojai, rapsų metilo (etilo) esterio gamintojai ir dehidratuoto etanolio gamintojai, atitinkantys šių taisyklių 7 punkte nurodytus tinkamumo kriterijus.</text:p>
      <text:p text:style-name="P70"/>
      <text:p text:style-name="P71"><text:span text:style-name="T72">IV</text:span><text:span text:style-name="T73">.<text:s/></text:span><text:span text:style-name="T74">PARAMOS DYDIS</text:span></text:p>
      <text:p text:style-name="P75"/>
      <text:p text:style-name="P76">4. Paramos gavėjams kompensuojamos žaliavos įsigijimo išlaidos, padarytos nuo 2006 m. sausio l d. iki 2006 m. lapkričio 15 d.: rapsų grūdų – 160 Lt/t, javų grūdų – 114 Lt/t. Perkama žaliava turi būti išauginta Lietuvos Respublikoje arba išauginta paties paramos gavėjo teisėtai valdomame sklype.</text:p>
      <text:p text:style-name="P77"/>
      <text:p text:style-name="P78"><text:span text:style-name="T79">V</text:span><text:span text:style-name="T80">.<text:s/></text:span><text:span text:style-name="T81">KOMPENSUOTINAS ŽALIAVOS KIEKIS</text:span></text:p>
      <text:p text:style-name="P82"/>
      <text:p text:style-name="P83">5. Maksimalus<text:s/><text:span text:style-name="T84">2006<text:s/></text:span>metais kompensuojamų rapsų grūdų kiekis –<text:s/><text:span text:style-name="T85">58 800<text:s/></text:span>tonų, javų grūdų –<text:s/><text:span text:style-name="T86">41 400<text:s/></text:span>tonų. Pateikus paraiškų didesniam kompensuojamų grūdų kiekiui negu nustatytas maksimalus, kompensuojamų grūdų kiekis mažinamas visiems pareiškėjams proporcingai pagal jų pateiktus kompensuojamų grūdų kiekius.</text:p>
      <text:p text:style-name="P87">6. Pagal šias taisykles einamaisiais metais gali būti tvirtinama tik viena to paties subjekto mokėjimo paraiška.</text:p>
      <text:p text:style-name="P88"/>
      <text:p text:style-name="P89"><text:span text:style-name="T90">VI</text:span><text:span text:style-name="T91">.<text:s/></text:span><text:span text:style-name="T92">TINKAMUMO KRITERIJAI</text:span></text:p>
      <text:p text:style-name="P93"/>
      <text:p text:style-name="P94">7. Pareiškėjas pripažįstamas tinkamu paramai gauti, jeigu jis atitinka šiuos kriterijus:</text:p>
      <text:p text:style-name="P95">7.1. neturi mokestinės nepriemokos Lietuvos Respublikos valstybės biudžetui, savivaldybių biudžetams,<text:s/>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96">7.2. rapsų aliejus, rapsų metilo (etilo) esteris (biodyzelinas), dehidratuotas etanolis (bioetanolis) gaminami iš Lietuvos Respublikos kilmės žaliavų;</text:p>
      <text:p text:style-name="P97">7.3. žaliava perkama tiesiogiai iš augintojų, deklaravusių žemės ūkio naudmenas ir pasėlius, valstybės rezervo, kitų subjektų, turinčių dokumentus, patvirtinančius, kad parduodama žaliava yra išauginta Lietuvos Respublikoje;</text:p>
      <text:p text:style-name="P98">7.4. rapsų<text:s/>aliejaus gamintojai, naudojantys savo teisėtai valdomame sklype išaugintą žaliavą, yra nustatyta tvarka deklaravę žemės ūkio naudmenas ir pasėlius;</text:p>
      <text:p text:style-name="P99">7.5. turi Taršos integruotos prevencijos ir kontrolės (TIPK) ar Gamtos išteklių naudojimo (GIN) leidimą,<text:s/>kai jį privalo gauti pagal Taršos integruotos prevencijos ir kontrolės leidimų išdavimo, atnaujinimo ir panaikinimo taisykles, patvirtintas Lietuvos Respublikos aplinkos ministro 2002 m. vasario 27 d. įsakymu Nr. 80 (Žin., 2002, Nr.<text:s/><text:a xlink:href="https://www.e-tar.lt/portal/lt/legalAct/TAR.5C8F10257E92" office:target-frame-name="_blank" xlink:show="new"><text:span text:style-name="T100">85-3684</text:span></text:a>; 2005, Nr.<text:s/><text:a xlink:href="https://www.e-tar.lt/portal/lt/legalAct/TAR.E12CE39182E0" office:target-frame-name="_blank" xlink:show="new"><text:span text:style-name="T101">103-3829</text:span></text:a>), arba Gamtos išteklių naudojimo leidimų išdavimo ir gamtos išteklių naudojimo limitų bei leistinos taršos į aplinką normatyvų nustatymo tvarką LAND 32-99, patvirtintą Lietuvos Respublikos aplinkos ministro 1999 m. lapkričio 30 d. įsakymu Nr. 387 (Žin., 1999, Nr.<text:s/><text:a xlink:href="https://www.e-tar.lt/portal/lt/legalAct/TAR.DA8697F09F55" office:target-frame-name="_blank" xlink:show="new"><text:span text:style-name="T102">106-3</text:span><text:span text:style-name="T103">087</text:span></text:a>);</text:p>
      <text:p text:style-name="P104">7.6. turi rapsų aliejaus arba rapsų metilo (etilo) esterio, arba bioetanolio gamybai reikalingą technologiją ir įrangą;</text:p>
      <text:p text:style-name="P105">7.7. rapsų aliejus, pagamintas iš savo išaugintos ar nupirktos žaliavos, numatomas ne vėliau kaip iki 2007 m. liepos 1 d.<text:s/>pateikti Lietuvos Respublikos rapsų metilo (etilo) esterio gamintojams;</text:p>
      <text:p text:style-name="P106">7.8. nustatyta tvarka yra registravęs ūkininko ūkį (fizinis asmuo) arba įmonę (juridinis asmuo);</text:p>
      <text:p text:style-name="P107">7.9. mokėjimo paraišką ir kitus dokumentus pateikia nustatytais terminais.</text:p>
      <text:p text:style-name="P108"/>
      <text:p text:style-name="P109"><text:span text:style-name="T110">VII</text:span><text:span text:style-name="T111">.<text:s/></text:span><text:span text:style-name="T112">TEIKIAMI DOKUMENTAI</text:span></text:p>
      <text:p text:style-name="P113"/>
      <text:p text:style-name="P114">8. Pretenduojantys į paramą pareiškėjai, įsigiję (išauginę) 4 punkte nurodytą žaliavą, per 12 punkte nustatytą terminą Nacionalinės mokėjimo agentūros prie Žemės ūkio ministerijos (toliau – Agentūra) Kontrolės<text:s/>departamento teritoriniam skyriui (pagal savo registracijos vietą) pateikia:</text:p>
      <text:p text:style-name="P115">8.1. mokėjimo paraišką paramai gauti;</text:p>
      <text:p text:style-name="P116">8.2. pareiškėjo (įmonės, ūkininko ūkio) registravimo pažymėjimą;</text:p>
      <text:p text:style-name="P117">8.3. teritorinės valstybinės mokesčių inspekcijos pažymą (išduotą<text:s/>ne anksčiau kaip prieš 30 kalendorinių dienų iki paraiškos pateikimo dienos, jeigu pažymos teikėjas nenumatęs kito galiojimo termino) apie įsiskolinimą Lietuvos valstybės biudžetui, savivaldybių biudžetams ar fondams, į kuriuos mokamus mokesčius administruoja Valstybinė mokesčių inspekcija;</text:p>
      <text:p text:style-name="P118">8.4. jeigu yra įsiskolinimas Valstybinei mokesčių inspekcijai, bet mokesčių, delspinigių, baudų mokėjimas atidėtas Lietuvos Respublikos teisės aktų nustatyta tvarka arba dėl šių mokesčių, delspinigių, baudų vyksta mokestinis ginčas – pateikiami tai įrodantys dokumentai;</text:p>
      <text:p text:style-name="P119">8.5. įmonės įstatus (įmonėms);</text:p>
      <text:p text:style-name="P120">8.6. Valstybinio socialinio draudimo fondo valdybos teritorinio skyriaus pažymą (išduotą ne anksčiau kaip prieš 30 kalendorinių dienų iki paraiškos pateikimo<text:s/>dienos, jeigu pažymos teikėjas nenumatęs kito galiojimo termino) apie skolą Valstybinio socialinio draudimo fondo biudžetui;</text:p>
      <text:p text:style-name="P121">8.7. Taršos integruotos prevencijos ir kontrolės (TIPK) arba Gamtos išteklių naudojimo (GIN) leidimą, jeigu jį privalo gauti pagal 7.5 punkte nurodytus teisės aktus;</text:p>
      <text:p text:style-name="P122">8.8. kai žaliava nupirkta:</text:p>
      <text:p text:style-name="P123">8.8.1. išlaidas pateisinančius dokumentus (PVM sąskaitos faktūros, sąskaitos faktūros, kvitai) ir mokėjimo dokumentus, patvirtinančius sumokėjimo už žaliavą faktą (banko pavedimai, kasos išlaidų orderiai, pajamų orderio kvitai, kasos aparato čekiai, patvirtinti banko sąskaitos išrašai);</text:p>
      <text:p text:style-name="P124">8.8.2. savo parašu ant kiekvieno lapo ir antspaudu (jeigu antspaudą privalo turėti) patvirtintą subjektų, pardavusių žaliavą ir deklaravusių žemės ūkio naudmenas ir pasėlius, suvestinę, kurioje būtų nurodyti pagrindiniai subjekto ir paraiškos tiesioginėms išmokoms už žemės ūkio naudmenų ir pasėlių plotus 2006 m. gauti duomenys: asmens arba įmonės kodas, vardas, pavardė arba įmonės pavadinimas, valdos<text:s/>unikalus identifikavimo kodas (įvykus valdos perėmimui, nurodyti ir paskutinio valdos turėtojo duomenis), žaliavos pasėlių rūšis, kodas ir plotas (kai žaliava nupirkta tiesiogiai iš augintojų);</text:p>
      <text:p text:style-name="P125">8.8.3. pardavėjo pažymą, patvirtintą parašu ir antspaudu,<text:s/>įrodančią, kad paramos gavėjui parduota žaliava (kiekybine išraiška) yra išauginta Lietuvos Respublikoje (kai žaliava nupirkta iš valstybės rezervo arba kitų subjektų);</text:p>
      <text:p text:style-name="P126">8.9. kai žaliava ne perkama, o auginama tame pačiame ūkyje – pažymą, patvirtintą<text:s/>parašu ir antspaudu (jei antspaudą privaloma turėti), apie savo teisėtai valdomame sklype išaugintą ir užpajamuotą rapsų grūdų kiekį bei Paraiškos tiesioginėms išmokoms už žemės ūkio naudmenų ir pasėlių plotus 2006 m. gauti patvirtintą kopiją;</text:p>
      <text:p text:style-name="P127">8.10. rapsų aliejaus gamintojai – sutartį su Lietuvos Respublikos rapsų metilo (etilo) esterio gamintojais, įrodančią, kad planuojamas pagaminti (kiekybine išraiška) rapsų aliejus numatomas pateikti perdirbti į rapsų metilo (etilo) esterį iki 2007 m. liepos 1 d.</text:p>
      <text:p text:style-name="P128">9. Agentūrai pareikalavus, teikia kitus dokumentus, susijusius su šių taisyklių įgyvendinimu.</text:p>
      <text:p text:style-name="P129">10. Paramos gavėjas teikia dokumentų originalus arba kopijas ir jas paliudijančius originalus.</text:p>
      <text:p text:style-name="P130"/>
      <text:p text:style-name="P131"><text:span text:style-name="T132">VIII</text:span><text:span text:style-name="T133">.<text:s/></text:span><text:span text:style-name="T134">PARAMOS ADMINISTRAVIMAS</text:span></text:p>
      <text:p text:style-name="P135"/>
      <text:p text:style-name="P136">11. Paramą pagal<text:s/>šias taisykles administruoja Agentūra.</text:p>
      <text:p text:style-name="P137">12. Mokėjimo paraiška ir kiti nustatyti dokumentai teikiami Agentūros Kontrolės departamento teritoriniams skyriams nuo 2006 m. spalio 15 d. iki 2006 m. lapkričio 15 d.</text:p>
      <text:p text:style-name="P138">13. Sprendimą dėl kompensacijų išmokėjimo, vadovaudamasi šiomis taisyklėmis, priima ir kompensacijas išmoka Agentūra pagal jos nustatytą tvarką.</text:p>
      <text:p text:style-name="P139">14. Kompensacines išmokas Agentūra perveda į paramos gavėjų sąskaitas banke tik gavusi lėšas iš Žemės ūkio ministerijos.</text:p>
      <text:p text:style-name="P140"/>
      <text:p text:style-name="P141"><text:span text:style-name="T142">IX</text:span><text:span text:style-name="T143">.<text:s/></text:span><text:span text:style-name="T144">ATSAKOMYBĖ</text:span></text:p>
      <text:p text:style-name="P145"/>
      <text:p text:style-name="P146">15. Už dokumentų ir duomenų, suteikiančių teisę gauti kompensaciją, teisingumą atsako juos pateikę pareiškėjai.</text:p>
      <text:p text:style-name="P147">16. Subjektai, gavę išmokas neteisėtai, arba asmenys, prisidėję prie neteisėtų kompensacijų gavimo, atsako Lietuvos Respublikos įstatymų nustatyta tvarka.</text:p>
      <text:p text:style-name="P148">_________________</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5-09-16T18:00:00Z</meta:creation-date>
    <dc:date>2015-09-16T18:00:00Z</dc:date>
    <meta:template xlink:href="Normal" xlink:type="simple"/>
    <meta:editing-cycles>2</meta:editing-cycles>
    <meta:editing-duration>PT0S</meta:editing-duration>
    <meta:document-statistic meta:page-count="4" meta:paragraph-count="86" meta:word-count="1340" meta:character-count="10400" meta:row-count="315" meta:non-whitespace-character-count="9146"/>
  </office:meta>
</office:document-meta>
</file>